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bold" officeooo:rsid="00179888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435c5"/>
    </style:style>
    <style:style style:name="T8" style:family="text">
      <style:text-properties fo:font-variant="normal" fo:text-transform="none" fo:color="#000000" loext:opacity="100%" fo:letter-spacing="normal" fo:font-style="normal" officeooo:rsid="001435c5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435c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9">ANEXO D</text:span></text:span></text:p>
      <text:p text:style-name="P1"><text:span text:style-name="Strong_20_Emphasis"><text:span text:style-name="T4">EDITAL PARA VENDA DE IMÓVEL</text:span></text:span></text:p>
      <text:p text:style-name="P1"><text:span text:style-name="Strong_20_Emphasis"><text:span text:style-name="T4">COMPANHIA NACIONAL DE ABASTECIMENTO (CONAB)</text:span></text:span></text:p>
      <text:p text:style-name="P1"><text:span text:style-name="Strong_20_Emphasis"><text:span text:style-name="T4">COMPETIÇÃO PÚBLICA N.º 0</text:span></text:span><text:span text:style-name="Strong_20_Emphasis"><text:span text:style-name="T5">1</text:span></text:span><text:span text:style-name="Strong_20_Emphasis"><text:span text:style-name="T4">/202</text:span></text:span><text:span text:style-name="Strong_20_Emphasis"><text:span text:style-name="T5">2</text:span></text:span><text:span text:style-name="Strong_20_Emphasis"><text:span text:style-name="T4"><text:line-break/>PROCESSO N.º 21</text:span></text:span><text:span text:style-name="Strong_20_Emphasis"><text:span text:style-name="T5">455</text:span></text:span><text:span text:style-name="Strong_20_Emphasis"><text:span text:style-name="T4">.000</text:span></text:span><text:span text:style-name="Strong_20_Emphasis"><text:span text:style-name="T5">323</text:span></text:span><text:span text:style-name="Strong_20_Emphasis"><text:span text:style-name="T4">/20</text:span></text:span><text:span text:style-name="Strong_20_Emphasis"><text:span text:style-name="T5">22</text:span></text:span><text:span text:style-name="Strong_20_Emphasis"><text:span text:style-name="T4">-</text:span></text:span><text:span text:style-name="Strong_20_Emphasis"><text:span text:style-name="T5">49</text:span></text:span></text:p>
      <text:p text:style-name="P2"/>
      <text:p text:style-name="P7"><text:span text:style-name="Strong_20_Emphasis"><text:span text:style-name="T3">DECLARAÇÃO</text:span></text:span></text:p>
      <text:p text:style-name="P11"/>
      <text:p text:style-name="P9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8"/>
      <text:p text:style-name="P8"/>
      <text:p text:style-name="P3"/>
      <text:p text:style-name="P5">_____________________, ______ de ___________ de_____.</text:p>
      <text:p text:style-name="P8"/>
      <text:p text:style-name="P8"/>
      <text:p text:style-name="P4">_____________________________________________</text:p>
      <text:p text:style-name="P4">Assinatura do Licitante ou Representante Legal</text:p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2-09-15T11:19:35.384000000</dc:date>
    <meta:editing-duration>PT1H26M52S</meta:editing-duration>
    <meta:editing-cycles>1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9" meta:word-count="74" meta:character-count="714" meta:non-whitespace-character-count="649"/>
  </office:meta>
</office:document-meta>
</file>