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Arial" fo:font-size="12pt" officeooo:rsid="0013a2de" officeooo:paragraph-rsid="0013a2de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13a2de" officeooo:paragraph-rsid="0013a2de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1b4d05" officeooo:paragraph-rsid="001b4d05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3pt" fo:letter-spacing="normal" fo:font-style="normal" fo:font-weight="bol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.212cm" fo:margin-right="0.212cm" fo:margin-top="0.212cm" fo:margin-bottom="0.212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.212cm" fo:margin-right="0.212cm" fo:margin-top="0.212cm" fo:margin-bottom="0.212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.212cm" fo:margin-right="0.212cm" fo:margin-top="0.212cm" fo:margin-bottom="0.212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.212cm" fo:margin-right="0.212cm" fo:margin-top="0.212cm" fo:margin-bottom="0.212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rsid="001b4d05" officeooo:paragraph-rsid="001b4d05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line-height="115%"/>
      <style:text-properties style:font-name="Arial" fo:font-size="12pt" officeooo:rsid="0013a2de" officeooo:paragraph-rsid="0013a2de" style:font-size-asian="12pt" style:font-size-complex="12pt"/>
    </style:style>
    <style:style style:name="T1" style:family="text">
      <style:text-properties style:font-name="Calibri" fo:font-size="11pt" fo:font-weight="bold" style:font-weight-asian="bold" style:font-weight-complex="bold"/>
    </style:style>
    <style:style style:name="T2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Calibri" fo:font-size="11pt" fo:letter-spacing="normal" fo:font-style="normal" fo:font-weight="bold" officeooo:rsid="001b4d05" style:font-weight-asian="bold" style:font-weight-complex="bold"/>
    </style:style>
    <style:style style:name="T5" style:family="text">
      <style:text-properties fo:font-variant="normal" fo:text-transform="none" fo:color="#000000" style:font-name="Calibri" fo:font-size="11pt" fo:letter-spacing="normal" fo:font-style="normal" fo:font-weight="bold" officeooo:rsid="001c8d27" style:font-weight-asian="bold" style:font-weight-complex="bold"/>
    </style:style>
    <style:style style:name="T6" style:family="text">
      <style:text-properties officeooo:rsid="00190a17"/>
    </style:style>
    <style:style style:name="T7" style:family="text">
      <style:text-properties officeooo:rsid="001b4d0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1">ANEXO B</text:span></text:span></text:p>
      <text:p text:style-name="P5"><text:span text:style-name="Strong_20_Emphasis"><text:span text:style-name="T3">EDITAL PARA VENDA DE IMÓVEL</text:span></text:span></text:p>
      <text:p text:style-name="P5"><text:span text:style-name="Strong_20_Emphasis"><text:span text:style-name="T3">COMPANHIA NACIONAL DE ABASTECIMENTO (CONAB)</text:span></text:span></text:p>
      <text:p text:style-name="P5"><text:span text:style-name="Strong_20_Emphasis"><text:span text:style-name="T3">COMPETIÇÃO PÚBLICA N.º 0</text:span></text:span><text:span text:style-name="Strong_20_Emphasis"><text:span text:style-name="T5">2</text:span></text:span><text:span text:style-name="Strong_20_Emphasis"><text:span text:style-name="T3">/202</text:span></text:span><text:span text:style-name="Strong_20_Emphasis"><text:span text:style-name="T4">2</text:span></text:span><text:span text:style-name="Strong_20_Emphasis"><text:span text:style-name="T3"><text:line-break/>PROCESSO N.º 21</text:span></text:span><text:span text:style-name="Strong_20_Emphasis"><text:span text:style-name="T4">455.000323/2022-49</text:span></text:span></text:p>
      <text:p text:style-name="P7">VISTORIA DO IMÓVEL</text:p>
      <text:p text:style-name="P8"/>
      <text:p text:style-name="P13">AVENIDA INDIANÓPOLIS Nº 189 – MOEMA – SÃO PAULO/SP</text:p>
      <text:p text:style-name="P12"/>
      <text:p text:style-name="P10">Local para se obter a autorização para vistoriar o imóvel e o conhecimento da documentação dominial:</text:p>
      <text:p text:style-name="P9">Sede da Superintendência Regional da Conab em <text:span text:style-name="T7">São Paulo</text:span></text:p>
      <text:p text:style-name="P9">Endereço: <text:span text:style-name="T7">Alameda Campinas, 433</text:span></text:p>
      <text:p text:style-name="P9">Dias: de segunda-feira a sexta-feira</text:p>
      <text:p text:style-name="P9">Horário: 08:00h às 11:00h e das 13:30h às 17:00h</text:p>
      <text:p text:style-name="P9">Contato: <text:span text:style-name="T7">sp.patrimonio@conab.gov.br</text:span>, telefone: (<text:span text:style-name="T7">11</text:span>) 3<text:span text:style-name="T7">264-4825</text:span>.</text:p>
      <text:p text:style-name="P11">Local Vistoriado:</text:p>
      <text:p text:style-name="P9">Endereço: <text:span text:style-name="T7">Avenida Indianópolis, n.º 189 – Moema – São Paulo/SP </text:span></text:p>
      <text:p text:style-name="P9">Dias: segunda<text:span text:style-name="T7">s, quartas e sextas, mediante agendamento prévio</text:span><text:span text:style-name="T6">.</text:span></text:p>
      <text:p text:style-name="P9">Horário: <text:span text:style-name="T7">10</text:span>:00h.</text:p>
      <text:p text:style-name="P6"><text:span text:style-name="Strong_20_Emphasis"><text:span text:style-name="T2"/></text:span></text:p>
      <text:p text:style-name="P1"/>
      <text:p text:style-name="P1"/>
      <text:list xml:id="list820543437" text:style-name="L1">
        <text:list-item>
          <text:p text:style-name="P14">Autorizo a entrada do(s) senhor(a/es/as)……………………no(s) dia(s)…/…../……..</text:p>
        </text:list-item>
      </text:list>
      <text:p text:style-name="P2">para realização de vistoria prévia da Competição em epígrafe, <text:span text:style-name="T7">acompanhado do empregado da conab, Sr(a)……………………..</text:span>.</text:p>
      <text:p text:style-name="P2"/>
      <text:p text:style-name="P4">RICARDO LASMAR CARNEIRO</text:p>
      <text:p text:style-name="P3">Presidente da Comissão de Licitação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0T07:07:30.627000000</meta:creation-date>
    <dc:date>2022-11-07T14:22:34.239000000</dc:date>
    <meta:editing-duration>PT53M42S</meta:editing-duration>
    <meta:editing-cycles>5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20" meta:word-count="127" meta:character-count="942" meta:non-whitespace-character-count="831"/>
  </office:meta>
</office:document-meta>
</file>