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Arial" fo:font-size="12pt" officeooo:rsid="0013a2de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Arial" fo:font-size="12pt" officeooo:rsid="0013a2de" officeooo:paragraph-rsid="0013a2de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rsid="0013a2de" officeooo:paragraph-rsid="0013a2de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2pt" fo:font-weight="normal" officeooo:rsid="001b4d05" officeooo:paragraph-rsid="001b4d0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normal" officeooo:rsid="001ca5f6" officeooo:paragraph-rsid="001ca5f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1ca5f6" officeooo:paragraph-rsid="0013a2d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1ca5f6" officeooo:paragraph-rsid="001e6f4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13pt" fo:letter-spacing="normal" fo:font-style="normal" fo:font-weight="bold" officeooo:rsid="001ca5f6" officeooo:paragraph-rsid="001ca5f6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alibri1" fo:font-size="12pt" fo:letter-spacing="normal" fo:font-style="normal" fo:font-weight="bold" officeooo:rsid="001b4d05" officeooo:paragraph-rsid="001b4d05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.212cm" fo:margin-right="0.212cm" fo:margin-top="0.212cm" fo:margin-bottom="0.212cm" loext:contextual-spacing="false" fo:line-height="115%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.212cm" fo:margin-right="0.212cm" fo:margin-top="0.212cm" fo:margin-bottom="0.212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.199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rsid="001ca5f6" officeooo:paragraph-rsid="001ca5f6" style:font-size-asian="12pt" style:font-weight-asian="normal" style:font-size-complex="12pt" style:font-weight-complex="normal"/>
    </style:style>
    <style:style style:name="T1" style:family="text">
      <style:text-properties style:font-name="Calibri" fo:font-size="11pt" fo:font-weight="normal"/>
    </style:style>
    <style:style style:name="T2" style:family="text">
      <style:text-properties style:font-name="Calibri" fo:font-size="11pt" fo:font-weight="normal" officeooo:rsid="001ca5f6"/>
    </style:style>
    <style:style style:name="T3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4" style:family="text">
      <style:text-properties fo:font-variant="normal" fo:text-transform="none" fo:color="#000000" style:font-name="Calibri" fo:font-size="11pt" fo:letter-spacing="normal" fo:font-style="normal" fo:font-weight="bold" officeooo:rsid="001b4d05" style:font-weight-asian="bold" style:font-weight-complex="bold"/>
    </style:style>
    <style:style style:name="T5" style:family="text">
      <style:text-properties fo:font-variant="normal" fo:text-transform="none" fo:color="#000000" style:font-name="Arial" fo:font-size="11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bold" officeooo:rsid="001b4d05" style:font-weight-asian="bold" style:font-weight-complex="bold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bold" officeooo:rsid="0021cca1" style:font-weight-asian="bold" style:font-weight-complex="bold"/>
    </style:style>
    <style:style style:name="T8" style:family="text">
      <style:text-properties fo:font-variant="normal" fo:text-transform="none" fo:color="#000000" style:font-name="Arial" fo:font-size="11pt" fo:letter-spacing="normal" fo:font-style="normal" fo:font-weight="bold" officeooo:rsid="00228d37" style:font-weight-asian="bold" style:font-weight-complex="bold"/>
    </style:style>
    <style:style style:name="T9" style:family="text">
      <style:text-properties style:font-name="Arial" fo:font-size="11pt" fo:font-weight="bold" style:font-weight-asian="bold" style:font-weight-complex="bold"/>
    </style:style>
    <style:style style:name="T10" style:family="text">
      <style:text-properties style:font-name="Arial" fo:font-size="11pt" fo:font-weight="bold" officeooo:rsid="001ca5f6" style:font-weight-asian="bold" style:font-weight-complex="bold"/>
    </style:style>
    <style:style style:name="T11" style:family="text">
      <style:text-properties officeooo:rsid="0021cca1"/>
    </style:style>
    <style:style style:name="T12" style:family="text">
      <style:text-properties officeooo:rsid="00228d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9">ANEXO B-</text:span></text:span><text:span text:style-name="Strong_20_Emphasis"><text:span text:style-name="T10">1</text:span></text:span></text:p>
      <text:p text:style-name="P9"><text:span text:style-name="Strong_20_Emphasis"><text:span text:style-name="T5">EDITAL PARA VENDA DE IMÓVEL</text:span></text:span></text:p>
      <text:p text:style-name="P9"><text:span text:style-name="Strong_20_Emphasis"><text:span text:style-name="T5">COMPANHIA NACIONAL DE ABASTECIMENTO (CONAB)</text:span></text:span></text:p>
      <text:p text:style-name="P9"><text:span text:style-name="Strong_20_Emphasis"><text:span text:style-name="T5">COMPETIÇÃO PÚBLICA N.º 0</text:span></text:span><text:span text:style-name="Strong_20_Emphasis"><text:span text:style-name="T8">1</text:span></text:span><text:span text:style-name="Strong_20_Emphasis"><text:span text:style-name="T5">/202</text:span></text:span><text:span text:style-name="Strong_20_Emphasis"><text:span text:style-name="T8">3</text:span></text:span><text:span text:style-name="Strong_20_Emphasis"><text:span text:style-name="T5"><text:line-break/>PROCESSO N.º 21</text:span></text:span><text:span text:style-name="Strong_20_Emphasis"><text:span text:style-name="T6">455.000323/2022-49</text:span></text:span></text:p>
      <text:p text:style-name="P9"><text:span text:style-name="Strong_20_Emphasis"><text:span text:style-name="T4"/></text:span></text:p>
      <text:p text:style-name="P12">COMPROVANTE DE VISTORIA PRÉVIA</text:p>
      <text:p text:style-name="P11"/>
      <text:p text:style-name="P13">AVENIDA INDIANÓPOLIS Nº 189 – MOEMA – SÃO PAULO/SP</text:p>
      <text:p text:style-name="P16"/>
      <text:p text:style-name="P17">Atesto que, nesta data, a pessoa física ou jurídica abaixo identificada vistoriou o imóvel objeto da Competição Pública Conab Sureg/SP n.º <text:span text:style-name="T12">1</text:span>/202<text:span text:style-name="T12">3</text:span>.</text:p>
      <text:p text:style-name="P14"><text:span text:style-name="Strong_20_Emphasis"><text:span text:style-name="T3"/></text:span></text:p>
      <text:p text:style-name="P15"><text:span text:style-name="Strong_20_Emphasis"><text:span text:style-name="T1">_________________, ____ </text:span></text:span><text:span text:style-name="Strong_20_Emphasis"><text:span text:style-name="T2">de _____________ de ___.</text:span></text:span></text:p>
      <text:p text:style-name="P1"/>
      <text:p text:style-name="P2"/>
      <text:p text:style-name="P3"/>
      <text:p text:style-name="P5">____________________________</text:p>
      <text:p text:style-name="P6">EMPREGADO PÚBLICO DA CONAB</text:p>
      <text:p text:style-name="P6">(assinatura sobre carimbo)</text:p>
      <text:p text:style-name="P4"/>
      <text:p text:style-name="P7"/>
      <text:p text:style-name="P7"/>
      <text:p text:style-name="P8">IDENTIFICAÇÃO DO VISTORIANTE: </text:p>
      <text:p text:style-name="P8"/>
      <text:p text:style-name="P8">Razão Social, se Pessoa Jurídica:</text:p>
      <text:p text:style-name="P8">Nome Completo, se Pessoa Física ou Representante de Pessoa Jurídica: </text:p>
      <text:p text:style-name="P8">CNPJ ou CPF: </text:p>
      <text:p text:style-name="P8">Endereço: </text:p>
      <text:p text:style-name="P8">Telefone: (DDD)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07:07:30.627000000</meta:creation-date>
    <dc:date>2023-01-11T10:46:50.380000000</dc:date>
    <meta:editing-duration>PT1H7M13S</meta:editing-duration>
    <meta:editing-cycles>9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7" meta:word-count="90" meta:character-count="668" meta:non-whitespace-character-count="588"/>
  </office:meta>
</office:document-meta>
</file>