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32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445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1.5pt solid #808080" fo:border-top="none" fo:border-bottom="0.05pt solid #808080"/>
    </style:style>
    <style:style style:name="Tabela1.A3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officeooo:paragraph-rsid="00164d60" style:font-size-asian="12pt" style:font-size-complex="12pt"/>
    </style:style>
    <style:style style:name="P9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officeooo:rsid="00164d60" officeooo:paragraph-rsid="00164d60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officeooo:rsid="00164d6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bold" officeooo:rsid="001435c5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bold" officeooo:rsid="0018455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bold" officeooo:rsid="001927ef" style:font-size-asian="11pt" style:font-weight-asian="bold" style:font-size-complex="11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64d60" style:font-size-asian="12pt" style:font-size-complex="12pt"/>
    </style:style>
    <style:style style:name="T11" style:family="text">
      <style:text-properties style:font-name="Arial" fo:font-size="12pt" officeooo:rsid="00184550" style:font-size-asian="12pt" style:font-size-complex="12pt"/>
    </style:style>
    <style:style style:name="T12" style:family="text">
      <style:text-properties style:font-name="Arial" fo:font-size="12pt" officeooo:rsid="001927e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ANEXO C</text:span></text:span></text:p>
      <text:p text:style-name="P2"><text:span text:style-name="Strong_20_Emphasis"><text:span text:style-name="T4">EDITAL PARA VENDA DE IMÓVEL</text:span></text:span></text:p>
      <text:p text:style-name="P2"><text:span text:style-name="Strong_20_Emphasis"><text:span text:style-name="T4">COMPANHIA NACIONAL DE ABASTECIMENTO (CONAB)</text:span></text:span></text:p>
      <text:p text:style-name="P2"><text:span text:style-name="Strong_20_Emphasis"><text:span text:style-name="T4">COMPETIÇÃO PÚBLICA N.º 0</text:span></text:span><text:span text:style-name="Strong_20_Emphasis"><text:span text:style-name="T8">1</text:span></text:span><text:span text:style-name="Strong_20_Emphasis"><text:span text:style-name="T4">/202</text:span></text:span><text:span text:style-name="Strong_20_Emphasis"><text:span text:style-name="T8">3</text:span></text:span><text:span text:style-name="Strong_20_Emphasis"><text:span text:style-name="T4"><text:line-break/>PROCESSO N.º 21</text:span></text:span><text:span text:style-name="Strong_20_Emphasis"><text:span text:style-name="T6">455.000323</text:span></text:span><text:span text:style-name="Strong_20_Emphasis"><text:span text:style-name="T4">/20</text:span></text:span><text:span text:style-name="Strong_20_Emphasis"><text:span text:style-name="T6">22</text:span></text:span><text:span text:style-name="Strong_20_Emphasis"><text:span text:style-name="T4">-</text:span></text:span><text:span text:style-name="Strong_20_Emphasis"><text:span text:style-name="T6">49</text:span></text:span></text:p>
      <text:p text:style-name="P2"><text:span text:style-name="Strong_20_Emphasis"><text:span text:style-name="T3"/></text:span></text:p>
      <text:p text:style-name="P3"/>
      <text:p text:style-name="P4">APRESENTAÇÃO DA PROPOSTA PARA O IMÓVEL DE INTERESSE</text:p>
      <text:p text:style-name="P5"><text:span text:style-name="Strong_20_Emphasis"><text:span text:style-name="T1">(Para um único imóvel)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<text:span text:style-name="Strong_20_Emphasis"><text:span text:style-name="T9">1. QUALIFICAÇÃO DO LICITANTE/REPRESENTANTE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Razão Social/Nome</text:p>
            <text:p text:style-name="P7"> 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CNPJ/CPF</text:p>
            <text:p text:style-name="P7"> </text:p>
          </table:table-cell>
          <table:table-cell table:style-name="Tabela1.B3" table:number-columns-spanned="2" office:value-type="string">
            <text:p text:style-name="P7">Inscrição Estadual</text:p>
            <text:p text:style-name="P7"> 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7">Tipo de Sociedade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Nome dos Sócios Controladores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(DDD) Telefone Comercial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Endereço Comercial/Residencial</text:p>
            <text:p text:style-name="P7"> 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7">Cidade</text:p>
            <text:p text:style-name="P7"> </text:p>
          </table:table-cell>
          <table:covered-table-cell/>
          <table:table-cell table:style-name="Tabela1.B3" office:value-type="string">
            <text:p text:style-name="P7">Estado</text:p>
            <text:p text:style-name="P7"> </text:p>
          </table:table-cell>
        </table:table-row>
        <table:table-row>
          <table:table-cell table:style-name="Tabela1.A2" table:number-columns-spanned="3" office:value-type="string">
            <text:p text:style-name="P7">(DDD) Telefone</text:p>
            <text:p text:style-name="P7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9">2. ENDEREÇO DO IMÓVEL PRETENDIDO:</text:span></text:span></text:p>
            <text:p text:style-name="P9">Avenida Indianópolis, n.º 189 – Moema – São Paulo/SP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9">3. VALOR TOTAL DA PROPOSTA:</text:span></text:span></text:p>
            <text:p text:style-name="P7"><text:soft-page-break/>R$                   (…..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9">4. INFORMAR A INTENÇÃO PELA FORMA DE PAGAMENTO:</text:span></text:span></text:p>
            <text:p text:style-name="P7">(….) À VISTA <text:s text:c="7"/>(….) A PRAZO, N.º de parcelas ______ (___________________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Strong_20_Emphasis"><text:span text:style-name="T9">DECLAR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pan text:style-name="T9">Declaro, ao assinar esta proposta em 1 (uma) via, que conheço e estou de pleno acordo com as normas do Edital de Competição Pública nº </text:span><text:span text:style-name="Strong_20_Emphasis"><text:span text:style-name="T9">0</text:span></text:span><text:span text:style-name="Strong_20_Emphasis"><text:span text:style-name="T12">1</text:span></text:span><text:span text:style-name="Strong_20_Emphasis"><text:span text:style-name="T9">/202</text:span></text:span><text:span text:style-name="Strong_20_Emphasis"><text:span text:style-name="T12">3</text:span></text:span><text:span text:style-name="Strong_20_Emphasis"><text:span text:style-name="T10"> </text:span></text:span><text:span text:style-name="T9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">Local e Data</text:p>
            <text:p text:style-name="P8"> 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7">Assinatura do Licitante ou Representante Legal</text:p>
            <text:p text:style-name="P8"> </text:p>
          </table:table-cell>
          <table:covered-table-cell/>
          <table:covered-table-cell/>
        </table:table-row>
      </table:table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3-01-11T10:47:40.721000000</dc:date>
    <meta:editing-duration>PT1H32M49S</meta:editing-duration>
    <meta:editing-cycles>14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39" meta:word-count="148" meta:character-count="1011" meta:non-whitespace-character-count="850"/>
  </office:meta>
</office:document-meta>
</file>