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3" style:family="paragraph" style:parent-style-name="Text_20_body">
      <style:paragraph-properties fo:margin-left="0.106cm" fo:margin-right="0.106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4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.106cm" fo:margin-right="0.106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9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normal" officeooo:rsid="001435c5" style:font-size-asian="12pt" style:font-size-complex="12pt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bold" officeooo:rsid="00179888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bold" officeooo:rsid="00180e84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Arial" fo:font-size="12pt" fo:letter-spacing="normal" fo:font-style="normal" fo:font-weight="bold" officeooo:rsid="00185b9a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fo:letter-spacing="normal" fo:font-style="normal" fo:font-weight="bold" officeooo:rsid="001435c5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7">ANEXO D</text:span></text:span></text:p>
      <text:p text:style-name="P1"><text:span text:style-name="Strong_20_Emphasis"><text:span text:style-name="T3">EDITAL PARA VENDA DE IMÓVEL</text:span></text:span></text:p>
      <text:p text:style-name="P1"><text:span text:style-name="Strong_20_Emphasis"><text:span text:style-name="T3">COMPANHIA NACIONAL DE ABASTECIMENTO (CONAB)</text:span></text:span></text:p>
      <text:p text:style-name="P1"><text:span text:style-name="Strong_20_Emphasis"><text:span text:style-name="T3">COMPETIÇÃO PÚBLICA N.º 0</text:span></text:span><text:span text:style-name="Strong_20_Emphasis"><text:span text:style-name="T6">1</text:span></text:span><text:span text:style-name="Strong_20_Emphasis"><text:span text:style-name="T3">/202</text:span></text:span><text:span text:style-name="Strong_20_Emphasis"><text:span text:style-name="T6">3</text:span></text:span><text:span text:style-name="Strong_20_Emphasis"><text:span text:style-name="T3"><text:line-break/>PROCESSO N.º 21</text:span></text:span><text:span text:style-name="Strong_20_Emphasis"><text:span text:style-name="T4">455</text:span></text:span><text:span text:style-name="Strong_20_Emphasis"><text:span text:style-name="T3">.000</text:span></text:span><text:span text:style-name="Strong_20_Emphasis"><text:span text:style-name="T4">323</text:span></text:span><text:span text:style-name="Strong_20_Emphasis"><text:span text:style-name="T3">/20</text:span></text:span><text:span text:style-name="Strong_20_Emphasis"><text:span text:style-name="T4">22</text:span></text:span><text:span text:style-name="Strong_20_Emphasis"><text:span text:style-name="T3">-</text:span></text:span><text:span text:style-name="Strong_20_Emphasis"><text:span text:style-name="T4">49</text:span></text:span></text:p>
      <text:p text:style-name="P2"/>
      <text:p text:style-name="P7"><text:span text:style-name="Strong_20_Emphasis"><text:span text:style-name="T2">DECLARAÇÃO</text:span></text:span></text:p>
      <text:p text:style-name="P10"/>
      <text:p text:style-name="P9">Razão Social/Nome ____________________________________________________________, CNPJ ou CPF N.º ________________, Sediada em ____________________________________ (endereço completo) _____________________________________ declara, sob as penas da Lei, que até a presente data inexistem fatos impeditivos para sua habilitação no presente processo licitatório, ciente da obrigatoriedade de declarar ocorrências posteriores.</text:p>
      <text:p text:style-name="P8"/>
      <text:p text:style-name="P8"/>
      <text:p text:style-name="P3"/>
      <text:p text:style-name="P5">_____________________, ______ de ___________ de_____.</text:p>
      <text:p text:style-name="P8"/>
      <text:p text:style-name="P8"/>
      <text:p text:style-name="P4">_____________________________________________</text:p>
      <text:p text:style-name="P4">Assinatura do Licitante ou Representante Legal</text:p>
      <text:p text:style-name="P6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0T15:07:59.041000000</meta:creation-date>
    <dc:date>2023-01-11T10:48:24.314000000</dc:date>
    <meta:editing-duration>PT1H27M41S</meta:editing-duration>
    <meta:editing-cycles>14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9" meta:word-count="74" meta:character-count="714" meta:non-whitespace-character-count="649"/>
  </office:meta>
</office:document-meta>
</file>