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style:font-size-asian="13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7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</style:style>
    <style:style style:name="P9" style:family="paragraph" style:parent-style-name="Standard">
      <style:paragraph-properties fo:line-height="115%"/>
      <style:text-properties style:font-name="Ari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P13" style:family="paragraph" style:parent-style-name="Standard" style:list-style-name="L1">
      <style:paragraph-properties fo:line-height="115%"/>
    </style:style>
    <style:style style:name="T1" style:family="text">
      <style:text-properties style:font-name="Calibri" fo:font-size="11pt" fo:font-weight="normal" style:font-size-asian="11pt" style:font-weight-asian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1pt" fo:font-weight="normal" style:font-size-asian="11pt" style:font-weight-asian="normal"/>
    </style:style>
    <style:style style:name="T4" style:family="text">
      <style:text-properties fo:color="#000000" loext:opacity="100%" style:font-name="Calibri" fo:font-size="11pt" fo:font-weight="normal" officeooo:rsid="00167b77" style:font-size-asian="11pt" style:font-weight-asian="normal"/>
    </style:style>
    <style:style style:name="T5" style:family="text">
      <style:text-properties fo:color="#000000" loext:opacity="100%" style:font-name="Calibri" fo:font-size="11pt" fo:font-weight="normal" officeooo:rsid="00187612" style:font-size-asian="11pt" style:font-weight-asian="normal"/>
    </style:style>
    <style:style style:name="T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7" style:family="text">
      <style:text-properties fo:color="#000000" loext:opacity="100%" style:font-name="Ari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ANEXO B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</text:span></text:span><text:span text:style-name="Strong_20_Emphasis"><text:span text:style-name="T5">2</text:span></text:span><text:span text:style-name="Strong_20_Emphasis"><text:span text:style-name="T3">/20</text:span></text:span><text:span text:style-name="Strong_20_Emphasis"><text:span text:style-name="T4">23</text:span></text:span><text:span text:style-name="Strong_20_Emphasis"><text:span text:style-name="T3"><text:line-break/>PROCESSO N.º </text:span></text:span><text:span text:style-name="Fonte_20_parág._20_padrão"><text:span text:style-name="T6">21212.000259/2019-53</text:span></text:span></text:p>
      <text:p text:style-name="P4">VISTORIA DO IMÓVEL</text:p>
      <text:p text:style-name="P3"> </text:p>
      <text:p text:style-name="P5"><text:span text:style-name="Fonte_20_parág._20_padrão"><text:span text:style-name="T2"> </text:span></text:span><text:span text:style-name="Fonte_20_parág._20_padrão"><text:span text:style-name="T7">UNIDADE ARMAZENADORA DE ALTA FLORESTA/MT</text:span></text:span></text:p>
      <text:p text:style-name="P6"> </text:p>
      <text:p text:style-name="P7">Local para se obter a autorização para vistoriar o imóvel e o conhecimento da documentação dominial: </text:p>
      <text:p text:style-name="P6">Sede da Superintendência Regional da Conab em Mato Grosso </text:p>
      <text:p text:style-name="P8"><text:span text:style-name="Fonte_20_parág._20_padrão"><text:span text:style-name="T7">Endereço: </text:span></text:span><text:span text:style-name="Fonte_20_parág._20_padrão"><text:span text:style-name="T8">Alameda Drº Aníbal Molina, s/n, Bairro Ponte Nova - CEP: 78115-903 - Várzea Grande/MT</text:span></text:span></text:p>
      <text:p text:style-name="P6">Dias: de segunda-feira a sexta-feira</text:p>
      <text:p text:style-name="P6">Horário: 09:00h às 11:00h e das 14:00h às 17:00h</text:p>
      <text:p text:style-name="P6">Contato: Thiago de França Britto, Telefone: (65) 3616-5636.</text:p>
      <text:p text:style-name="P7">Local Vistoriado:</text:p>
      <text:p text:style-name="P8"><text:span text:style-name="Fonte_20_parág._20_padrão"><text:span text:style-name="T7">Endereço: </text:span></text:span><text:span text:style-name="Fonte_20_parág._20_padrão"><text:span text:style-name="T8">Rodovia MT - 208, Km 145, s/n - CEP: 78580-000 - Alta Floresta/MT</text:span></text:span></text:p>
      <text:p text:style-name="P2"/>
      <text:p text:style-name="P9"/>
      <text:p text:style-name="P9"/>
      <text:list xml:id="list3087717696" text:style-name="L1">
        <text:list-item>
          <text:p text:style-name="P13"><text:span text:style-name="Fonte_20_parág._20_padrão"><text:span text:style-name="T9">Autorizo a entrada do(s) senhor(a/es/as)……………………no(s) dia(s)…/…../……..</text:span></text:span></text:p>
        </text:list-item>
      </text:list>
      <text:p text:style-name="P9">para realização de vistoria prévia da Competição em epígrafe.</text:p>
      <text:p text:style-name="P9"/>
      <text:p text:style-name="P9"/>
      <text:p text:style-name="P9"/>
      <text:p text:style-name="P9"/>
      <text:p text:style-name="P10">THIAGO DE FRANÇA BRITTO</text:p>
      <text:p text:style-name="P11"><text:span text:style-name="Fonte_20_parág._20_padrão"><text:span text:style-name="T10">Presidente da Comissão de Licit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26:00Z</meta:creation-date>
    <dc:date>2023-10-18T14:57:07.482000000</dc:date>
    <meta:editing-cycles>4</meta:editing-cycles>
    <meta:editing-duration>PT2M41S</meta:editing-duration>
    <meta:document-statistic meta:table-count="0" meta:image-count="0" meta:object-count="0" meta:page-count="1" meta:paragraph-count="20" meta:word-count="130" meta:character-count="883" meta:non-whitespace-character-count="766"/>
    <meta:template xlink:type="simple" xlink:actuate="onRequest" xlink:title="" xlink:href="../../Downloads/AnexoZA.odt/Normal"/>
  </office:meta>
</office:document-meta>
</file>