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end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4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9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1c2127" style:font-weight-asian="normal"/>
    </style:style>
    <style:style style:name="T5" style:family="text">
      <style:text-properties fo:color="#000000" loext:opacity="100%" style:font-name="Arial" fo:font-weight="normal" officeooo:rsid="001da7f7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5">2</text:span></text:span><text:span text:style-name="Strong_20_Emphasis"><text:span text:style-name="T3">/202</text:span></text:span><text:span text:style-name="Strong_20_Emphasis"><text:span text:style-name="T4">3</text:span></text:span><text:span text:style-name="Strong_20_Emphasis"><text:span text:style-name="T3"><text:line-break/>PROCESSO N.º 21212.000259/2019-53</text:span></text:span></text:p>
      <text:p text:style-name="P2"> </text:p>
      <text:p text:style-name="P5"><text:span text:style-name="Strong_20_Emphasis"><text:span text:style-name="T2">DECLARAÇÃO</text:span></text:span></text:p>
      <text:p text:style-name="P7">(Modelo de Declaração de Inexistência de Fato Superveniente)</text:p>
      <text:p text:style-name="P7">  </text:p>
      <text:p text:style-name="P8"> </text:p>
      <text:p text:style-name="P8"> </text:p>
      <text:p text:style-name="P8">Razão Social/Nome _____________________________________________________, CNPJ ou CPF N.º ___________________________________________, Sediada em _________________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6"> </text:p>
      <text:p text:style-name="P6"> </text:p>
      <text:p text:style-name="P3"> </text:p>
      <text:p text:style-name="P3">_____________________, ______ de ___________ de_____.</text:p>
      <text:p text:style-name="P6"> </text:p>
      <text:p text:style-name="P6"> </text:p>
      <text:p text:style-name="P2">_____________________________________________</text:p>
      <text:p text:style-name="P2">Assinatura do Licitante ou Representante Legal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6:00Z</meta:creation-date>
    <dc:date>2023-10-18T14:59:07.767000000</dc:date>
    <meta:editing-cycles>4</meta:editing-cycles>
    <meta:editing-duration>PT2M36S</meta:editing-duration>
    <meta:document-statistic meta:table-count="0" meta:image-count="0" meta:object-count="0" meta:page-count="1" meta:paragraph-count="19" meta:word-count="82" meta:character-count="822" meta:non-whitespace-character-count="739"/>
    <meta:template xlink:type="simple" xlink:actuate="onRequest" xlink:title="" xlink:href="../../Downloads/ModeloZdeZDeclarao.odt/Normal"/>
  </office:meta>
</office:document-meta>
</file>