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3280000769900001B59D2C8CF99.wmf" manifest:media-type="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39.69mm" fo:break-before="auto" style:use-optimal-row-height="false"/>
    </style:style>
    <style:style style:name="ro5" style:family="table-row">
      <style:table-row-properties style:row-height="43.1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Solicitação_20_Odontolog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font-name-asian="SimSun" style:language-asian="zh" style:country-asian="CN" style:font-style-asian="normal" style:language-complex="hi" style:country-complex="IN" style:font-style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211.57mm" fo:min-width="402.55mm" fo:padding-top="0.56mm" fo:padding-bottom="0.56mm" fo:padding-left="0.56mm" fo:padding-right="0.56mm" fo:wrap-option="no-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25mm" fo:min-width="117.44mm" fo:padding-top="0.63mm" fo:padding-bottom="0mm" fo:padding-left="0.76mm" fo:padding-right="0mm" fo:wrap-option="no-wrap" style:protect="position siz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7.19mm" fo:min-width="177.23mm" fo:padding-top="0.56mm" fo:padding-bottom="0.56mm" fo:padding-left="0.56mm" fo:padding-right="0.56mm" fo:wrap-option="no-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53.16mm" fo:padding-top="0.56mm" fo:padding-bottom="0.56mm" fo:padding-left="0.56mm" fo:padding-right="0.56mm" fo:wrap-option="no-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min-height="3.88mm" fo:min-width="398.08mm" fo:padding-top="0.56mm" fo:padding-bottom="0.56mm" fo:padding-left="0.56mm" fo:padding-right="0.56mm" fo:wrap-option="no-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142.09mm" fo:padding-top="0.56mm" fo:padding-bottom="0.56mm" fo:padding-left="0.56mm" fo:padding-right="0.56mm" fo:wrap-option="no-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7.94mm" fo:padding-top="0.63mm" fo:padding-bottom="0mm" fo:padding-left="0.76mm" fo:padding-right="0mm" fo:wrap-option="wrap" style:protect="position size"/>
    </style:style>
    <style:style style:name="gr9" style:family="graphic">
      <style:graphic-properties draw:stroke="none" draw:fill="solid" draw:fill-color="#c0c0c0" draw:textarea-horizontal-align="justify" draw:textarea-vertical-align="top" draw:auto-grow-height="false" fo:min-height="3.88mm" fo:min-width="398.08mm" fo:padding-top="0.56mm" fo:padding-bottom="0.56mm" fo:padding-left="0.56mm" fo:padding-right="0.56mm" fo:wrap-option="no-wrap" style:protect="position size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51.18mm" fo:padding-top="0.56mm" fo:padding-bottom="0.56mm" fo:padding-left="0.56mm" fo:padding-right="0.56mm" fo:wrap-option="no-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9.44mm" fo:min-width="47.31mm" fo:padding-top="0.56mm" fo:padding-bottom="0.56mm" fo:padding-left="0.56mm" fo:padding-right="0.56mm" fo:wrap-option="no-wrap" style:protect="position size"/>
    </style:style>
    <style:style style:name="gr13" style:family="graphic">
      <style:graphic-properties draw:stroke="none" draw:fill="solid" draw:fill-color="#c0c0c0" draw:textarea-horizontal-align="justify" draw:textarea-vertical-align="top" draw:auto-grow-height="false" fo:min-height="3.88mm" fo:min-width="156.38mm" fo:padding-top="0.56mm" fo:padding-bottom="0.56mm" fo:padding-left="0.56mm" fo:padding-right="0.56mm" fo:wrap-option="no-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42.78mm" fo:padding-top="0.56mm" fo:padding-bottom="0.56mm" fo:padding-left="0.56mm" fo:padding-right="0.56mm" fo:wrap-option="no-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8.86mm" fo:min-width="78.79mm" fo:padding-top="0.56mm" fo:padding-bottom="0.56mm" fo:padding-left="0.56mm" fo:padding-right="0.56mm" fo:wrap-option="no-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8.88mm" fo:min-width="78.88mm" fo:padding-top="0.56mm" fo:padding-bottom="0.56mm" fo:padding-left="0.56mm" fo:padding-right="0.56mm" fo:wrap-option="no-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b3b3b3" draw:textarea-horizontal-align="justify" draw:textarea-vertical-align="top" draw:auto-grow-height="false" fo:min-height="44.98mm" fo:min-width="398.08mm" fo:padding-top="0.56mm" fo:padding-bottom="0.56mm" fo:padding-left="0.56mm" fo:padding-right="0.56mm" fo:wrap-option="no-wrap" style:protect="position size"/>
    </style:style>
    <style:style style:name="gr18" style:family="graphic">
      <style:graphic-properties draw:stroke="solid" svg:stroke-width="0.26mm" svg:stroke-color="#000000" draw:stroke-linejoin="miter" draw:fill="none" draw:fill-color="#23ff23" draw:textarea-horizontal-align="justify" draw:textarea-vertical-align="top" draw:auto-grow-height="false" fo:min-height="12.88mm" fo:min-width="107.88mm" fo:padding-top="0.56mm" fo:padding-bottom="0.56mm" fo:padding-left="0.56mm" fo:padding-right="0.56mm" fo:wrap-option="no-wrap" style:protect="position size"/>
    </style:style>
    <style:style style:name="gr19" style:family="graphic">
      <style:graphic-properties draw:stroke="solid" svg:stroke-width="0.26mm" svg:stroke-color="#000000" draw:stroke-linejoin="miter" draw:fill="none" draw:fill-color="#23ff23" draw:textarea-horizontal-align="justify" draw:textarea-vertical-align="top" draw:auto-grow-height="false" fo:min-height="12.88mm" fo:min-width="115.18mm" fo:padding-top="0.56mm" fo:padding-bottom="0.56mm" fo:padding-left="0.56mm" fo:padding-right="0.56mm" fo:wrap-option="no-wrap" style:protect="position size"/>
    </style:style>
    <style:style style:name="gr20" style:family="graphic">
      <style:graphic-properties draw:stroke="solid" svg:stroke-width="0.26mm" svg:stroke-color="#000000" draw:stroke-linejoin="miter" draw:fill="none" draw:fill-color="#00ff00" draw:textarea-horizontal-align="justify" draw:textarea-vertical-align="top" draw:auto-grow-height="false" fo:min-height="29.51mm" fo:min-width="167.37mm" fo:padding-top="0.56mm" fo:padding-bottom="0.56mm" fo:padding-left="0.56mm" fo:padding-right="0.56mm" fo:wrap-option="no-wrap" style:protect="position size"/>
    </style:style>
    <style:style style:name="gr21" style:family="graphic">
      <style:graphic-properties draw:stroke="solid" svg:stroke-width="0.26mm" svg:stroke-color="#000000" draw:stroke-linejoin="miter" draw:fill="none" draw:fill-color="#23ff23" draw:textarea-horizontal-align="justify" draw:textarea-vertical-align="top" draw:auto-grow-height="false" fo:min-height="12.88mm" fo:min-width="114.78mm" fo:padding-top="0.56mm" fo:padding-bottom="0.56mm" fo:padding-left="0.56mm" fo:padding-right="0.56mm" fo:wrap-option="no-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P10" style:family="paragraph">
      <loext:graphic-properties draw:fill="solid" draw:fill-color="#ffffff"/>
      <style:paragraph-properties fo:text-align="start" style:writing-mode="lr-tb"/>
      <style:text-properties fo:font-size="10pt"/>
    </style:style>
    <style:style style:name="P11" style:family="paragraph">
      <style:paragraph-properties fo:text-align="justify"/>
    </style:style>
    <style:style style:name="P12" style:family="paragraph">
      <loext:graphic-properties draw:fill="solid" draw:fill-color="#b3b3b3"/>
      <style:paragraph-properties fo:text-align="start" style:writing-mode="lr-tb"/>
    </style:style>
    <style:style style:name="P13" style:family="paragraph">
      <loext:graphic-properties draw:fill="none" draw:fill-color="#23ff23"/>
      <style:paragraph-properties fo:text-align="start" style:writing-mode="lr-tb"/>
    </style:style>
    <style:style style:name="P14" style:family="paragraph">
      <loext:graphic-properties draw:fill="none" draw:fill-color="#00ff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8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1" style:family="text">
      <style:text-properties fo:color="#80808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14" style:family="text">
      <style:text-properties fo:color="#969696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Guia Tratamento Odontológico" table:style-name="ta1" table:print-ranges="'Anexo Guia Tratamento Odontológico'.A1:'Anexo Guia Tratamento Odontológico'.AC53">
        <office:forms form:automatic-focus="false" form:apply-design-mode="false"/>
        <table:shapes>
          <draw:frame draw:z-index="21" draw:name="Figura 1" draw:style-name="gr1" draw:text-style-name="P1" svg:width="49.87mm" svg:height="23.23mm" svg:x="10.35mm" svg:y="6.38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8" table:default-cell-style-name="ce1"/>
        <table:table-row table:style-name="ro1">
          <table:table-cell>
            <draw:custom-shape table:end-cell-address="'Anexo Guia Tratamento Odontológico'.W27" table:end-x="9.22mm" table:end-y="2.47mm" draw:z-index="0" draw:name="Rectangle 108" draw:style-name="gr2" draw:text-style-name="P2" svg:width="403.67mm" svg:height="212.69mm" svg:x="7.24mm" svg:y="1.3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Anexo Guia Tratamento Odontológico'.W4" table:end-x="9.33mm" table:end-y="1mm" draw:z-index="20" draw:name="Rectangle 4" draw:style-name="gr3" draw:text-style-name="P4" svg:width="118.2mm" svg:height="11.88mm" svg:x="4.98mm" svg:y="1.06mm">
              <text:p text:style-name="P3"><text:span text:style-name="T1">2- Nº</text:span><text:span text:style-name="T2"> </text:span><text:span text:style-name="T1">Guia no Prestador</text:span><text:span text:style-name="T3">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9"/>
        </table:table-row>
        <table:table-row table:style-name="ro2">
          <table:table-cell table:number-columns-repeated="5"/>
          <table:table-cell>
            <draw:custom-shape table:end-cell-address="'Anexo Guia Tratamento Odontológico'.O6" table:end-x="19.55mm" table:end-y="0.23mm" draw:z-index="4" draw:name="Rectangle 112" draw:style-name="gr4" draw:text-style-name="P6" svg:width="178.35mm" svg:height="18.31mm" svg:x="2.33mm" svg:y="1.04mm">
              <text:p text:style-name="P5"><text:span text:style-name="T4">ANEXO GUIA TRATAMENTO ODONTOLÓGICO </text:span></text:p>
              <text:p text:style-name="P5"><text:span text:style-name="T4">SITUAÇÃO INICIA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0"/>
        </table:table-row>
        <table:table-row table:style-name="ro2" table:number-rows-repeated="4">
          <table:table-cell table:number-columns-repeated="15"/>
          <table:table-cell table:style-name="Default" table:number-columns-repeated="3"/>
          <table:table-cell table:number-columns-repeated="238"/>
        </table:table-row>
        <table:table-row table:style-name="ro2">
          <table:table-cell table:number-columns-repeated="2"/>
          <table:table-cell table:style-name="Default"/>
          <table:table-cell table:number-columns-repeated="12"/>
          <table:table-cell table:style-name="ce4"/>
          <table:table-cell table:number-columns-repeated="240"/>
        </table:table-row>
        <table:table-row table:style-name="ro3">
          <table:table-cell>
            <draw:custom-shape table:end-cell-address="'Anexo Guia Tratamento Odontológico'.D8" table:end-x="11.14mm" table:end-y="17.1mm" draw:z-index="5" draw:name="Text 113" draw:style-name="gr5" draw:text-style-name="P7" svg:width="54.28mm" svg:height="14.02mm" svg:x="10mm" svg:y="3.08mm">
              <text:p text:style-name="P3"><text:span text:style-name="T5">1 - Registro ANS</text:span></text:p>
              <text:p text:style-name="P3"><text:span text:style-name="T5"/></text:p>
              <text:p text:style-name="P3"><text:span text:style-name="T6"><text:s text:c="6"/></text:span><text:span text:style-name="T6">|_3_|_3_|_4_|_1_|_8_|_9_|</text:span></text:p>
              <draw:enhanced-geometry svg:viewBox="0 0 21600 21600" draw:type="mso-spt202" draw:enhanced-path="M 0 0 L 21600 0 21600 21600 0 21600 0 0 Z N"/>
            </draw:custom-shape>
            <draw:custom-shape table:end-cell-address="'Anexo Guia Tratamento Odontológico'.W9" table:end-x="7.51mm" table:end-y="0.46mm" draw:z-index="16" draw:name="Rectangle 125" draw:style-name="gr6" draw:text-style-name="P8" svg:width="399.2mm" svg:height="5mm" svg:x="10mm" svg:y="18.48mm">
              <text:p text:style-name="P3"><text:span text:style-name="T5">Dados do Beneficiári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Guia Tratamento Odontológico'.L8" table:end-x="13.47mm" table:end-y="17.1mm" draw:z-index="12" draw:name="Text 248" draw:style-name="gr7" draw:text-style-name="P9" svg:width="143.21mm" svg:height="14.02mm" svg:x="13.49mm" svg:y="3.08mm">
              <text:p text:style-name="P3"><text:span text:style-name="T5">3 - Número da Guia Principal de Tratamento Odontológico</text:span></text:p>
              <text:p text:style-name="P3"><text:span text:style-name="T7"/></text:p>
              <text:p text:style-name="P3"><text:span text:style-name="T6"><text:s/></text:span><text:span text:style-name="T6">|___|___|___|___|___|___|___|___|___|___|___|___|___|___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Guia Tratamento Odontológico'.T8" table:end-x="13.58mm" table:end-y="17.08mm" draw:z-index="19" draw:name="Rectangle 7" draw:style-name="gr8" draw:text-style-name="P9" svg:width="148.7mm" svg:height="14mm" svg:x="16.49mm" svg:y="3.08mm">
              <text:p text:style-name="P3"><text:span text:style-name="T1">4 - Número da Guia Atribuído pela Operadora</text:span></text:p>
              <text:p text:style-name="P3"><text:span text:style-name="T8"><text:s/></text:span></text:p>
              <text:p text:style-name="P3"><text:span text:style-name="T8"><text:s text:c="4"/></text:span><text:span text:style-name="T8">|___|___|___|___|___|___|___|___|___|___|___|___|___|___|___|___|___|___|___|___|</text:span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 table:style-name="Default"/>
          <table:table-cell table:number-columns-repeated="232"/>
        </table:table-row>
        <table:table-row table:style-name="ro4">
          <table:table-cell>
            <draw:custom-shape table:end-cell-address="'Anexo Guia Tratamento Odontológico'.W9" table:end-x="7.51mm" table:end-y="23.84mm" draw:z-index="6" draw:name="Rectangle 185" draw:style-name="gr9" draw:text-style-name="P8" svg:width="399.2mm" svg:height="5mm" svg:x="10mm" svg:y="18.84mm">
              <text:p text:style-name="P3"><text:span text:style-name="T5">Situação Inicial </text:span></text:p>
              <draw:enhanced-geometry svg:viewBox="0 0 21600 21600" draw:type="rectangle" draw:enhanced-path="M 0 0 L 21600 0 21600 21600 0 21600 0 0 Z N"/>
            </draw:custom-shape>
            <draw:frame table:end-cell-address="'Anexo Guia Tratamento Odontológico'.N16" table:end-x="16.71mm" table:end-y="3.33mm" draw:z-index="13" draw:name="Picture 240" draw:style-name="gr10" draw:text-style-name="P6" svg:width="238.89mm" svg:height="46.45mm" svg:x="10mm" svg:y="25.24mm">
              <draw:image xlink:href="Pictures/200003280000769900001B59D2C8CF99.wmf" xlink:type="simple" xlink:show="embed" xlink:actuate="onLoad">
                <text:p/>
              </draw:image>
            </draw:frame>
            <draw:custom-shape table:end-cell-address="'Anexo Guia Tratamento Odontológico'.O9" table:end-x="12.22mm" table:end-y="16.34mm" draw:z-index="17" draw:name="Rectangle 121" draw:style-name="gr11" draw:text-style-name="P9" svg:width="252.3mm" svg:height="14mm" svg:x="10mm" svg:y="2.34mm">
              <text:p text:style-name="P3"><text:span text:style-name="T5">5 - Nome</text:span></text:p>
              <text:p text:style-name="P3"><text:span text:style-name="T9"/></text:p>
              <text:p text:style-name="P3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Default"/>
          <table:table-cell/>
          <table:table-cell table:style-name="Default"/>
          <table:table-cell table:style-name="Default">
            <draw:custom-shape table:end-cell-address="'Anexo Guia Tratamento Odontológico'.Q15" table:end-x="15.33mm" table:end-y="4.25mm" draw:z-index="10" draw:name="Rectangle 236" draw:style-name="gr12" draw:text-style-name="P10" svg:width="48.43mm" svg:height="30.56mm" svg:x="4.66mm" svg:y="37.27mm">
              <text:p text:style-name="P3"><text:span text:style-name="T10">8 - SITUAÇÃO INICIAL:</text:span></text:p>
              <text:p text:style-name="P3"><text:span text:style-name="T10">A - Ausente <text:s text:c="17"/></text:span></text:p>
              <text:p text:style-name="P3"><text:span text:style-name="T10">E - Extração Indicada</text:span></text:p>
              <text:p text:style-name="P3"><text:span text:style-name="T10">H - Hígido</text:span></text:p>
              <text:p text:style-name="P3"><text:span text:style-name="T10">C - Cariado</text:span></text:p>
              <text:p text:style-name="P3"><text:span text:style-name="T10">R - Restaurado</text:span></text:p>
              <draw:enhanced-geometry svg:viewBox="0 0 21600 21600" draw:type="rectangle" draw:enhanced-path="M 0 0 L 21600 0 21600 21600 0 21600 0 0 Z N"/>
            </draw:custom-shape>
            <draw:custom-shape table:end-cell-address="'Anexo Guia Tratamento Odontológico'.W9" table:end-x="8.51mm" table:end-y="30.27mm" draw:z-index="11" draw:name="Rectangle 237" draw:style-name="gr13" draw:text-style-name="P8" svg:width="157.5mm" svg:height="5mm" svg:x="2.62mm" svg:y="25.27mm">
              <text:p text:style-name="P3"><text:span text:style-name="T5">LEGENDA E OBSERVAÇÕES SOBRE A SITUAÇÃO INICIAL</text:span></text:p>
              <draw:enhanced-geometry svg:viewBox="0 0 21600 21600" draw:type="rectangle" draw:enhanced-path="M 0 0 L 21600 0 21600 21600 0 21600 0 0 Z N"/>
            </draw:custom-shape>
            <draw:custom-shape table:end-cell-address="'Anexo Guia Tratamento Odontológico'.W9" table:end-x="8.79mm" table:end-y="16.34mm" draw:z-index="18" draw:name="Rectangle 203" draw:style-name="gr14" draw:text-style-name="P9" svg:width="143.9mm" svg:height="14mm" svg:x="16.5mm" svg:y="2.34mm">
              <text:p text:style-name="P3"><text:span text:style-name="T5">6 - Número da Carteira</text:span></text:p>
              <text:p text:style-name="P3"><text:span text:style-name="T11"/></text:p>
              <text:p text:style-name="P3"><text:span text:style-name="T12"><text:s text:c="3"/></text:span><text:span text:style-name="T12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2"/>
          <table:table-cell>
            <draw:custom-shape table:end-cell-address="'Anexo Guia Tratamento Odontológico'.V12" table:end-x="3.38mm" table:end-y="2.46mm" draw:z-index="8" draw:name="Rectangle 234" draw:style-name="gr15" draw:text-style-name="P10" svg:width="79.91mm" svg:height="19.98mm" svg:x="3.46mm" svg:y="31.72mm">
              <text:p text:style-name="P3"><text:span text:style-name="T5">9 - Sinais clínicos de doença periodontal?</text:span></text:p>
              <text:p text:style-name="P3"><text:span text:style-name="T5"/></text:p>
              <text:p text:style-name="P11"><text:span text:style-name="T12"><text:s text:c="19"/></text:span><text:span text:style-name="T12">|___| </text:span><text:span text:style-name="T10">Sim</text:span><text:span text:style-name="T12"> <text:s text:c="3"/>|___| </text:span><text:span text:style-name="T10">Nã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33"/>
        </table:table-row>
        <table:table-row table:style-name="ro2">
          <table:table-cell table:number-columns-repeated="14"/>
          <table:table-cell table:style-name="Default"/>
          <table:table-cell table:number-columns-repeated="6"/>
          <table:table-cell table:style-name="Default"/>
          <table:table-cell table:number-columns-repeated="234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  <table:table-cell table:number-columns-repeated="232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34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2"/>
          <table:table-cell>
            <draw:custom-shape table:end-cell-address="'Anexo Guia Tratamento Odontológico'.V17" table:end-x="3.5mm" table:end-y="1.61mm" draw:z-index="9" draw:name="Rectangle 235" draw:style-name="gr16" draw:text-style-name="P10" svg:width="80mm" svg:height="20mm" svg:x="3.49mm" svg:y="0.73mm">
              <text:p text:style-name="P3"><text:span text:style-name="T5">10 - Alteração dos tecidos moles?</text:span></text:p>
              <text:p text:style-name="P3"><text:span text:style-name="T12"/></text:p>
              <text:p text:style-name="P3"><text:span text:style-name="T5"><text:s text:c="19"/></text:span><text:span text:style-name="T12">|___|</text:span><text:span text:style-name="T13"> </text:span><text:span text:style-name="T10">Sim</text:span><text:span text:style-name="T13"> <text:s text:c="2"/></text:span><text:span text:style-name="T12"><text:s/>|___|</text:span><text:span text:style-name="T13"> </text:span><text:span text:style-name="T10">Nã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Default"/>
          <table:table-cell table:number-columns-repeated="234"/>
        </table:table-row>
        <table:table-row table:style-name="ro2" table:number-rows-repeated="2">
          <table:table-cell table:number-columns-repeated="13"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 table:number-columns-repeated="234"/>
        </table:table-row>
        <table:table-row table:style-name="ro2">
          <table:table-cell table:style-name="Default"/>
          <table:table-cell table:number-columns-repeated="1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1"/>
        </table:table-row>
        <table:table-row table:style-name="ro2">
          <table:table-cell table:number-columns-repeated="1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34"/>
        </table:table-row>
        <table:table-row table:style-name="ro2">
          <table:table-cell>
            <draw:custom-shape table:end-cell-address="'Anexo Guia Tratamento Odontológico'.W22" table:end-x="7.51mm" table:end-y="27.26mm" draw:z-index="7" draw:name="Rectangle 209" draw:style-name="gr17" draw:text-style-name="P12" svg:width="399.2mm" svg:height="46.1mm" svg:x="10mm" svg:y="0.29mm">
              <text:p text:style-name="P3"><text:span text:style-name="T5">11 – Observação / Justificativa</text:span></text:p>
              <text:p text:style-name="P3"><text:span text:style-name="T14"/></text:p>
              <text:p text:style-name="P3"><text:span text:style-name="T14"><text:s/></text:span><text:span text:style-name="T14">_________________________________________________________________________________________________________________________________________________________________________________________________________</text:span></text:p>
              <text:p text:style-name="P3"><text:span text:style-name="T14"/></text:p>
              <text:p text:style-name="P3"><text:span text:style-name="T14"><text:s/></text:span><text:span text:style-name="T14">_________________________________________________________________________________________________________________________________________________________________________________________________________</text:span></text:p>
              <text:p text:style-name="P3"><text:span text:style-name="T14"/></text:p>
              <text:p text:style-name="P3"><text:span text:style-name="T14"><text:s/></text:span><text:span text:style-name="T14">_________________________________________________________________________________________________________________________________________________________________________________________________________</text:span></text:p>
              <text:p text:style-name="P3"><text:span text:style-name="T14"/></text:p>
              <text:p text:style-name="P3"><text:span text:style-name="T14"><text:s/></text:span><text:span text:style-name="T14">_________________________________________________________________________________________________________________________________________________________________________________________________________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"/>
          <table:table-cell table:style-name="Default"/>
          <table:table-cell table:number-columns-repeated="231"/>
        </table:table-row>
        <table:table-row table:style-name="ro2" table:number-rows-repeated="3">
          <table:table-cell table:number-columns-repeated="256"/>
        </table:table-row>
        <table:table-row table:style-name="ro5">
          <table:table-cell table:style-name="Default">
            <draw:custom-shape table:end-cell-address="'Anexo Guia Tratamento Odontológico'.G23" table:end-x="12.15mm" table:end-y="0.75mm" draw:z-index="2" draw:name="Rectangle 87" draw:style-name="gr18" draw:text-style-name="P13" svg:width="109mm" svg:height="14mm" svg:x="10mm" svg:y="29.91mm">
              <text:p text:style-name="P3"><text:span text:style-name="T5">12 - Local</text:span><text:span text:style-name="T15"> </text:span><text:span text:style-name="T5">e Data</text:span></text:p>
              <text:p text:style-name="P3"><text:span text:style-name="T16"/></text:p>
              <text:p text:style-name="P3"><text:span text:style-name="T12"><text:s text:c="43"/></text:span><text:span text:style-name="T12">|___|___| / |___|___| / |___|___</text:span><text:span text:style-name="T6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5"/>
          <table:table-cell table:style-name="Default">
            <draw:custom-shape table:end-cell-address="'Anexo Guia Tratamento Odontológico'.N23" table:end-x="5.75mm" table:end-y="0.75mm" draw:z-index="14" draw:name="Rectangle 87" draw:style-name="gr19" draw:text-style-name="P13" svg:width="116.3mm" svg:height="14mm" svg:x="14.78mm" svg:y="29.91mm">
              <text:p text:style-name="P3"><text:span text:style-name="T5">13 - Assinatura do Cirurgião-Dentista</text:span></text:p>
              <text:p text:style-name="P3"><text:span text:style-name="T16"/></text:p>
              <text:p text:style-name="P3"><text:span text:style-name="T1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>
            <draw:custom-shape table:end-cell-address="'Anexo Guia Tratamento Odontológico'.W27" table:end-x="8.04mm" table:end-y="0.13mm" draw:z-index="1" draw:name="Rectangle 17" draw:style-name="gr20" draw:text-style-name="P14" svg:width="168.49mm" svg:height="30.63mm" svg:x="9.06mm" svg:y="29.91mm">
              <text:p text:style-name="P3"><text:span text:style-name="T5">16 – Local, Data e Carimbo da Empresa</text:span></text:p>
              <text:p text:style-name="P3"><text:span text:style-name="T16"/></text:p>
              <text:p text:style-name="P3"><text:span text:style-name="T6"><text:s text:c="36"/></text:span></text:p>
              <text:p text:style-name="P3"><text:span text:style-name="T6"><text:s text:c="46"/></text:span></text:p>
              <text:p text:style-name="P3"><text:span text:style-name="T6"/></text:p>
              <text:p text:style-name="P3"><text:span text:style-name="T6"/></text:p>
              <text:p text:style-name="P3"><text:span text:style-name="T6"><text:s text:c="54"/></text:span><text:span text:style-name="T6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3"/>
        </table:table-row>
        <table:table-row table:style-name="ro6">
          <table:table-cell table:number-columns-repeated="3"/>
          <table:table-cell table:style-name="Default" table:number-columns-repeated="4"/>
          <table:table-cell table:number-columns-repeated="249"/>
        </table:table-row>
        <table:table-row table:style-name="ro2">
          <table:table-cell>
            <draw:custom-shape table:end-cell-address="'Anexo Guia Tratamento Odontológico'.G27" table:end-x="12.15mm" table:end-y="0.44mm" draw:z-index="15" draw:name="Rectangle 87" draw:style-name="gr18" draw:text-style-name="P13" svg:width="109mm" svg:height="14mm" svg:x="10mm" svg:y="0.78mm">
              <text:p text:style-name="P3"><text:span text:style-name="T5">14 - Local</text:span><text:span text:style-name="T15"> </text:span><text:span text:style-name="T5">e Data</text:span></text:p>
              <text:p text:style-name="P3"><text:span text:style-name="T16"/></text:p>
              <text:p text:style-name="P3"><text:span text:style-name="T12"><text:s text:c="43"/></text:span><text:span text:style-name="T12">|___|___| / |___|___| / |___|___</text:span><text:span text:style-name="T6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Default">
            <draw:custom-shape table:end-cell-address="'Anexo Guia Tratamento Odontológico'.N27" table:end-x="5.45mm" table:end-y="0.44mm" draw:z-index="3" draw:name="Rectangle 88" draw:style-name="gr21" draw:text-style-name="P13" svg:width="115.9mm" svg:height="14mm" svg:x="14.88mm" svg:y="0.78mm">
              <text:p text:style-name="P3"><text:span text:style-name="T5">15 - Assinatura do Beneficiário / Responsável</text:span></text:p>
              <text:p text:style-name="P3"><text:span text:style-name="T5"/></text:p>
              <text:p text:style-name="P3"><text:span text:style-name="T6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7"/>
          <table:table-cell table:number-columns-repeated="242"/>
        </table:table-row>
        <table:table-row table:style-name="ro2">
          <table:table-cell table:number-columns-repeated="6"/>
          <table:table-cell table:style-name="Default" table:number-columns-repeated="8"/>
          <table:table-cell table:number-columns-repeated="242"/>
        </table:table-row>
        <table:table-row table:style-name="ro2">
          <table:table-cell table:number-columns-repeated="6"/>
          <table:table-cell table:style-name="Default" table:number-columns-repeated="8"/>
          <table:table-cell table:number-columns-repeated="7"/>
          <table:table-cell table:style-name="Default" table:number-columns-repeated="2"/>
          <table:table-cell table:number-columns-repeated="233"/>
        </table:table-row>
        <table:table-row table:style-name="ro7">
          <table:table-cell table:number-columns-repeated="5"/>
          <table:table-cell table:style-name="Default"/>
          <table:table-cell table:number-columns-repeated="7"/>
          <table:table-cell table:style-name="Default" table:number-columns-repeated="10"/>
          <table:table-cell table:number-columns-repeated="233"/>
        </table:table-row>
        <table:table-row table:style-name="ro2">
          <table:table-cell table:number-columns-repeated="13"/>
          <table:table-cell table:style-name="Default" table:number-columns-repeated="10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1"/>
          <table:table-cell table:style-name="Default"/>
          <table:table-cell table:number-columns-repeated="234"/>
        </table:table-row>
        <table:table-row table:style-name="ro2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2" table:number-rows-repeated="9">
          <table:table-cell table:number-columns-repeated="256"/>
        </table:table-row>
        <table:table-row table:style-name="ro9">
          <table:table-cell/>
          <table:table-cell table:style-name="ce2" table:number-columns-spanned="11" table:number-rows-spanned="1"/>
          <table:covered-table-cell table:number-columns-repeated="10" table:style-name="ce3"/>
          <table:table-cell table:number-columns-repeated="244"/>
        </table:table-row>
        <table:table-row table:style-name="ro2" table:number-rows-repeated="6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2" table:number-rows-repeated="2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3" table:number-rows-repeated="6">
          <table:table-cell table:number-columns-repeated="256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Anexo Guia Tratamento Odontológico'.$A$1" table:cell-range-address="$'Anexo Guia Tratamento Odontológico'.$A$1:.$AC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3mm" fo:margin-right="3m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40.9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Odontologia" style:display-name="PageStyle_Solicitação Odont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elina Maria Ferro de Oliveira</meta:initial-creator>
    <meta:creation-date>2012-04-17T18:20:27.54</meta:creation-date>
    <dc:language>pt-BR</dc:language>
    <meta:editing-cycles>9</meta:editing-cycles>
    <meta:editing-duration>PT1H15M51S</meta:editing-duration>
    <dc:date>2017-07-13T11:52:24.393000000</dc:date>
    <meta:document-statistic meta:table-count="1" meta:cell-count="0" meta:object-count="22"/>
    <meta:user-defined meta:name="Info 1"/>
    <meta:user-defined meta:name="Info 2"/>
    <meta:user-defined meta:name="Info 3"/>
    <meta:user-defined meta:name="Info 4"/>
  </office:meta>
</office:document-meta>
</file>