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GIH_20_-_20_Execução_20_Frente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19.09mm" fo:min-width="472.12mm" fo:padding-top="1.3mm" fo:padding-bottom="1.3mm" fo:padding-left="2.5mm" fo:padding-right="2.5mm" fo:wrap-option="no-wrap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6.81mm" fo:min-width="280.11mm" fo:padding-top="1.01mm" fo:padding-bottom="1.01mm" fo:padding-left="1.27mm" fo:padding-right="1.27mm" fo:wrap-option="no-wrap"/>
    </style:style>
    <style:style style:name="gr4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3.54mm" fo:min-width="61.27mm" fo:padding-top="0.63mm" fo:padding-bottom="0mm" fo:padding-left="0.76mm" fo:padding-right="0mm" fo:wrap-option="no-wrap"/>
    </style:style>
    <style:style style:name="gr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54mm" fo:min-width="143.74mm" fo:padding-top="0.63mm" fo:padding-bottom="0mm" fo:padding-left="0.76mm" fo:padding-right="0mm" fo:wrap-option="no-wrap"/>
    </style:style>
    <style:style style:name="gr6" style:family="graphic">
      <style:graphic-properties draw:stroke="none" draw:fill="solid" draw:fill-color="#c0c0c0" draw:textarea-horizontal-align="justify" draw:textarea-vertical-align="top" draw:auto-grow-height="false" fo:min-height="3.72mm" fo:min-width="468.99mm" fo:padding-top="0.63mm" fo:padding-bottom="0mm" fo:padding-left="0.76mm" fo:padding-right="0mm" fo:wrap-option="no-wrap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46mm" fo:min-width="100.47mm" fo:padding-top="0.63mm" fo:padding-bottom="0mm" fo:padding-left="0.76mm" fo:padding-right="0mm" fo:wrap-option="no-wrap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46mm" fo:min-width="309.48mm" fo:padding-top="0.63mm" fo:padding-bottom="0mm" fo:padding-left="0.76mm" fo:padding-right="0mm" fo:wrap-option="no-wrap"/>
    </style:style>
    <style:style style:name="gr9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3.46mm" fo:min-width="47.9mm" fo:padding-top="0.63mm" fo:padding-bottom="0mm" fo:padding-left="0.76mm" fo:padding-right="0mm" fo:wrap-option="no-wrap"/>
    </style:style>
    <style:style style:name="gr10" style:family="graphic">
      <style:graphic-properties draw:stroke="none" draw:fill="solid" draw:fill-color="#c0c0c0" draw:textarea-horizontal-align="justify" draw:textarea-vertical-align="top" draw:auto-grow-height="false" fo:min-height="3.55mm" fo:min-width="468.99mm" fo:padding-top="0.63mm" fo:padding-bottom="0mm" fo:padding-left="0.76mm" fo:padding-right="0mm" fo:wrap-option="no-wrap"/>
    </style:style>
    <style:style style:name="gr11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230.69mm" fo:min-width="469.49mm" fo:padding-top="0.63mm" fo:padding-bottom="0mm" fo:padding-left="0.76mm" fo:padding-right="0mm" fo:wrap-option="no-wrap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12.1mm" fo:min-width="147.79mm" fo:padding-top="1.3mm" fo:padding-bottom="1.3mm" fo:padding-left="2.5mm" fo:padding-right="2.5mm" fo:wrap-option="no-wrap"/>
    </style:style>
    <style:style style:name="gr13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2.5mm" fo:min-width="64.46mm" fo:padding-top="0.63mm" fo:padding-bottom="0mm" fo:padding-left="0.76mm" fo:padding-right="0mm" fo:wrap-option="no-wrap"/>
    </style:style>
    <style:style style:name="gr14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2.5mm" fo:min-width="64.36mm" fo:padding-top="0.63mm" fo:padding-bottom="0mm" fo:padding-left="0.76mm" fo:padding-right="0mm" fo:wrap-option="no-wrap"/>
    </style:style>
    <style:style style:name="gr15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2.5mm" fo:min-width="64.02mm" fo:padding-top="0.63mm" fo:padding-bottom="0mm" fo:padding-left="0.76mm" fo:padding-right="0mm" fo:wrap-option="no-wrap"/>
    </style:style>
    <style:style style:name="gr16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2.5mm" fo:min-width="63.81mm" fo:padding-top="0.63mm" fo:padding-bottom="0mm" fo:padding-left="0.76mm" fo:padding-right="0mm" fo:wrap-option="no-wrap"/>
    </style:style>
    <style:style style:name="gr17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2.5mm" fo:min-width="63.46mm" fo:padding-top="0.63mm" fo:padding-bottom="0mm" fo:padding-left="0.76mm" fo:padding-right="0mm" fo:wrap-option="no-wrap"/>
    </style:style>
    <style:style style:name="gr18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2.5mm" fo:min-width="63.17mm" fo:padding-top="0.63mm" fo:padding-bottom="0mm" fo:padding-left="0.76mm" fo:padding-right="0mm" fo:wrap-option="no-wrap"/>
    </style:style>
    <style:style style:name="gr19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min-height="12.5mm" fo:min-width="63.05mm" fo:padding-top="0.63mm" fo:padding-bottom="0mm" fo:padding-left="0.76mm" fo:padding-right="0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 draw:fill-color="#ffffff"/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loext:graphic-properties draw:fill="solid" draw:fill-color="#ffffff"/>
      <style:paragraph-properties fo:text-align="start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7" style:family="text">
      <style:text-properties fo:color="#80808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333333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Outras Despesas" table:style-name="ta1" table:print-ranges="'Anexo Outras Despesas'.A1:'Anexo Outras Despesas'.AA68">
        <office:forms form:automatic-focus="false" form:apply-design-mode="false"/>
        <table:shapes>
          <draw:frame draw:z-index="18" draw:name="Figura 1" draw:style-name="gr1" draw:text-style-name="P1" svg:width="47.41mm" svg:height="22.08mm" svg:x="3.46mm" svg:y="5.24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39" table:default-cell-style-name="ce1"/>
        <table:table-row table:style-name="ro1">
          <table:table-cell>
            <draw:custom-shape table:end-cell-address="'Anexo Outras Despesas'.AA65" table:end-x="13.33mm" table:end-y="4.17mm" draw:z-index="0" draw:name="Rectangle 89" draw:style-name="gr2" draw:text-style-name="P2" svg:width="477.12mm" svg:height="321.69mm" svg:x="0mm" svg:y="1.86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 table:number-columns-repeated="5"/>
          <table:table-cell>
            <draw:custom-shape table:end-cell-address="'Anexo Outras Despesas'.V5" table:end-x="4.22mm" table:end-y="4.99mm" draw:z-index="15" draw:name="Rectangle 95" draw:style-name="gr3" draw:text-style-name="P4" svg:width="282.65mm" svg:height="18.83mm" svg:x="6.89mm" svg:y="0.5mm">
              <text:p text:style-name="P3"><text:span text:style-name="T1"><text:s/></text:span><text:span text:style-name="T1">ANEXO <text:s/>DE OUTRAS DESPESAS </text:span></text:p>
              <text:p text:style-name="P3"><text:span text:style-name="T2">(para Guia de SP/SADT e Resumo de Internação)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>
            <draw:custom-shape table:end-cell-address="'Anexo Outras Despesas'.D7" table:end-x="11.99mm" table:end-y="1.77mm" draw:z-index="17" draw:name="Text Box 101" draw:style-name="gr4" draw:text-style-name="P6" svg:width="62.03mm" svg:height="14.17mm" svg:x="3.1mm" svg:y="9.84mm">
              <text:p text:style-name="P5"><text:span text:style-name="T3">1 - Registro ANS</text:span></text:p>
              <text:p text:style-name="P5"><text:span text:style-name="T4"/></text:p>
              <text:p text:style-name="P5"><text:span text:style-name="T5"><text:s text:c="3"/></text:span><text:span text:style-name="T5">|_3_|_3_|_4_|_1_|_8_|_9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utras Despesas'.L7" table:end-x="16.56mm" table:end-y="1.77mm" draw:z-index="16" draw:name="Rectangle 100" draw:style-name="gr5" draw:text-style-name="P7" svg:width="144.5mm" svg:height="14.17mm" svg:x="15.29mm" svg:y="9.84mm">
              <text:p text:style-name="P5"><text:span text:style-name="T3">2 – Número da Guia Referenciada</text:span></text:p>
              <text:p text:style-name="P5"><text:span text:style-name="T6"/></text:p>
              <text:p text:style-name="P5"><text:span text:style-name="T4"><text:s text:c="2"/></text:span><text:span text:style-name="T5">|___|___|___|___|___|___|___|___|___|___|___|___|___|___|___|___|___|___|___|___|</text:span></text:p>
              <text:p text:style-name="P5"><text:span text:style-name="T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 table:style-name="ce3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>
            <draw:custom-shape table:end-cell-address="'Anexo Outras Despesas'.AA8" table:end-x="9.06mm" table:end-y="2.93mm" draw:z-index="1" draw:name="Rectangle 98" draw:style-name="gr6" draw:text-style-name="P9" svg:width="469.75mm" svg:height="4.35mm" svg:x="3.1mm" svg:y="3.36mm">
              <text:p text:style-name="P8"><text:span text:style-name="T4">Dados do Contratado Execu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>
            <draw:custom-shape table:end-cell-address="'Anexo Outras Despesas'.F11" table:end-x="15.38mm" table:end-y="4.25mm" draw:z-index="12" draw:name="Rectangle 97" draw:style-name="gr7" draw:text-style-name="P7" svg:width="101.23mm" svg:height="14.09mm" svg:x="3.1mm" svg:y="4.5mm">
              <text:p text:style-name="P5"><text:span text:style-name="T3">3 - Código na Operadora</text:span><text:span text:style-name="T4"> </text:span></text:p>
              <text:p text:style-name="P5"><text:span text:style-name="T3"/></text:p>
              <text:p text:style-name="P5"><text:span text:style-name="T5"><text:s text:c="2"/></text:span><text:span text:style-name="T5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Anexo Outras Despesas'.X11" table:end-x="8.08mm" table:end-y="4.24mm" draw:z-index="13" draw:name="Rectangle 99" draw:style-name="gr8" draw:text-style-name="P7" svg:width="310.24mm" svg:height="14.09mm" svg:x="1.07mm" svg:y="4.49mm">
              <text:p text:style-name="P5"><text:span text:style-name="T3">4 - Nome do Contratado</text:span></text:p>
              <text:p text:style-name="P5"><text:span text:style-name="T3"/></text:p>
              <text:p text:style-name="P5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"/>
          <table:table-cell>
            <draw:custom-shape table:end-cell-address="'Anexo Outras Despesas'.AA11" table:end-x="7.97mm" table:end-y="4.24mm" draw:z-index="14" draw:name="Rectangle 107" draw:style-name="gr9" draw:text-style-name="P10" svg:width="48.66mm" svg:height="14.09mm" svg:x="13.02mm" svg:y="4.49mm">
              <text:p text:style-name="P5"><text:span text:style-name="T3">5 – Código CNES</text:span></text:p>
              <text:p text:style-name="P5"><text:span text:style-name="T7"><text:s/></text:span></text:p>
              <text:p text:style-name="P5"><text:span text:style-name="T8"><text:s text:c="2"/></text:span><text:span text:style-name="T8">|___|___|__</text:span><text:span text:style-name="T9">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2"/>
        </table:table-row>
        <table:table-row table:style-name="ro1">
          <table:table-cell table:number-columns-repeated="3"/>
          <table:table-cell table:style-name="ce2"/>
          <table:table-cell table:number-columns-repeated="18"/>
          <table:table-cell table:style-name="ce2" office:value-type="string" calcext:value-type="string">
            <text:p>CNES</text:p>
          </table:table-cell>
          <table:table-cell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custom-shape table:end-cell-address="'Anexo Outras Despesas'.AA13" table:end-x="9.06mm" table:end-y="1.12mm" draw:z-index="2" draw:name="Rectangle 103" draw:style-name="gr10" draw:text-style-name="P9" svg:width="469.75mm" svg:height="4.18mm" svg:x="3.1mm" svg:y="1.72mm">
              <text:p text:style-name="P8"><text:span text:style-name="T4">Despesas Realizadas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>
          <table:table-cell>
            <draw:custom-shape table:end-cell-address="'Anexo Outras Despesas'.AA61" table:end-x="9.51mm" table:end-y="4.45mm" draw:z-index="6" draw:name="Rectangle 126" draw:style-name="gr11" draw:text-style-name="P10" svg:width="470.25mm" svg:height="231.32mm" svg:x="3.05mm" svg:y="3.28mm">
              <text:p text:style-name="P8"><text:span text:style-name="T10"><text:s text:c="8"/></text:span><text:span text:style-name="T11">6-CD <text:s text:c="11"/>7-Data <text:s text:c="54"/>8-Hora Inicial <text:s text:c="11"/>9-Hora Final <text:s text:c="14"/>10-Tabela <text:s text:c="6"/>11-Código do Item <text:s text:c="45"/>12-Qtde. <text:s text:c="43"/>13-Unidade <text:s text:c="9"/>14- Fator Red.. <text:s text:c="10"/>15-Valor Unitário - R$ <text:s text:c="29"/>16-Valor Total – R$ <text:s text:c="28"/></text:span></text:p>
              <text:p text:style-name="P8"><text:span text:style-name="T11"><text:s text:c="7"/></text:span><text:span text:style-name="T11">17</text:span><text:span text:style-name="T12">-Registro ANVISA do Material</text:span><text:span text:style-name="T11"> <text:s text:c="64"/>18</text:span><text:span text:style-name="T12">-Referência do material no fabricante <text:s text:c="95"/></text:span><text:span text:style-name="T11"><text:s text:c="15"/>de Medida <text:s text:c="12"/>/ Acresc <text:s text:c="16"/>19</text:span><text:span text:style-name="T12">-Nº Autorização de Funcionamento</text:span></text:p>
              <text:p text:style-name="P8"><text:span text:style-name="T11"/></text:p>
              <text:p text:style-name="P8"><text:span text:style-name="T10">01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02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03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04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05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06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07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08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09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text:p text:style-name="P8"><text:span text:style-name="T10">10- |___|___| <text:s text:c="5"/>|___|___|/|___|___|/|___|___|___|___| <text:s text:c="5"/>|___|__|:|___|___| a |___|___|:|___|___| <text:s text:c="6"/>|___|___| <text:s text:c="6"/>|___|___|___|___|___|___|___|___|___|___| <text:s text:c="5"/>|___|___|___|,|___|___|___|___| <text:s text:c="6"/>|___|___|___| <text:s text:c="7"/></text:span><text:span text:style-name="T13">|___|,|___|___| <text:s text:c="7"/>|___|___|___|___|___|___|,|___|___| <text:s text:c="7"/>|___|___|___|___|___|___|,|___|___| </text:span></text:p>
              <text:p text:style-name="P8"><text:span text:style-name="T10"/></text:p>
              <text:p text:style-name="P8"><text:span text:style-name="T13"><text:s text:c="6"/></text:span><text:span text:style-name="T14">|___|___|___|___|___|___|___|___|___|___|___|___|___|___|___| <text:s text:c="3"/>|______________________________________________________________________________________________________________| <text:s text:c="5"/>|___|___|___|___|___|___|___|___|___|___|___|___|___|___|___| </text:span><text:span text:style-name="T13"><text:s text:c="2"/></text:span></text:p>
              <text:p text:style-name="P8"><text:span text:style-name="T13"/></text:p>
              <text:p text:style-name="P8"><text:span text:style-name="T13"><text:s text:c="4"/></text:span><text:span text:style-name="T13">20-Descrição <text:s text:c="2"/>_________________________________________________________________________________________________________________________________________________________________________________________________________________________________________</text:span></text:p>
              <text:p text:style-name="P8"><text:span text:style-name="T13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utras Despesas'.M58" table:end-x="8.13mm" table:end-y="1.57mm" draw:z-index="5" draw:name="Rectangle 113" draw:style-name="gr12" draw:text-style-name="P11" svg:width="152.79mm" svg:height="214.7mm" svg:x="16.47mm" svg:y="2.6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2"/>
        </table:table-row>
        <table:table-row table:style-name="ro1" table:number-rows-repeated="9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" table:number-rows-repeated="11">
          <table:table-cell table:number-columns-repeated="256"/>
        </table:table-row>
        <table:table-row table:style-name="ro4" table:number-rows-repeated="27">
          <table:table-cell table:number-columns-repeated="256"/>
        </table:table-row>
        <table:table-row table:style-name="ro4">
          <table:table-cell>
            <draw:custom-shape table:end-cell-address="'Anexo Outras Despesas'.D65" table:end-x="15.48mm" table:end-y="1.03mm" draw:z-index="7" draw:name="Rectangle 107" draw:style-name="gr13" draw:text-style-name="P10" svg:width="65.22mm" svg:height="13.13mm" svg:x="3.4mm" svg:y="2.29mm">
              <text:p text:style-name="P8"><text:span text:style-name="T3">21 - Total de Gases Medicinais (R$</text:span><text:span text:style-name="T4">)</text:span></text:p>
              <text:p text:style-name="P8"><text:span text:style-name="T7"><text:s/></text:span></text:p>
              <text:p text:style-name="P8"><text:span text:style-name="T8">|___|___|__</text:span><text:span text:style-name="T9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utras Despesas'.H65" table:end-x="11.43mm" table:end-y="1.03mm" draw:z-index="8" draw:name="Rectangle 107" draw:style-name="gr14" draw:text-style-name="P10" svg:width="65.12mm" svg:height="13.13mm" svg:x="0.02mm" svg:y="2.29mm">
              <text:p text:style-name="P8"><text:span text:style-name="T3">22 - Total de Medicamentos (R$)</text:span></text:p>
              <text:p text:style-name="P8"><text:span text:style-name="T7"><text:s/></text:span></text:p>
              <text:p text:style-name="P8"><text:span text:style-name="T8">|___|___|__</text:span><text:span text:style-name="T9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utras Despesas'.L65" table:end-x="7.46mm" table:end-y="1.03mm" draw:z-index="9" draw:name="Rectangle 107" draw:style-name="gr15" draw:text-style-name="P10" svg:width="64.78mm" svg:height="13.13mm" svg:x="14.3mm" svg:y="2.29mm">
              <text:p text:style-name="P8"><text:span text:style-name="T3">23 - Total de Materiais (R$)</text:span></text:p>
              <text:p text:style-name="P8"><text:span text:style-name="T7"><text:s/></text:span></text:p>
              <text:p text:style-name="P8"><text:span text:style-name="T8">|___|___|__</text:span><text:span text:style-name="T9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utras Despesas'.P65" table:end-x="1.29mm" table:end-y="1.03mm" draw:z-index="11" draw:name="Rectangle 107" draw:style-name="gr16" draw:text-style-name="P10" svg:width="64.57mm" svg:height="13.13mm" svg:x="10.29mm" svg:y="2.29mm">
              <text:p text:style-name="P8"><text:span text:style-name="T3">24 - Total de OPME (R$)</text:span></text:p>
              <text:p text:style-name="P8"><text:span text:style-name="T7"><text:s/></text:span></text:p>
              <text:p text:style-name="P8"><text:span text:style-name="T8">|___|___|__</text:span><text:span text:style-name="T9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utras Despesas'.T65" table:end-x="0.3mm" table:end-y="1.03mm" draw:z-index="10" draw:name="Rectangle 107" draw:style-name="gr17" draw:text-style-name="P10" svg:width="64.22mm" svg:height="13.13mm" svg:x="4.61mm" svg:y="2.29mm">
              <text:p text:style-name="P8"><text:span text:style-name="T3">25 - Total de Taxas e Aluguéis (R$)</text:span></text:p>
              <text:p text:style-name="P8"><text:span text:style-name="T7"><text:s/></text:span></text:p>
              <text:p text:style-name="P8"><text:span text:style-name="T8">|___|___|__</text:span><text:span text:style-name="T9">_|___|___|___|___|___|,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utras Despesas'.W65" table:end-x="14.49mm" table:end-y="1.03mm" draw:z-index="4" draw:name="Rectangle 107" draw:style-name="gr18" draw:text-style-name="P10" svg:width="63.93mm" svg:height="13.13mm" svg:x="4.27mm" svg:y="2.29mm">
              <text:p text:style-name="P8"><text:span text:style-name="T3">26 - Total de Diárias (R$)</text:span></text:p>
              <text:p text:style-name="P8"><text:span text:style-name="T7"><text:s/></text:span></text:p>
              <text:p text:style-name="P8"><text:span text:style-name="T8">|___|___|__</text:span><text:span text:style-name="T9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utras Despesas'.AA65" table:end-x="9.46mm" table:end-y="1.03mm" draw:z-index="3" draw:name="Rectangle 105" draw:style-name="gr19" draw:text-style-name="P10" svg:width="63.81mm" svg:height="13.13mm" svg:x="17.26mm" svg:y="2.29mm">
              <text:p text:style-name="P8"><text:span text:style-name="T3">27 - Total Geral (R$)</text:span></text:p>
              <text:p text:style-name="P8"><text:span text:style-name="T7"><text:s text:c="2"/></text:span></text:p>
              <text:p text:style-name="P8"><text:span text:style-name="T8">|___|___|__</text:span><text:span text:style-name="T9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3"/>
        </table:table-row>
        <table:table-row table:style-name="ro4" table:number-rows-repeated="6">
          <table:table-cell table:number-columns-repeated="256"/>
        </table:table-row>
        <table:table-row table:style-name="ro5" table:number-rows-repeated="65467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'Anexo Outras Despesas'.$A$1" table:cell-range-address="$'Anexo Outras Despesas'.$A$1:.$Z$67" table:range-usable-as="print-range"/>
        <table:named-expression table:name="Excel_BuiltIn__FilterDatabase_1" table:base-cell-address="$'Anexo Outras Despesas'.$A$1" table:expression="$'anexo outras despesas'.$#ref!$#REF!:$#REF!$#REF!"/>
        <table:named-range table:name="Print_Area" table:base-cell-address="$'Anexo Outras Despesas'.$A$1" table:cell-range-address="$'Anexo Outras Despesas'.$L$1:.$S$65536"/>
        <table:named-expression table:name="Print_Area_1" table:base-cell-address="$'Anexo Outras Despesas'.$A$1" table:expression=""/>
        <table:named-expression table:name="Print_Area_2" table:base-cell-address="$'Anexo Outras Despesas'.$A$1" table:expression=""/>
        <table:named-expression table:name="Print_Area_3" table:base-cell-address="$'Anexo Outras Despesas'.$A$1" table:expression=""/>
        <table:named-expression table:name="Print_Area_4" table:base-cell-address="$'Anexo Outras Despesas'.$A$1" table:expression=""/>
        <table:named-expression table:name="Print_Area_5" table:base-cell-address="$'Anexo Outras Despesas'.$A$1" table:expression="$#REF!.$#REF!$#REF!"/>
        <table:named-expression table:name="Print_Titles" table:base-cell-address="$'Anexo Outras Despesas'.$A$1" table:expression=""/>
        <table:named-expression table:name="Print_Titles_1" table:base-cell-address="$'Anexo Outras Despesas'.$A$1" table:expression=""/>
        <table:named-expression table:name="Print_Titles_10" table:base-cell-address="$'Anexo Outras Despesas'.$A$1" table:expression=""/>
        <table:named-expression table:name="Print_Titles_11" table:base-cell-address="$'Anexo Outras Despesas'.$A$1" table:expression=""/>
        <table:named-expression table:name="Print_Titles_12" table:base-cell-address="$'Anexo Outras Despesas'.$A$1" table:expression=""/>
        <table:named-expression table:name="Print_Titles_13" table:base-cell-address="$'Anexo Outras Despesas'.$A$1" table:expression=""/>
        <table:named-expression table:name="Print_Titles_14" table:base-cell-address="$'Anexo Outras Despesas'.$A$1" table:expression=""/>
        <table:named-range table:name="Print_Titles_15" table:base-cell-address="$'Anexo Outras Despesas'.$A$1" table:cell-range-address="$'Anexo Outras Despesas'.$A$3:.$AMJ$3"/>
        <table:named-expression table:name="Print_Titles_16" table:base-cell-address="$'Anexo Outras Despesas'.$A$1" table:expression=""/>
        <table:named-expression table:name="Print_Titles_17" table:base-cell-address="$'Anexo Outras Despesas'.$A$1" table:expression=""/>
        <table:named-expression table:name="Print_Titles_18" table:base-cell-address="$'Anexo Outras Despesas'.$A$1" table:expression=""/>
        <table:named-expression table:name="Print_Titles_19" table:base-cell-address="$'Anexo Outras Despesas'.$A$1" table:expression=""/>
        <table:named-expression table:name="Print_Titles_2" table:base-cell-address="$'Anexo Outras Despesas'.$A$1" table:expression=""/>
        <table:named-expression table:name="Print_Titles_20" table:base-cell-address="$'Anexo Outras Despesas'.$A$1" table:expression=""/>
        <table:named-expression table:name="Print_Titles_21" table:base-cell-address="$'Anexo Outras Despesas'.$A$1" table:expression=""/>
        <table:named-expression table:name="Print_Titles_22" table:base-cell-address="$'Anexo Outras Despesas'.$A$1" table:expression=""/>
        <table:named-expression table:name="Print_Titles_23" table:base-cell-address="$'Anexo Outras Despesas'.$A$1" table:expression=""/>
        <table:named-expression table:name="Print_Titles_24" table:base-cell-address="$'Anexo Outras Despesas'.$A$1" table:expression=""/>
        <table:named-expression table:name="Print_Titles_25" table:base-cell-address="$'Anexo Outras Despesas'.$A$1" table:expression=""/>
        <table:named-expression table:name="Print_Titles_26" table:base-cell-address="$'Anexo Outras Despesas'.$A$1" table:expression=""/>
        <table:named-expression table:name="Print_Titles_27" table:base-cell-address="$'Anexo Outras Despesas'.$A$1" table:expression=""/>
        <table:named-expression table:name="Print_Titles_28" table:base-cell-address="$'Anexo Outras Despesas'.$A$1" table:expression=""/>
        <table:named-expression table:name="Print_Titles_29" table:base-cell-address="$'Anexo Outras Despesas'.$A$1" table:expression=""/>
        <table:named-expression table:name="Print_Titles_3" table:base-cell-address="$'Anexo Outras Despesas'.$A$1" table:expression=""/>
        <table:named-expression table:name="Print_Titles_30" table:base-cell-address="$'Anexo Outras Despesas'.$A$1" table:expression=""/>
        <table:named-expression table:name="Print_Titles_31" table:base-cell-address="$'Anexo Outras Despesas'.$A$1" table:expression=""/>
        <table:named-expression table:name="Print_Titles_32" table:base-cell-address="$'Anexo Outras Despesas'.$A$1" table:expression=""/>
        <table:named-expression table:name="Print_Titles_33" table:base-cell-address="$'Anexo Outras Despesas'.$A$1" table:expression=""/>
        <table:named-expression table:name="Print_Titles_34" table:base-cell-address="$'Anexo Outras Despesas'.$A$1" table:expression=""/>
        <table:named-expression table:name="Print_Titles_35" table:base-cell-address="$'Anexo Outras Despesas'.$A$1" table:expression="$#REF!.$#REF!$#REF!"/>
        <table:named-expression table:name="Print_Titles_4" table:base-cell-address="$'Anexo Outras Despesas'.$A$1" table:expression=""/>
        <table:named-expression table:name="Print_Titles_5" table:base-cell-address="$'Anexo Outras Despesas'.$A$1" table:expression="$#REF!.$#REF!$#REF!"/>
        <table:named-expression table:name="Print_Titles_6" table:base-cell-address="$'Anexo Outras Despesas'.$A$1" table:expression=""/>
        <table:named-expression table:name="Print_Titles_7" table:base-cell-address="$'Anexo Outras Despesas'.$A$1" table:expression=""/>
        <table:named-expression table:name="Print_Titles_8" table:base-cell-address="$'Anexo Outras Despesas'.$A$1" table:expression=""/>
        <table:named-expression table:name="Print_Titles_9" table:base-cell-address="$'Anexo Outras Despesas'.$A$1" table:expression=""/>
        <table:named-range table:name="_FilterDatabase" table:base-cell-address="$'Anexo Outras Despesas'.$A$1" table:cell-range-address="$'Anexo Outras Despesas'.$A$3:.$V$14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3.67mm" fo:margin-bottom="10.42mm" fo:margin-left="7mm" fo:margin-right="5.87mm" style:shadow="none" fo:background-color="transparent" style:first-page-number="continue" style:writing-mode="lr-tb">
        <style:background-image/>
      </style:page-layout-properties>
      <style:header-style>
        <style:header-footer-properties fo:min-height="5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mm" fo:margin-bottom="7mm" fo:margin-left="4mm" fo:margin-right="4mm" style:first-page-number="continue" style:scale-to-X="1" style:scale-to-Y="1" style:table-centering="both" style:writing-mode="lr-tb"/>
      <style:header-style>
        <style:header-footer-properties fo:min-height="7.51mm" fo:margin-left="13mm" fo:margin-right="14.01mm" fo:margin-bottom="0mm"/>
      </style:header-style>
      <style:footer-style>
        <style:header-footer-properties fo:min-height="7.51mm" fo:margin-left="13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14.99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2.77mm"/>
      </style:header-style>
      <style:footer-style>
        <style:header-footer-properties fo:min-height="7.51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4.99mm" fo:margin-left="14.99mm" fo:margin-right="14.99mm" style:first-page-number="continue" style:scale-to="100%"/>
      <style:header-style>
        <style:header-footer-properties fo:margin-left="4mm" fo:margin-right="4mm" fo:margin-bottom="2.77mm"/>
      </style:header-style>
      <style:footer-style>
        <style:header-footer-properties fo:margin-left="4mm" fo:margin-right="4mm" fo:margin-top="0mm"/>
      </style:footer-style>
    </style:page-layout>
    <style:style style:name="MT1" style:family="text">
      <style:text-properties style:font-name="Verdana"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Legenda do Anexo de Outras Despesa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31.0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IH_20_-_20_Execução_20_Frente" style:display-name="PageStyle_GIH - Execução Fr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_20_v3_20_completa" style:display-name="PageStyle_legenda v3 completa" style:page-layout-name="Mpm4">
      <style:header>
        <text:p><text:span text:style-name="MT2">LEGENDA DO ANEXO DE OUTRAS DESPESAS</text:span></text:p>
      </style:header>
      <style:header-left style:display="false">
        <text:p><text:span text:style-name="MT2">LEGENDA DO ANEXO DE OUTRAS DESPESAS</text:span></text:p>
      </style:header-left>
      <style:footer style:display="false"/>
      <style:footer-left style:display="false"/>
    </style:master-page>
    <style:master-page style:name="PageStyle_5f_legenda_20_v3_20_completa_20_1" style:display-name="PageStyle_legenda v3 completa 1" style:page-layout-name="Mpm5">
      <style:header>
        <text:p><text:span text:style-name="MT2">LEGENDA DO ANEXO DE OUTRAS DESPESAS</text:span></text:p>
      </style:header>
      <style:header-left style:display="false">
        <text:p><text:span text:style-name="MT2">LEGENDA DO ANEXO DE OUTRAS DESPES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Celina Maria Ferro de Oliveira</meta:initial-creator>
    <meta:creation-date>2012-04-17T18:18:49.42</meta:creation-date>
    <dc:language>pt-BR</dc:language>
    <meta:editing-cycles>21</meta:editing-cycles>
    <meta:editing-duration>PT4H13M17S</meta:editing-duration>
    <dc:date>2017-07-13T12:00:21.144000000</dc:date>
    <meta:print-date>2012-10-09T14:40:44.40</meta:print-date>
    <meta:document-statistic meta:table-count="1" meta:cell-count="1" meta:object-count="19"/>
    <meta:user-defined meta:name="_AdHocReviewCycleID" meta:value-type="float">-349267820</meta:user-defined>
    <meta:user-defined meta:name="_AuthorEmail">cristina@unimedpr.com.br</meta:user-defined>
    <meta:user-defined meta:name="_AuthorEmailDisplayName">FDPR-GER_-Cristina Leal de Castro</meta:user-defined>
    <meta:user-defined meta:name="_EmailSubject">RES: TISS - Errata guias versão 2.0</meta:user-defined>
    <meta:user-defined meta:name="_ReviewingToolsShownOnce" meta:value-type="string"/>
  </office:meta>
</office:document-meta>
</file>