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137C0000091446F56B6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9.86mm"/>
    </style:style>
    <style:style style:name="co4" style:family="table-column">
      <style:table-column-properties fo:break-before="auto" style:column-width="14.8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Anexo_20_OPME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diagonal-bl-tr="none" style:diagonal-tl-br="none" fo:border="none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86.57mm" fo:min-width="570.02mm" fo:padding-top="0.56mm" fo:padding-bottom="0.56mm" fo:padding-left="0.56mm" fo:padding-right="0.56mm" fo:wrap-option="wrap"/>
    </style:style>
    <style:style style:name="gr3" style:family="graphic">
      <style:graphic-properties draw:stroke="none" draw:fill="none" draw:fill-color="#eaeaea" draw:textarea-horizontal-align="justify" draw:textarea-vertical-align="middle" draw:auto-grow-height="false" fo:min-height="14.25mm" fo:min-width="165.75mm" fo:padding-top="0.56mm" fo:padding-bottom="0.56mm" fo:padding-left="0.56mm" fo:padding-right="0.56mm" fo:wrap-option="wrap" style:protect="position size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3.93mm" fo:min-width="122.07mm" fo:padding-top="0.63mm" fo:padding-bottom="0mm" fo:padding-left="0.76mm" fo:padding-right="0mm" fo:wrap-option="wrap" style:protect="position size"/>
    </style:style>
    <style:style style:name="gr5" style:family="graphic">
      <style:graphic-properties draw:stroke="none" draw:fill="solid" draw:fill-color="#c0c0c0" draw:textarea-horizontal-align="justify" draw:textarea-vertical-align="middle" draw:auto-grow-height="false" fo:min-height="3.88mm" fo:min-width="559.18mm" fo:padding-top="0.56mm" fo:padding-bottom="0.56mm" fo:padding-left="0.56mm" fo:padding-right="0.56mm" fo:wrap-option="wrap" style:protect="position size"/>
    </style:style>
    <style:style style:name="gr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2mm" fo:min-width="47.93mm" fo:padding-top="0.63mm" fo:padding-bottom="0mm" fo:padding-left="0.76mm" fo:padding-right="0mm" fo:wrap-option="wrap" style:protect="position size"/>
    </style:style>
    <style:style style:name="gr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4mm" fo:min-width="141.6mm" fo:padding-top="0.56mm" fo:padding-bottom="0.56mm" fo:padding-left="0.56mm" fo:padding-right="0.56mm" fo:wrap-option="wrap" style:protect="position size"/>
    </style:style>
    <style:style style:name="gr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2mm" fo:min-width="142.12mm" fo:padding-top="0.63mm" fo:padding-bottom="0mm" fo:padding-left="0.76mm" fo:padding-right="0mm" fo:wrap-option="wrap" style:protect="position size"/>
    </style:style>
    <style:style style:name="gr9" style:family="graphic">
      <style:graphic-properties draw:stroke="solid" svg:stroke-width="0.26mm" svg:stroke-color="#000000" draw:stroke-linejoin="miter" draw:fill="none" draw:fill-color="#c0c0c0" draw:textarea-horizontal-align="justify" draw:textarea-vertical-align="top" draw:auto-grow-height="false" fo:min-height="12.84mm" fo:min-width="70.5mm" fo:padding-top="0.56mm" fo:padding-bottom="0.56mm" fo:padding-left="0.56mm" fo:padding-right="0.56mm" fo:wrap-option="wrap" style:protect="position size"/>
    </style:style>
    <style:style style:name="gr10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3.37mm" fo:min-width="146.34mm" fo:padding-top="0.63mm" fo:padding-bottom="0mm" fo:padding-left="0.76mm" fo:padding-right="0mm" fo:wrap-option="wrap" style:protect="position size"/>
    </style:style>
    <style:style style:name="gr11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141.58mm" fo:padding-top="0.56mm" fo:padding-bottom="0.56mm" fo:padding-left="0.56mm" fo:padding-right="0.56mm" fo:wrap-option="wrap" style:protect="position size"/>
    </style:style>
    <style:style style:name="gr1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414.28mm" fo:padding-top="0.56mm" fo:padding-bottom="0.56mm" fo:padding-left="0.56mm" fo:padding-right="0.56mm" fo:wrap-option="wrap" style:protect="position size"/>
    </style:style>
    <style:style style:name="gr13" style:family="graphic">
      <style:graphic-properties draw:stroke="none" draw:fill="solid" draw:fill-color="#c0c0c0" draw:textarea-horizontal-align="justify" draw:textarea-vertical-align="top" draw:auto-grow-height="false" fo:min-height="3.89mm" fo:min-width="558.85mm" fo:padding-top="0.56mm" fo:padding-bottom="0.56mm" fo:padding-left="0.56mm" fo:padding-right="0.56mm" fo:wrap-option="wrap" style:protect="position size"/>
    </style:style>
    <style:style style:name="gr14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24.98mm" fo:padding-top="0.56mm" fo:padding-bottom="0.56mm" fo:padding-left="0.56mm" fo:padding-right="0.56mm" fo:wrap-option="wrap" style:protect="position size"/>
    </style:style>
    <style:style style:name="gr1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85.28mm" fo:padding-top="0.56mm" fo:padding-bottom="0.56mm" fo:padding-left="0.56mm" fo:padding-right="0.56mm" fo:wrap-option="wrap" style:protect="position size"/>
    </style:style>
    <style:style style:name="gr1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42.28mm" fo:padding-top="0.56mm" fo:padding-bottom="0.56mm" fo:padding-left="0.56mm" fo:padding-right="0.56mm" fo:wrap-option="wrap" style:protect="position size"/>
    </style:style>
    <style:style style:name="gr17" style:family="graphic">
      <style:graphic-properties draw:stroke="none" draw:fill="solid" draw:fill-color="#c0c0c0" draw:textarea-horizontal-align="justify" draw:textarea-vertical-align="top" draw:auto-grow-height="false" fo:min-height="3.88mm" fo:min-width="558.58mm" fo:padding-top="0.56mm" fo:padding-bottom="0.56mm" fo:padding-left="0.56mm" fo:padding-right="0.56mm" fo:wrap-option="wrap" style:protect="position size"/>
    </style:style>
    <style:style style:name="gr18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87.72mm" fo:min-width="558.85mm" fo:padding-top="0.56mm" fo:padding-bottom="0.56mm" fo:padding-left="0.56mm" fo:padding-right="0.56mm" fo:wrap-option="wrap" style:protect="position size"/>
    </style:style>
    <style:style style:name="gr19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2.03mm" fo:min-width="38.28mm" fo:padding-top="0.56mm" fo:padding-bottom="0.56mm" fo:padding-left="0.56mm" fo:padding-right="0.56mm" fo:wrap-option="wrap"/>
    </style:style>
    <style:style style:name="gr20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12.03mm" fo:min-width="55.24mm" fo:padding-top="0.56mm" fo:padding-bottom="0.56mm" fo:padding-left="0.56mm" fo:padding-right="0.56mm" fo:wrap-option="wrap"/>
    </style:style>
    <style:style style:name="gr21" style:family="graphic">
      <style:graphic-properties draw:stroke="none" draw:fill="solid" draw:fill-color="#c0c0c0" draw:textarea-horizontal-align="justify" draw:textarea-vertical-align="top" draw:auto-grow-height="false" fo:min-height="3.88mm" fo:min-width="557.78mm" fo:padding-top="0.56mm" fo:padding-bottom="0.56mm" fo:padding-left="0.56mm" fo:padding-right="0.56mm" fo:wrap-option="wrap" style:protect="position size"/>
    </style:style>
    <style:style style:name="gr22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09.24mm" fo:min-width="556.35mm" fo:padding-top="0.56mm" fo:padding-bottom="0.56mm" fo:padding-left="0.56mm" fo:padding-right="0.56mm" fo:wrap-option="wrap" style:protect="position size"/>
    </style:style>
    <style:style style:name="gr23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32.09mm" fo:min-width="556.42mm" fo:padding-top="0.56mm" fo:padding-bottom="0.56mm" fo:padding-left="0.56mm" fo:padding-right="0.56mm" fo:wrap-option="wrap" style:protect="position size"/>
    </style:style>
    <style:style style:name="gr24" style:family="graphic">
      <style:graphic-properties draw:stroke="solid" svg:stroke-width="0.26mm" svg:stroke-color="#000000" draw:stroke-linejoin="miter" draw:fill="solid" draw:fill-color="#c0c0c0" draw:textarea-horizontal-align="justify" draw:textarea-vertical-align="top" draw:auto-grow-height="false" fo:min-height="29.7mm" fo:min-width="557.07mm" fo:padding-top="0.56mm" fo:padding-bottom="0.56mm" fo:padding-left="0.56mm" fo:padding-right="0.56mm" fo:wrap-option="wrap" style:protect="position size"/>
    </style:style>
    <style:style style:name="gr25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68.88mm" fo:padding-top="0.56mm" fo:padding-bottom="0.56mm" fo:padding-left="0.56mm" fo:padding-right="0.56mm" fo:wrap-option="wrap" style:protect="position size"/>
    </style:style>
    <style:style style:name="gr26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34.18mm" fo:padding-top="0.56mm" fo:padding-bottom="0.56mm" fo:padding-left="0.56mm" fo:padding-right="0.56mm" fo:wrap-option="wrap" style:protect="position size"/>
    </style:style>
    <style:style style:name="gr27" style:family="graphic">
      <style:graphic-properties draw:stroke="solid" svg:stroke-width="0.26mm" svg:stroke-color="#000000" draw:stroke-linejoin="miter" draw:fill="solid" draw:fill-color="#ffffff" draw:textarea-horizontal-align="justify" draw:textarea-vertical-align="top" draw:auto-grow-height="false" fo:min-height="12.88mm" fo:min-width="247.08mm" fo:padding-top="0.56mm" fo:padding-bottom="0.56mm" fo:padding-left="0.56mm" fo:padding-right="0.56mm" fo:wrap-option="wrap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eaeaea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solid" draw:fill-color="#c0c0c0"/>
      <style:paragraph-properties fo:text-align="start" style:writing-mode="lr-tb"/>
      <style:text-properties fo:font-size="10pt" style:font-size-asian="10pt" style:font-size-complex="10pt"/>
    </style:style>
    <style:style style:name="P8" style:family="paragraph">
      <loext:graphic-properties draw:fill="solid" draw:fill-color="#ffffff"/>
      <style:paragraph-properties fo:text-align="start" style:writing-mode="lr-tb"/>
      <style:text-properties fo:font-size="10pt" style:font-size-asian="10pt" style:font-size-complex="10pt"/>
    </style:style>
    <style:style style:name="P9" style:family="paragraph">
      <loext:graphic-properties draw:fill="none" draw:fill-color="#c0c0c0"/>
      <style:paragraph-properties fo:text-align="start" style:writing-mode="lr-tb"/>
    </style:style>
    <style:style style:name="P10" style:family="paragraph">
      <style:paragraph-properties fo:text-align="start" style:writing-mode="lr-tb"/>
    </style:style>
    <style:style style:name="P11" style:family="paragraph">
      <loext:graphic-properties draw:fill="solid" draw:fill-color="#c0c0c0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7" style:family="text">
      <style:text-properties fo:color="#333333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2" style:family="text">
      <style:text-properties fo:color="#333333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3" style:family="text">
      <style:text-properties fo:color="#80808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4" style:family="text">
      <style:text-properties fo:color="#80808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6" style:family="text">
      <style:text-properties fo:color="#969696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8" style:family="text">
      <style:text-properties fo:color="#333333" style:text-outline="false" style:text-line-through-style="none" style:text-line-through-typ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Anexo OPME" table:style-name="ta1" table:print="false">
        <office:forms form:automatic-focus="false" form:apply-design-mode="false"/>
        <table:shapes>
          <draw:frame draw:z-index="26" draw:name="Figura 1" draw:style-name="gr1" draw:text-style-name="P1" svg:width="44.51mm" svg:height="20.73mm" svg:x="6.25mm" svg:y="9.58mm">
            <draw:image xlink:href="Pictures/200000090000137C0000091446F56B6F.svm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40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custom-shape table:end-cell-address="'Anexo OPME'.AG74" table:end-x="2.98mm" table:end-y="3.79mm" draw:z-index="0" draw:name="Rectangle 89" draw:style-name="gr2" draw:text-style-name="P3" svg:width="571.14mm" svg:height="387.69mm" svg:x="3.05mm" svg:y="3.54mm">
              <text:p text:style-name="P2"><text:span text:style-name="T1"/></text:p>
              <text:p text:style-name="P2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"/>
          <table:table-cell>
            <draw:custom-shape table:end-cell-address="'Anexo OPME'.T5" table:end-x="10.11mm" table:end-y="4.29mm" draw:z-index="1" draw:name="Rectangle 27" draw:style-name="gr3" draw:text-style-name="P5" svg:width="166.87mm" svg:height="15.37mm" svg:x="3.24mm" svg:y="3.26mm">
              <text:p text:style-name="P4"><text:span text:style-name="T2">ANEXO DE SOLICITAÇÃO DE ÓRTESES, PRÓTESES E MATERIAIS ESPECIAIS - OPM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2">
          <table:table-cell table:number-columns-repeated="25"/>
          <table:table-cell>
            <draw:custom-shape table:end-cell-address="'Anexo OPME'.AF5" table:end-x="15.41mm" table:end-y="7.01mm" draw:z-index="22" draw:name="Rectangle 4" draw:style-name="gr4" draw:text-style-name="P6" svg:width="122.83mm" svg:height="14.56mm" svg:x="0mm" svg:y="2.01mm">
              <text:p text:style-name="P2"><text:span text:style-name="T3">2- Nº</text:span><text:span text:style-name="T4"> </text:span><text:span text:style-name="T3">Guia no Prestador</text:span><text:span text:style-name="T5"> 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3">
          <table:table-cell>
            <draw:custom-shape table:end-cell-address="'Anexo OPME'.AF6" table:end-x="12.99mm" table:end-y="0.58mm" draw:z-index="7" draw:name="Rectangle 101" draw:style-name="gr5" draw:text-style-name="P7" svg:width="560.3mm" svg:height="5mm" svg:x="6mm" svg:y="28.65mm">
              <text:p text:style-name="P2"><text:span text:style-name="T6">Dados do Beneficiário</text:span></text:p>
              <draw:enhanced-geometry svg:viewBox="0 0 21600 21600" draw:type="rectangle" draw:enhanced-path="M 0 0 L 21600 0 21600 21600 0 21600 0 0 Z N"/>
            </draw:custom-shape>
            <draw:custom-shape table:end-cell-address="'Anexo OPME'.D5" table:end-x="1.55mm" table:end-y="27.4mm" draw:z-index="20" draw:name="Text Box 113" draw:style-name="gr6" draw:text-style-name="P8" svg:width="48.69mm" svg:height="13.95mm" svg:x="6mm" svg:y="13.45mm">
              <text:p text:style-name="P2"><text:span text:style-name="T3">1 - Registro ANS</text:span></text:p>
              <text:p text:style-name="P2"><text:span text:style-name="T3"/></text:p>
              <text:p text:style-name="P2"><text:span text:style-name="T7"><text:s text:c="3"/></text:span><text:span text:style-name="T7">|_3_|_3_|_4_|_1_|_8_|_9_|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PME'.L5" table:end-x="2.78mm" table:end-y="27.43mm" draw:z-index="5" draw:name="Rectangle 93" draw:style-name="gr7" draw:text-style-name="P3" svg:width="142.72mm" svg:height="13.96mm" svg:x="3.29mm" svg:y="13.47mm">
              <text:p text:style-name="P2"><text:span text:style-name="T6">3 - Número da Guia Referenciada</text:span></text:p>
              <text:p text:style-name="P2"><text:span text:style-name="T8"/></text:p>
              <text:p text:style-name="P2"><text:span text:style-name="T9">|___|___|___|___|___|___|___|___|___|___|___|___</text:span><text:span text:style-name="T10">|___|___|___|___|___|___|___|___</text:span><text:span text:style-name="T9">|</text:span></text:p>
              <text:p text:style-name="P2"><text:span text:style-name="T8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OPME'.T5" table:end-x="6.86mm" table:end-y="27.4mm" draw:z-index="21" draw:name="Rectangle 5" draw:style-name="gr8" draw:text-style-name="P3" svg:width="142.88mm" svg:height="13.95mm" svg:x="6.08mm" svg:y="13.45mm">
              <text:p text:style-name="P2"><text:span text:style-name="T3">4 - Senha</text:span></text:p>
              <text:p text:style-name="P2"><text:span text:style-name="T11"/></text:p>
              <text:p text:style-name="P2"><text:span text:style-name="T7"><text:s text:c="3"/></text:span><text:span text:style-name="T7">|___|___|___|___|___|___|___|___|___|___|___|___|___|___|___|___|___|___|___|___| 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3" office:value-type="string" calcext:value-type="string">
            <text:p>4 - Data da Autorização</text:p>
          </table:table-cell>
          <table:table-cell table:number-columns-repeated="5"/>
          <table:table-cell>
            <draw:custom-shape table:end-cell-address="'Anexo OPME'.X5" table:end-x="9.52mm" table:end-y="27.43mm" draw:z-index="6" draw:name="Rectangle 95" draw:style-name="gr9" draw:text-style-name="P9" svg:width="71.62mm" svg:height="13.96mm" svg:x="9.51mm" svg:y="13.47mm">
              <text:p text:style-name="P2"><text:span text:style-name="T6">5 - Data da Autorização</text:span></text:p>
              <text:p text:style-name="P2"><text:span text:style-name="T1"/></text:p>
              <text:p text:style-name="P2"><text:span text:style-name="T12"><text:s text:c="4"/></text:span><text:span text:style-name="T12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PME'.AF5" table:end-x="15.18mm" table:end-y="27.47mm" draw:z-index="24" draw:name="Rectangle 7" draw:style-name="gr10" draw:text-style-name="P3" svg:width="147.1mm" svg:height="14mm" svg:x="11.31mm" svg:y="13.47mm">
              <text:p text:style-name="P2"><text:span text:style-name="T3">6 - Número da Guia Atribuído pela Operadora</text:span></text:p>
              <text:p text:style-name="P2"><text:span text:style-name="T13"><text:s/></text:span></text:p>
              <text:p text:style-name="P2"><text:span text:style-name="T13"><text:s text:c="4"/></text:span><text:span text:style-name="T13">|___|___|___|___|___|___|___|___|___|___|___|___|___|___|___|___|___|___|___|___|</text:span></text:p>
              <text:p text:style-name="P2"><text:span text:style-name="T13"/></text:p>
              <text:p text:style-name="P2"><text:span text:style-name="T1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2">
          <table:table-cell>
            <draw:custom-shape table:end-cell-address="'Anexo OPME'.I9" table:end-x="5.94mm" table:end-y="1.57mm" draw:z-index="13" draw:name="Rectangle 131" draw:style-name="gr11" draw:text-style-name="P3" svg:width="142.7mm" svg:height="14mm" svg:x="5.9mm" svg:y="1.91mm">
              <text:p text:style-name="P2"><text:span text:style-name="T6">7 - Número da Carteira</text:span></text:p>
              <text:p text:style-name="P2"><text:span text:style-name="T14"/></text:p>
              <text:p text:style-name="P2"><text:span text:style-name="T10"><text:s/></text:span><text:span text:style-name="T10">|___|___|___|___|___|___|___|___|___|___|___|___|___|___|___|___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7"/>
          <table:table-cell>
            <draw:custom-shape table:end-cell-address="'Anexo OPME'.AF9" table:end-x="13.29mm" table:end-y="1.57mm" draw:z-index="10" draw:name="Rectangle 113" draw:style-name="gr12" draw:text-style-name="P3" svg:width="415.4mm" svg:height="14mm" svg:x="8.54mm" svg:y="1.91mm">
              <text:p text:style-name="P2"><text:span text:style-name="T6">8 - Nome</text:span></text:p>
              <text:p text:style-name="P2"><text:span text:style-name="T1"/></text:p>
              <text:p text:style-name="P2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Anexo OPME'.AF10" table:end-x="12.66mm" table:end-y="3.36mm" draw:z-index="8" draw:name="Rectangle 110" draw:style-name="gr13" draw:text-style-name="P7" svg:width="559.97mm" svg:height="5.01mm" svg:x="6mm" svg:y="3.13mm">
              <text:p text:style-name="P2"><text:span text:style-name="T6">Dados do Profissional Solicitante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'Anexo OPME'.M13" table:end-x="17.83mm" table:end-y="4.79mm" draw:z-index="9" draw:name="Rectangle 111" draw:style-name="gr14" draw:text-style-name="P3" svg:width="226.1mm" svg:height="14mm" svg:x="6mm" svg:y="0.35mm">
              <text:p text:style-name="P2"><text:span text:style-name="T6">9- Nome do Profissional Solicitante</text:span></text:p>
              <text:p text:style-name="P2"><text:span text:style-name="T1"/></text:p>
              <text:p text:style-name="P2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Anexo OPME'.S13" table:end-x="1.38mm" table:end-y="4.79mm" draw:z-index="16" draw:name="Rectangle 144" draw:style-name="gr15" draw:text-style-name="P3" svg:width="86.4mm" svg:height="14mm" svg:x="3.36mm" svg:y="0.35mm">
              <text:p text:style-name="P2"><text:span text:style-name="T6">10 - Telefone</text:span></text:p>
              <text:p text:style-name="P2"><text:span text:style-name="T1"/></text:p>
              <text:p text:style-name="P2"><text:span text:style-name="T12"><text:s text:c="2"/></text:span><text:span text:style-name="T12">(|___|___|) |___|___|___|___|___|-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>
            <draw:custom-shape table:end-cell-address="'Anexo OPME'.AF13" table:end-x="14.1mm" table:end-y="4.79mm" draw:z-index="17" draw:name="Rectangle 156" draw:style-name="gr16" draw:text-style-name="P3" svg:width="243.4mm" svg:height="14mm" svg:x="3.45mm" svg:y="0.35mm">
              <text:p text:style-name="P2"><text:span text:style-name="T6">11 - E-mail</text:span></text:p>
              <text:p text:style-name="P2"><text:span text:style-name="T15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custom-shape table:end-cell-address="'Anexo OPME'.AF15" table:end-x="12.39mm" table:end-y="2.02mm" draw:z-index="2" draw:name="Rectangle 46" draw:style-name="gr17" draw:text-style-name="P7" svg:width="559.7mm" svg:height="5mm" svg:x="6mm" svg:y="1.8mm">
              <text:p text:style-name="P10"><text:span text:style-name="T6">Dados da Cirurgia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>
            <draw:custom-shape table:end-cell-address="'Anexo OPME'.AF34" table:end-x="12.66mm" table:end-y="1.31mm" draw:z-index="15" draw:name="Rectangle 143" draw:style-name="gr18" draw:text-style-name="P3" svg:width="559.97mm" svg:height="88.84mm" svg:x="6mm" svg:y="3.54mm">
              <text:p text:style-name="P2"><text:span text:style-name="T6">12 – Justificativa Técnica</text:span></text:p>
              <text:p text:style-name="P2"><text:span text:style-name="T1"/></text:p>
              <text:p text:style-name="P2"><text:span text:style-name="T1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20"/>
          <table:table-cell>
            <draw:custom-shape table:end-cell-address="'Anexo OPME'.X25" table:end-x="0.88mm" table:end-y="1.88mm" draw:z-index="3" draw:name="Rectangle 63" draw:style-name="gr19" draw:text-style-name="P11" svg:width="39.4mm" svg:height="13.15mm" svg:x="15.19mm" svg:y="3.32mm">
              <text:p text:style-name="P2"><text:span text:style-name="T8">23 - Qtde. Nasc. Mortos</text:span></text:p>
              <text:p text:style-name="P2"><text:span text:style-name="T15"/></text:p>
              <text:p text:style-name="P2"><text:span text:style-name="T15"><text:s text:c="11"/></text:span><text:span text:style-name="T9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'Anexo OPME'.AA25" table:end-x="9.52mm" table:end-y="1.88mm" draw:z-index="4" draw:name="Rectangle 64" draw:style-name="gr20" draw:text-style-name="P11" svg:width="56.36mm" svg:height="13.15mm" svg:x="6.87mm" svg:y="3.32mm">
              <text:p text:style-name="P2"><text:span text:style-name="T8">24 - Qtde. Nasc. Vivos Prematuro</text:span></text:p>
              <text:p text:style-name="P2"><text:span text:style-name="T15"/></text:p>
              <text:p text:style-name="P2"><text:span text:style-name="T15"><text:s text:c="13"/></text:span><text:span text:style-name="T9">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>
            <draw:custom-shape table:end-cell-address="'Anexo OPME'.AF35" table:end-x="11.59mm" table:end-y="4.18mm" draw:z-index="11" draw:name="Rectangle 119" draw:style-name="gr21" draw:text-style-name="P7" svg:width="558.9mm" svg:height="5mm" svg:x="6mm" svg:y="3.96mm">
              <text:p text:style-name="P10"><text:span text:style-name="T6">OPME Solicitadas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>
          <table:table-cell>
            <draw:custom-shape table:end-cell-address="'Anexo OPME'.AF55" table:end-x="10.16mm" table:end-y="4.05mm" draw:z-index="19" draw:name="Rectangle 157" draw:style-name="gr22" draw:text-style-name="P3" svg:width="557.47mm" svg:height="110.36mm" svg:x="6mm" svg:y="6.21mm">
              <text:p text:style-name="P2"><text:span text:style-name="T8"><text:s/></text:span><text:span text:style-name="T6"><text:s text:c="2"/></text:span><text:span text:style-name="T6">13-Tabela <text:s text:c="2"/></text:span><text:span text:style-name="T6"><text:tab/></text:span><text:span text:style-name="T6">14-Código do Material <text:s text:c="35"/>15-Descrição <text:s text:c="229"/>16-Opção <text:s/>17- Qtde. Solicitada <text:s/>18- V</text:span><text:span text:style-name="T17">alor Unitário Solicitado <text:s text:c="13"/>19- Qtde. <text:s/>Autorizada <text:s text:c="3"/>20- Valor Unitário Autorizado</text:span></text:p>
              <text:p text:style-name="P2"><text:span text:style-name="T6"><text:s text:c="4"/></text:span><text:span text:style-name="T6">21-Registro ANVISA do Material <text:s text:c="60"/>22-Referência do material no fabricante <text:s text:c="151"/>23-Nº Autorização de Funcionamento <text:s text:c="137"/></text:span></text:p>
              <text:p text:style-name="P2"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2"/></text:span></text:p>
              <text:p text:style-name="P2"><text:span text:style-name="T6"><text:s/></text:span><text:span text:style-name="T6">01- |___|___| <text:s text:c="5"/>|___|___|___|___|___|___|___|___</text:span><text:span text:style-name="T17">|___|___|</text:span><text:span text:style-name="T6"> <text:s/>|______________________________________________________________________________________________________________________________| <text:s text:c="3"/>|___| </text:span><text:span text:style-name="T17"><text:s text:c="8"/>|___|___|___| <text:s text:c="7"/></text:span><text:span text:style-name="T18">|___|___|___|___|___|___|,|___|___</text:span><text:span text:style-name="T17">| <text:s text:c="7"/>|___|___|___| <text:s text:c="7"/></text:span><text:span text:style-name="T18">|___|___|___|___|___|___|,|___|___|</text:span></text:p>
              <text:p text:style-name="P2"><text:span text:style-name="T6"><text:s text:c="7"/></text:span></text:p>
              <text:p text:style-name="P2"><text:span text:style-name="T6"><text:s text:c="7"/></text:span><text:span text:style-name="T17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2"><text:span text:style-name="T17"><text:s text:c="6"/></text:span></text:p>
              <text:p text:style-name="P2"><text:span text:style-name="T17">02- |___|___| <text:s text:c="5"/>|___|___|___|___|___|___|___|___|___|___| |_______________________________________________________________________________________________________________________________| <text:s/>|___| <text:s text:c="8"/>|___|___|___| <text:s text:c="7"/></text:span><text:span text:style-name="T18">|___|___|___|___|___|___|,|___|___</text:span><text:span text:style-name="T17">| <text:s text:c="7"/>|___|___|___| <text:s text:c="7"/></text:span><text:span text:style-name="T18">|___|___|___|___|___|___|,|___|___|</text:span></text:p>
              <text:p text:style-name="P2"><text:span text:style-name="T17"><text:s text:c="7"/></text:span></text:p>
              <text:p text:style-name="P2"><text:span text:style-name="T17"><text:s text:c="7"/></text:span><text:span text:style-name="T17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2"><text:span text:style-name="T17"/></text:p>
              <text:p text:style-name="P2"><text:span text:style-name="T17">03- |___|___| <text:s text:c="5"/>|___|___|___|___|___|___|___|___|___|___| <text:s/>|_____________________________________________________________________________________________________________________________| <text:s text:c="2"/>|___| <text:s text:c="8"/>|___|___|___| <text:s text:c="7"/></text:span><text:span text:style-name="T18">|___|___|___|___|___|___|,|___|___</text:span><text:span text:style-name="T17">| <text:s text:c="7"/>|___|___|___| <text:s text:c="7"/></text:span><text:span text:style-name="T18">|___|___|___|___|___|___|,|___|___|</text:span></text:p>
              <text:p text:style-name="P2"><text:span text:style-name="T17"><text:s text:c="7"/></text:span></text:p>
              <text:p text:style-name="P2"><text:span text:style-name="T17"><text:s text:c="7"/></text:span><text:span text:style-name="T17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2"><text:span text:style-name="T17"/></text:p>
              <text:p text:style-name="P2"><text:span text:style-name="T17">04- |___|___| <text:s text:c="5"/>|___|___|___|___|___|___|___|___|___|___| <text:s/>|_____________________________________________________________________________________________________________________________| <text:s/>|___| <text:s text:c="8"/>|___|___|___| <text:s text:c="7"/></text:span><text:span text:style-name="T18">|___|___|___|___|___|___|,|___|___</text:span><text:span text:style-name="T17">| <text:s text:c="7"/>|___|___|___| <text:s text:c="7"/></text:span><text:span text:style-name="T18">|___|___|___|___|___|___|,|___|___|</text:span></text:p>
              <text:p text:style-name="P2"><text:span text:style-name="T17"><text:s text:c="7"/></text:span></text:p>
              <text:p text:style-name="P2"><text:span text:style-name="T17"><text:s text:c="7"/></text:span><text:span text:style-name="T17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2"><text:span text:style-name="T17"/></text:p>
              <text:p text:style-name="P2"><text:span text:style-name="T17">05- |___|___| <text:s text:c="5"/>|___|___|___|___|___|___|___|___|___|___| |______________________________________________________________________________________________________________________________| <text:s text:c="2"/>|___| <text:s text:c="8"/>|___|___|___| <text:s text:c="7"/></text:span><text:span text:style-name="T18">|___|___|___|___|___|___|,|___|___</text:span><text:span text:style-name="T17">| <text:s text:c="7"/>|___|___|___| <text:s text:c="7"/></text:span><text:span text:style-name="T18">|___|___|___|___|___|___|,|___|___|</text:span></text:p>
              <text:p text:style-name="P2"><text:span text:style-name="T17"><text:s text:c="7"/></text:span></text:p>
              <text:p text:style-name="P2"><text:span text:style-name="T17"><text:s text:c="6"/></text:span><text:span text:style-name="T17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2"><text:span text:style-name="T17"/></text:p>
              <text:p text:style-name="P2"><text:span text:style-name="T17">06- |___|___| <text:s text:c="5"/>|___|___|___|___|___|___|___|___|___|___| <text:s/>|_____________________________________________________________________________________________________________________________ <text:s text:c="2"/>|___| <text:s text:c="8"/>|___|___|___| <text:s text:c="7"/></text:span><text:span text:style-name="T18">|___|___|___|___|___|___|,|___|___</text:span><text:span text:style-name="T17">| <text:s text:c="7"/>|___|___|___| <text:s text:c="7"/></text:span><text:span text:style-name="T18">|___|___|___|___|___|___|,|___|___|</text:span></text:p>
              <text:p text:style-name="P2"><text:span text:style-name="T17"><text:s text:c="7"/></text:span></text:p>
              <text:p text:style-name="P2"><text:span text:style-name="T17"><text:s text:c="7"/></text:span><text:span text:style-name="T17">|___|___|___|___|___|___|___|___|___|___|___|___|___|___|___| <text:s text:c="6"/>|_________________________________________________________________________________________________________| <text:s text:c="6"/>|___|___|___|___|___|___|___|___|___|___|___|___|___|___|___| </text:span></text:p>
              <text:p text:style-name="P2"><text:span text:style-name="T6"/></text:p>
              <text:p text:style-name="P2"><text:span text:style-name="T6"><text:s text:c="4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custom-shape table:end-cell-address="'Anexo OPME'.AF62" table:end-x="10.88mm" table:end-y="4.55mm" draw:z-index="18" draw:name="Rectangle 146" draw:style-name="gr23" draw:text-style-name="P3" svg:width="557.54mm" svg:height="33.21mm" svg:x="6.65mm" svg:y="0.02mm">
              <text:p text:style-name="P2"><text:span text:style-name="T6">24 - Especificação do Material</text:span></text:p>
              <text:p text:style-name="P2"><text:span text:style-name="T1"/></text:p>
              <text:p text:style-name="P2"><text:span text:style-name="T16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1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>
            <draw:custom-shape table:end-cell-address="'Anexo OPME'.AF70" table:end-x="10.88mm" table:end-y="1.49mm" draw:z-index="14" draw:name="Rectangle 133" draw:style-name="gr24" draw:text-style-name="P11" svg:width="558.19mm" svg:height="30.82mm" svg:x="6mm" svg:y="4.13mm">
              <text:p text:style-name="P2"><text:span text:style-name="T6">25- Observação / Justificativa</text:span></text:p>
              <text:p text:style-name="P2"><text:span text:style-name="T15"/></text:p>
              <text:p text:style-name="P2"><text:span text:style-name="T9"><text:s text:c="2"/></text:span></text:p>
              <text:p text:style-name="P2"><text:span text:style-name="T1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28"/>
          <table:table-cell office:value-type="string" calcext:value-type="string">
            <text:p>Versão 3</text:p>
          </table:table-cell>
          <table:table-cell table:number-columns-repeated="995"/>
        </table:table-row>
        <table:table-row table:style-name="ro1">
          <table:table-cell>
            <draw:custom-shape table:end-cell-address="'Anexo OPME'.E74" table:end-x="5.37mm" table:end-y="0.82mm" draw:z-index="12" draw:name="Rectangle 128" draw:style-name="gr25" draw:text-style-name="P3" svg:width="70mm" svg:height="14mm" svg:x="6.41mm" svg:y="3.76mm">
              <text:p text:style-name="P2"><text:span text:style-name="T6">26 - Data da Solicitação</text:span></text:p>
              <text:p text:style-name="P2"><text:span text:style-name="T1"/></text:p>
              <text:p text:style-name="P2"><text:span text:style-name="T12"><text:s text:c="4"/></text:span><text:span text:style-name="T12">|___|___| / |___|___| / |___|___|___|___|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>
            <draw:custom-shape table:end-cell-address="'Anexo OPME'.R74" table:end-x="11.36mm" table:end-y="0.86mm" draw:z-index="23" draw:name="Rectangle 133" draw:style-name="gr26" draw:text-style-name="P3" svg:width="235.3mm" svg:height="14mm" svg:x="7.68mm" svg:y="3.8mm">
              <text:p text:style-name="P2"><text:span text:style-name="T6">27- Assinatura do Profissional Solicitante</text:span></text:p>
              <text:p text:style-name="P2"><text:span text:style-name="T15"/></text:p>
              <text:p text:style-name="P2"><text:span text:style-name="T9"><text:s text:c="2"/></text:span></text:p>
              <text:p text:style-name="P2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2"/>
          <table:table-cell>
            <draw:custom-shape table:end-cell-address="'Anexo OPME'.AF74" table:end-x="12.43mm" table:end-y="0.92mm" draw:z-index="25" draw:name="Rectangle 133" draw:style-name="gr27" draw:text-style-name="P3" svg:width="248.2mm" svg:height="14mm" svg:x="14.88mm" svg:y="3.86mm">
              <text:p text:style-name="P2"><text:span text:style-name="T6">28- Assinatura do Responsável pela Autorização</text:span></text:p>
              <text:p text:style-name="P2"><text:span text:style-name="T15"/></text:p>
              <text:p text:style-name="P2"><text:span text:style-name="T9"><text:s text:c="2"/></text:span></text:p>
              <text:p text:style-name="P2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"/>
          <table:table-cell table:style-name="Default"/>
          <table:table-cell table:number-columns-repeated="995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6mm" fo:margin-left="9.6mm" fo:margin-right="4.99mm" style:first-page-number="continue" style:scale-to-X="1" style:scale-to-Y="1" style:writing-mode="lr-tb"/>
      <style:header-style>
        <style:header-footer-properties fo:min-height="7.51mm" fo:margin-left="14.99mm" fo:margin-right="14.01mm" fo:margin-bottom="0mm"/>
      </style:header-style>
      <style:footer-style>
        <style:header-footer-properties fo:min-height="7.51mm" fo:margin-left="14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 style:data-style-name="N2" text:time-value="10:51:20.8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OPME" style:display-name="PageStyle_Anexo OP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a Maria Ferro de Oliveira</meta:initial-creator>
    <meta:creation-date>2012-04-17T18:19:53.35</meta:creation-date>
    <meta:generator>LibreOffice/4.4.5.2$Windows_x86 LibreOffice_project/a22f674fd25a3b6f45bdebf25400ed2adff0ff99</meta:generator>
    <meta:editing-duration>PT3H48M59S</meta:editing-duration>
    <meta:editing-cycles>12</meta:editing-cycles>
    <dc:date>2017-07-13T11:47:26.026000000</dc:date>
    <meta:printed-by>Celina Maria Ferro de Oliveira</meta:printed-by>
    <meta:print-date>2012-05-16T16:02:31.92</meta:print-date>
    <meta:document-statistic meta:table-count="1" meta:cell-count="3" meta:object-count="27"/>
  </office:meta>
</office:document-meta>
</file>