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137C0000091446F56B6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ta1" style:family="table" style:master-page-name="PageStyle_5f_Anexo_20_Quimioterapia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style:font-name="Arial1" style:font-name-complex="Arial1"/>
    </style:style>
    <style:style style:name="ce4" style:family="table-cell" style:parent-style-name="Default">
      <style:table-cell-properties fo:background-color="#ffffff" style:diagonal-bl-tr="none" style:diagonal-tl-br="none" fo:border="none"/>
    </style:style>
    <style:style style:name="gr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27mm" fo:min-width="144.84mm" fo:padding-top="0.63mm" fo:padding-bottom="0mm" fo:padding-left="0.76mm" fo:padding-right="0mm" fo:wrap-option="wrap" style:protect="position 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347.11mm" fo:min-width="564.18mm" fo:padding-top="0.56mm" fo:padding-bottom="0.56mm" fo:padding-left="0.56mm" fo:padding-right="0.56m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1.06mm" fo:min-width="122.48mm" fo:padding-top="0.63mm" fo:padding-bottom="0mm" fo:padding-left="0.76mm" fo:padding-right="0mm" fo:wrap-option="wrap" style:protect="position size"/>
    </style:style>
    <style:style style:name="gr5" style:family="graphic">
      <style:graphic-properties draw:stroke="none" draw:fill="none" draw:fill-color="#eaeaea" draw:textarea-horizontal-align="justify" draw:textarea-vertical-align="middle" draw:auto-grow-height="false" fo:min-height="14.19mm" fo:min-width="167.09mm" fo:padding-top="0.56mm" fo:padding-bottom="0.56mm" fo:padding-left="0.56mm" fo:padding-right="0.56mm" fo:wrap-option="wrap" style:protect="position size"/>
    </style:style>
    <style:style style:name="gr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74mm" fo:min-width="45.31mm" fo:padding-top="0.56mm" fo:padding-bottom="0.56mm" fo:padding-left="0.56mm" fo:padding-right="0.56mm" fo:wrap-option="wrap" style:protect="position size"/>
    </style:style>
    <style:style style:name="gr7" style:family="graphic">
      <style:graphic-properties draw:stroke="none" draw:fill="solid" draw:fill-color="#c0c0c0" draw:textarea-horizontal-align="justify" draw:textarea-vertical-align="middle" draw:auto-grow-height="false" fo:min-height="3.88mm" fo:min-width="559.59mm" fo:padding-top="0.56mm" fo:padding-bottom="0.56mm" fo:padding-left="0.56mm" fo:padding-right="0.56mm" fo:wrap-option="wrap" style:protect="position size"/>
    </style:style>
    <style:style style:name="gr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74mm" fo:min-width="139.72mm" fo:padding-top="0.56mm" fo:padding-bottom="0.56mm" fo:padding-left="0.56mm" fo:padding-right="0.56mm" fo:wrap-option="wrap" style:protect="position size"/>
    </style:style>
    <style:style style:name="gr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74mm" fo:min-width="140.66mm" fo:padding-top="0.56mm" fo:padding-bottom="0.56mm" fo:padding-left="0.56mm" fo:padding-right="0.56mm" fo:wrap-option="wrap" style:protect="position size"/>
    </style:style>
    <style:style style:name="gr1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74mm" fo:min-width="65.77mm" fo:padding-top="0.56mm" fo:padding-bottom="0.56mm" fo:padding-left="0.56mm" fo:padding-right="0.56mm" fo:wrap-option="wrap" style:protect="position size"/>
    </style:style>
    <style:style style:name="gr1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78mm" fo:min-width="141.58mm" fo:padding-top="0.56mm" fo:padding-bottom="0.56mm" fo:padding-left="0.56mm" fo:padding-right="0.56mm" fo:wrap-option="wrap" style:protect="position size"/>
    </style:style>
    <style:style style:name="gr1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78mm" fo:min-width="411.38mm" fo:padding-top="0.56mm" fo:padding-bottom="0.56mm" fo:padding-left="0.56mm" fo:padding-right="0.56mm" fo:wrap-option="wrap" style:protect="position size"/>
    </style:style>
    <style:style style:name="gr1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78mm" fo:min-width="50.08mm" fo:padding-top="0.56mm" fo:padding-bottom="0.56mm" fo:padding-left="0.56mm" fo:padding-right="0.56mm" fo:wrap-option="wrap" style:protect="position size"/>
    </style:style>
    <style:style style:name="gr1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78mm" fo:min-width="49.68mm" fo:padding-top="0.56mm" fo:padding-bottom="0.56mm" fo:padding-left="0.56mm" fo:padding-right="0.56mm" fo:wrap-option="wrap" style:protect="position size"/>
    </style:style>
    <style:style style:name="gr1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78mm" fo:min-width="61.88mm" fo:padding-top="0.56mm" fo:padding-bottom="0.56mm" fo:padding-left="0.56mm" fo:padding-right="0.56mm" fo:wrap-option="wrap" style:protect="position size"/>
    </style:style>
    <style:style style:name="gr1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78mm" fo:min-width="30.98mm" fo:padding-top="0.56mm" fo:padding-bottom="0.56mm" fo:padding-left="0.56mm" fo:padding-right="0.56mm" fo:wrap-option="wrap" style:protect="position size"/>
    </style:style>
    <style:style style:name="gr1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78mm" fo:min-width="21.48mm" fo:padding-top="0.56mm" fo:padding-bottom="0.56mm" fo:padding-left="0.56mm" fo:padding-right="0.56mm" fo:wrap-option="wrap" style:protect="position size"/>
    </style:style>
    <style:style style:name="gr18" style:family="graphic">
      <style:graphic-properties draw:stroke="none" draw:fill="solid" draw:fill-color="#c0c0c0" draw:textarea-horizontal-align="justify" draw:textarea-vertical-align="top" draw:auto-grow-height="false" fo:min-height="3.88mm" fo:min-width="559.58mm" fo:padding-top="0.56mm" fo:padding-bottom="0.56mm" fo:padding-left="0.56mm" fo:padding-right="0.56mm" fo:wrap-option="wrap" style:protect="position size"/>
    </style:style>
    <style:style style:name="gr1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78mm" fo:min-width="214.68mm" fo:padding-top="0.56mm" fo:padding-bottom="0.56mm" fo:padding-left="0.56mm" fo:padding-right="0.56mm" fo:wrap-option="wrap" style:protect="position size"/>
    </style:style>
    <style:style style:name="gr2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78mm" fo:min-width="84.38mm" fo:padding-top="0.56mm" fo:padding-bottom="0.56mm" fo:padding-left="0.56mm" fo:padding-right="0.56mm" fo:wrap-option="wrap" style:protect="position size"/>
    </style:style>
    <style:style style:name="gr2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78mm" fo:min-width="246.58mm" fo:padding-top="0.56mm" fo:padding-bottom="0.56mm" fo:padding-left="0.56mm" fo:padding-right="0.56mm" fo:wrap-option="wrap" style:protect="position size"/>
    </style:style>
    <style:style style:name="gr22" style:family="graphic">
      <style:graphic-properties draw:stroke="none" draw:fill="solid" draw:fill-color="#969696" draw:opacity="50%" draw:textarea-horizontal-align="justify" draw:textarea-vertical-align="top" draw:auto-grow-height="false" fo:min-height="3.88mm" fo:min-width="559.58mm" fo:padding-top="0.56mm" fo:padding-bottom="0.56mm" fo:padding-left="0.56mm" fo:padding-right="0.56mm" fo:wrap-option="wrap" style:protect="position size"/>
    </style:style>
    <style:style style:name="gr2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78mm" fo:min-width="65.28mm" fo:padding-top="0.56mm" fo:padding-bottom="0.56mm" fo:padding-left="0.56mm" fo:padding-right="0.56mm" fo:wrap-option="wrap" style:protect="position size"/>
    </style:style>
    <style:style style:name="gr24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12.78mm" fo:min-width="48.96mm" fo:padding-top="0.56mm" fo:padding-bottom="0.56mm" fo:padding-left="0.56mm" fo:padding-right="0.56mm" fo:wrap-option="wrap" style:protect="position size"/>
    </style:style>
    <style:style style:name="gr25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12.78mm" fo:min-width="39.73mm" fo:padding-top="0.56mm" fo:padding-bottom="0.56mm" fo:padding-left="0.56mm" fo:padding-right="0.56mm" fo:wrap-option="wrap" style:protect="position size"/>
    </style:style>
    <style:style style:name="gr26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12.78mm" fo:min-width="39.1mm" fo:padding-top="0.56mm" fo:padding-bottom="0.56mm" fo:padding-left="0.56mm" fo:padding-right="0.56mm" fo:wrap-option="wrap" style:protect="position size"/>
    </style:style>
    <style:style style:name="gr27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12.78mm" fo:min-width="40.34mm" fo:padding-top="0.56mm" fo:padding-bottom="0.56mm" fo:padding-left="0.56mm" fo:padding-right="0.56mm" fo:wrap-option="wrap" style:protect="position size"/>
    </style:style>
    <style:style style:name="gr2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29.58mm" fo:min-width="313.88mm" fo:padding-top="0.56mm" fo:padding-bottom="0.56mm" fo:padding-left="0.56mm" fo:padding-right="0.56mm" fo:wrap-option="wrap" style:protect="position size"/>
    </style:style>
    <style:style style:name="gr2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74mm" fo:min-width="32.16mm" fo:padding-top="0.56mm" fo:padding-bottom="0.56mm" fo:padding-left="0.56mm" fo:padding-right="0.56mm" fo:wrap-option="wrap" style:protect="position size"/>
    </style:style>
    <style:style style:name="gr3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78mm" fo:min-width="46.33mm" fo:padding-top="0.56mm" fo:padding-bottom="0.56mm" fo:padding-left="0.56mm" fo:padding-right="0.56mm" fo:wrap-option="wrap" style:protect="position size"/>
    </style:style>
    <style:style style:name="gr3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78mm" fo:min-width="28.38mm" fo:padding-top="0.56mm" fo:padding-bottom="0.56mm" fo:padding-left="0.56mm" fo:padding-right="0.56mm" fo:wrap-option="wrap" style:protect="position size"/>
    </style:style>
    <style:style style:name="gr3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28mm" fo:min-width="28.38mm" fo:padding-top="0.56mm" fo:padding-bottom="0.56mm" fo:padding-left="0.56mm" fo:padding-right="0.56mm" fo:wrap-option="wrap" style:protect="position size"/>
    </style:style>
    <style:style style:name="gr3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83.06mm" fo:min-width="257.61mm" fo:padding-top="0.56mm" fo:padding-bottom="0.56mm" fo:padding-left="0.56mm" fo:padding-right="0.56mm" fo:wrap-option="wrap" style:protect="position size"/>
    </style:style>
    <style:style style:name="gr3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83.08mm" fo:min-width="294.47mm" fo:padding-top="0.56mm" fo:padding-bottom="0.56mm" fo:padding-left="0.56mm" fo:padding-right="0.56mm" fo:wrap-option="wrap" style:protect="position size"/>
    </style:style>
    <style:style style:name="gr35" style:family="graphic">
      <style:graphic-properties draw:stroke="none" draw:fill="solid" draw:fill-color="#969696" draw:opacity="50%" draw:textarea-horizontal-align="justify" draw:textarea-vertical-align="top" draw:auto-grow-height="false" fo:min-height="3.88mm" fo:min-width="365.62mm" fo:padding-top="0.56mm" fo:padding-bottom="0.56mm" fo:padding-left="0.56mm" fo:padding-right="0.56mm" fo:wrap-option="wrap"/>
    </style:style>
    <style:style style:name="gr3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74.74mm" fo:min-width="364.95mm" fo:padding-top="0.56mm" fo:padding-bottom="0.56mm" fo:padding-left="0.56mm" fo:padding-right="0.56mm" fo:wrap-option="wrap"/>
    </style:style>
    <style:style style:name="gr37" style:family="graphic">
      <style:graphic-properties draw:stroke="none" draw:fill="solid" draw:fill-color="#969696" draw:opacity="50%" draw:textarea-horizontal-align="justify" draw:textarea-vertical-align="top" draw:auto-grow-height="false" fo:min-height="3.88mm" fo:min-width="194.78mm" fo:padding-top="0.56mm" fo:padding-bottom="0.56mm" fo:padding-left="0.56mm" fo:padding-right="0.56mm" fo:wrap-option="wrap" style:protect="position size"/>
    </style:style>
    <style:style style:name="gr3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20.41mm" fo:min-width="193.88mm" fo:padding-top="0.56mm" fo:padding-bottom="0.56mm" fo:padding-left="0.56mm" fo:padding-right="0.56mm" fo:wrap-option="wrap" style:protect="position size"/>
    </style:style>
    <style:style style:name="gr3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78mm" fo:min-width="66.38mm" fo:padding-top="0.56mm" fo:padding-bottom="0.56mm" fo:padding-left="0.56mm" fo:padding-right="0.56mm" fo:wrap-option="wrap" style:protect="position size"/>
    </style:style>
    <style:style style:name="gr4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20.07mm" fo:min-width="193.81mm" fo:padding-top="0.56mm" fo:padding-bottom="0.56mm" fo:padding-left="0.56mm" fo:padding-right="0.56mm" fo:wrap-option="wrap" style:protect="position size"/>
    </style:style>
    <style:style style:name="gr4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78mm" fo:min-width="65.38mm" fo:padding-top="0.56mm" fo:padding-bottom="0.56mm" fo:padding-left="0.56mm" fo:padding-right="0.56mm" fo:wrap-option="wrap" style:protect="position size"/>
    </style:style>
    <style:style style:name="gr42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18.05mm" fo:min-width="558.38mm" fo:padding-top="0.56mm" fo:padding-bottom="0.56mm" fo:padding-left="0.56mm" fo:padding-right="0.56mm" fo:wrap-option="wrap" style:protect="position size"/>
    </style:style>
    <style:style style:name="gr4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9mm" fo:min-width="39.99mm" fo:padding-top="0.56mm" fo:padding-bottom="0.56mm" fo:padding-left="0.56mm" fo:padding-right="0.56mm" fo:wrap-option="wrap" style:protect="position size"/>
    </style:style>
    <style:style style:name="gr4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9mm" fo:min-width="25.6mm" fo:padding-top="0.56mm" fo:padding-bottom="0.56mm" fo:padding-left="0.56mm" fo:padding-right="0.56mm" fo:wrap-option="wrap" style:protect="position size"/>
    </style:style>
    <style:style style:name="gr4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9mm" fo:min-width="27.35mm" fo:padding-top="0.56mm" fo:padding-bottom="0.56mm" fo:padding-left="0.56mm" fo:padding-right="0.56mm" fo:wrap-option="wrap" style:protect="position size"/>
    </style:style>
    <style:style style:name="gr4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9mm" fo:min-width="37.68mm" fo:padding-top="0.56mm" fo:padding-bottom="0.56mm" fo:padding-left="0.56mm" fo:padding-right="0.56mm" fo:wrap-option="wrap" style:protect="position size"/>
    </style:style>
    <style:style style:name="gr4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9mm" fo:min-width="67.18mm" fo:padding-top="0.56mm" fo:padding-bottom="0.56mm" fo:padding-left="0.56mm" fo:padding-right="0.56mm" fo:wrap-option="wrap" style:protect="position size"/>
    </style:style>
    <style:style style:name="gr4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9mm" fo:min-width="175.24mm" fo:padding-top="0.56mm" fo:padding-bottom="0.56mm" fo:padding-left="0.56mm" fo:padding-right="0.56mm" fo:wrap-option="wrap" style:protect="position size"/>
    </style:style>
    <style:style style:name="gr4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9mm" fo:min-width="171.05mm" fo:padding-top="0.56mm" fo:padding-bottom="0.56mm" fo:padding-left="0.56mm" fo:padding-right="0.56mm" fo:wrap-option="wrap" style:protect="position size"/>
    </style:style>
    <style:style style:name="gr5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78mm" fo:min-width="44.58mm" fo:padding-top="0.56mm" fo:padding-bottom="0.56mm" fo:padding-left="0.56mm" fo:padding-right="0.56mm" fo:wrap-option="wrap" style:protect="siz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eaeaea"/>
      <style:paragraph-properties fo:text-align="center" style:writing-mode="lr-tb"/>
    </style:style>
    <style:style style:name="P8" style:family="paragraph">
      <loext:graphic-properties draw:fill="solid" draw:fill-color="#ffffff"/>
      <style:paragraph-properties fo:text-align="start" style:writing-mode="lr-tb"/>
      <style:text-properties fo:font-size="10pt" style:font-size-asian="10pt" style:font-size-complex="10pt"/>
    </style:style>
    <style:style style:name="P9" style:family="paragraph">
      <loext:graphic-properties draw:fill="solid" draw:fill-color="#c0c0c0"/>
      <style:paragraph-properties fo:text-align="start" style:writing-mode="lr-tb"/>
      <style:text-properties fo:font-size="10pt" style:font-size-asian="10pt" style:font-size-complex="10pt"/>
    </style:style>
    <style:style style:name="P10" style:family="paragraph">
      <loext:graphic-properties draw:fill="solid" draw:fill-color="#969696" draw:opacity="50%"/>
      <style:paragraph-properties fo:text-align="start" style:writing-mode="lr-tb"/>
      <style:text-properties fo:font-size="10pt" style:font-size-asian="10pt" style:font-size-complex="10pt"/>
    </style:style>
    <style:style style:name="P11" style:family="paragraph">
      <loext:graphic-properties draw:fill="solid" draw:fill-color="#c0c0c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2" style:family="text">
      <style:text-properties fo:color="#808080" style:text-outline="false" style:text-line-through-style="none" style:text-line-through-typ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Arial" fo:font-size="20pt" fo:font-style="normal" fo:text-shadow="none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13" style:family="text">
      <style:text-properties fo:color="#80808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6" style:family="text">
      <style:text-properties fo:color="#969696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T18" style:family="text">
      <style:text-properties fo:color="#333333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Quimioterapia" table:style-name="ta1" table:print="false">
        <office:forms form:automatic-focus="false" form:apply-design-mode="false"/>
        <table:shapes>
          <draw:custom-shape draw:z-index="41" draw:name="Rectangle 7" draw:style-name="gr1" draw:text-style-name="P2" svg:width="145.6mm" svg:height="13.9mm" svg:x="421.14mm" svg:y="30.1mm">
            <text:p text:style-name="P1"><text:span text:style-name="T1">6 - Número da Guia Atribuído pela Operadora</text:span></text:p>
            <text:p text:style-name="P1"><text:span text:style-name="T2"><text:s/></text:span></text:p>
            <text:p text:style-name="P1"><text:span text:style-name="T2"><text:s text:c="3"/></text:span><text:span text:style-name="T3"><text:s/></text:span><text:span text:style-name="T3">|___|___|___|___|___|___|___|___|___|___|___|___|___|___|___|___|___|___|___|___|</text:span></text:p>
            <text:p text:style-name="P1"><text:span text:style-name="T2"/></text:p>
            <text:p text:style-name="P1"><text:span text:style-name="T2"/></text:p>
            <draw:enhanced-geometry svg:viewBox="0 0 21600 21600" draw:type="rectangle" draw:enhanced-path="M 0 0 L 21600 0 21600 21600 0 21600 0 0 Z N"/>
          </draw:custom-shape>
          <draw:frame draw:z-index="52" draw:name="Figura 1" draw:style-name="gr2" draw:text-style-name="P3" svg:width="44.22mm" svg:height="20.6mm" svg:x="6.55mm" svg:y="6.9mm">
            <draw:image xlink:href="Pictures/200000090000137C0000091446F56B6F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40" table:default-cell-style-name="ce1"/>
        <table:table-column table:style-name="co2" table:number-columns-repeated="767" table:default-cell-style-name="Default"/>
        <table:table-row table:style-name="ro1">
          <table:table-cell>
            <draw:custom-shape table:end-cell-address="'Anexo Quimioterapia'.AF42" table:end-x="15.28mm" table:end-y="17.66mm" draw:z-index="0" draw:name="Rectangle 89" draw:style-name="gr3" draw:text-style-name="P4" svg:width="565.3mm" svg:height="348.23mm" svg:x="3.29mm" svg:y="4.1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4"/>
          <table:table-cell>
            <draw:custom-shape table:end-cell-address="'Anexo Quimioterapia'.AF4" table:end-x="15.82mm" table:end-y="1.74mm" draw:z-index="35" draw:name="Rectangle 4" draw:style-name="gr4" draw:text-style-name="P5" svg:width="123.24mm" svg:height="11.69mm" svg:x="0mm" svg:y="3.34mm">
              <text:p text:style-name="P1"><text:span text:style-name="T1">2- Nº</text:span><text:span text:style-name="T3"> </text:span><text:span text:style-name="T1">Guia no Prestador</text:span><text:span text:style-name="T4">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8"/>
        </table:table-row>
        <table:table-row table:style-name="ro2">
          <table:table-cell table:number-columns-repeated="10"/>
          <table:table-cell>
            <draw:custom-shape table:end-cell-address="'Anexo Quimioterapia'.U5" table:end-x="2.75mm" table:end-y="5.36mm" draw:z-index="1" draw:name="Rectangle 27" draw:style-name="gr5" draw:text-style-name="P7" svg:width="168.21mm" svg:height="15.31mm" svg:x="12.44mm" svg:y="3.65mm">
              <text:p text:style-name="P6"><text:span text:style-name="T5">ANEXO DE SOLICITAÇÃO DE QUIMIOTERAPI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>
            <draw:custom-shape table:end-cell-address="'Anexo Quimioterapia'.C5" table:end-x="16.79mm" table:end-y="26.14mm" draw:z-index="3" draw:name="Text 94" draw:style-name="gr6" draw:text-style-name="P8" svg:width="46.43mm" svg:height="13.86mm" svg:x="5.6mm" svg:y="12.28mm">
              <text:p text:style-name="P1"><text:span text:style-name="T6">1 - Registro ANS</text:span></text:p>
              <text:p text:style-name="P1"><text:span text:style-name="T7"/></text:p>
              <text:p text:style-name="P1"><text:span text:style-name="T8"><text:s/></text:span><text:span text:style-name="T8">|_3_|_3_|_4_|_1_|_8_|_9_|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Anexo Quimioterapia'.AF5" table:end-x="12.97mm" table:end-y="33.02mm" draw:z-index="5" draw:name="Rectangle 101" draw:style-name="gr7" draw:text-style-name="P9" svg:width="560.71mm" svg:height="5mm" svg:x="5.57mm" svg:y="28.02mm">
              <text:p text:style-name="P1"><text:span text:style-name="T6">Dados do Beneficiári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Quimioterapia'.L5" table:end-x="0.16mm" table:end-y="26.17mm" draw:z-index="2" draw:name="Rectangle 93" draw:style-name="gr8" draw:text-style-name="P2" svg:width="140.84mm" svg:height="13.86mm" svg:x="2.55mm" svg:y="12.31mm">
              <text:p text:style-name="P1"><text:span text:style-name="T6">3 - Número da Guia Referenciada</text:span></text:p>
              <text:p text:style-name="P1"><text:span text:style-name="T9"/></text:p>
              <text:p text:style-name="P1"><text:span text:style-name="T10">|___|___|___|___|___|___|___|___|___|___|___|___</text:span><text:span text:style-name="T8">|___|___|___|___|___|___|___|___</text:span><text:span text:style-name="T10">|</text:span></text:p>
              <text:p text:style-name="P1"><text:span text:style-name="T9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Anexo Quimioterapia'.T5" table:end-x="6.26mm" table:end-y="26.14mm" draw:z-index="10" draw:name="Rectangle 126" draw:style-name="gr9" draw:text-style-name="P2" svg:width="141.78mm" svg:height="13.86mm" svg:x="6.58mm" svg:y="12.28mm">
              <text:p text:style-name="P1"><text:span text:style-name="T6">4 - Senha </text:span></text:p>
              <text:p text:style-name="P1"><text:span text:style-name="T6"/></text:p>
              <text:p text:style-name="P1"><text:span text:style-name="T8"><text:s/></text:span><text:span text:style-name="T8">|___|___|___|___|___|___|___|___|___|___|___|___|___|___|___|___|___|___|___|___|</text:span></text:p>
              <text:p text:style-name="P1"><text:span text:style-name="T9"/></text:p>
              <text:p text:style-name="P1"><text:span text:style-name="T11"><text:s text:c="4"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"/>
          <table:table-cell table:number-columns-repeated="6"/>
          <table:table-cell>
            <draw:custom-shape table:end-cell-address="'Anexo Quimioterapia'.X5" table:end-x="8.35mm" table:end-y="26.13mm" draw:z-index="11" draw:name="Rectangle 128" draw:style-name="gr10" draw:text-style-name="P2" svg:width="66.89mm" svg:height="13.86mm" svg:x="13.07mm" svg:y="12.27mm">
              <text:p text:style-name="P1"><text:span text:style-name="T6">5 - Data da Autorização</text:span></text:p>
              <text:p text:style-name="P1"><text:span text:style-name="T12"/></text:p>
              <text:p text:style-name="P1"><text:span text:style-name="T11"><text:s/></text:span><text:span text:style-name="T11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4"/>
        </table:table-row>
        <table:table-row table:style-name="ro2">
          <table:table-cell>
            <draw:custom-shape table:end-cell-address="'Anexo Quimioterapia'.I9" table:end-x="5.64mm" table:end-y="2.42mm" draw:z-index="12" draw:name="Rectangle 131" draw:style-name="gr11" draw:text-style-name="P2" svg:width="142.7mm" svg:height="13.9mm" svg:x="5.6mm" svg:y="2.12mm">
              <text:p text:style-name="P1"><text:span text:style-name="T6">7 - Número da Carteira</text:span></text:p>
              <text:p text:style-name="P1"><text:span text:style-name="T13"/></text:p>
              <text:p text:style-name="P1"><text:span text:style-name="T8"><text:s/></text:span><text:span text:style-name="T8">|___|___|___|___|___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Anexo Quimioterapia'.AF9" table:end-x="13.84mm" table:end-y="2.42mm" draw:z-index="7" draw:name="Rectangle 113" draw:style-name="gr12" draw:text-style-name="P2" svg:width="412.5mm" svg:height="13.9mm" svg:x="11.99mm" svg:y="2.12mm">
              <text:p text:style-name="P1"><text:span text:style-name="T6">8 - Nome</text:span></text:p>
              <text:p text:style-name="P1"><text:span text:style-name="T12"/></text:p>
              <text:p text:style-name="P1"><text:span text:style-name="T1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Anexo Quimioterapia'.D13" table:end-x="3.91mm" table:end-y="0.32mm" draw:z-index="23" draw:name="Rectangle 155" draw:style-name="gr13" draw:text-style-name="P2" svg:width="51.2mm" svg:height="13.9mm" svg:x="5.85mm" svg:y="0.02mm">
              <text:p text:style-name="P1"><text:span text:style-name="T6">9 - Peso (Kg)</text:span></text:p>
              <text:p text:style-name="P1"><text:span text:style-name="T13"/></text:p>
              <text:p text:style-name="P1"><text:span text:style-name="T13"><text:s text:c="5"/></text:span><text:span text:style-name="T8">|___|___|___|,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Quimioterapia'.G13" table:end-x="4.36mm" table:end-y="0.32mm" draw:z-index="24" draw:name="Rectangle 156" draw:style-name="gr14" draw:text-style-name="P2" svg:width="50.8mm" svg:height="13.9mm" svg:x="7.27mm" svg:y="0.02mm">
              <text:p text:style-name="P1"><text:span text:style-name="T6">10 - Altura (Cm)</text:span></text:p>
              <text:p text:style-name="P1"><text:span text:style-name="T8"/></text:p>
              <text:p text:style-name="P1"><text:span text:style-name="T8"><text:s text:c="5"/></text:span><text:span text:style-name="T8">|___|___|___|,|___|___</text:span><text:span text:style-name="T13">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Quimioterapia'.J13" table:end-x="17.26mm" table:end-y="0.32mm" draw:z-index="25" draw:name="Rectangle 157" draw:style-name="gr15" draw:text-style-name="P2" svg:width="63mm" svg:height="13.9mm" svg:x="7.97mm" svg:y="0.02mm">
              <text:p text:style-name="P1"><text:span text:style-name="T6">11 - Superfície Corporal (m²)</text:span></text:p>
              <text:p text:style-name="P1"><text:span text:style-name="T13"/></text:p>
              <text:p text:style-name="P1"><text:span text:style-name="T8"><text:s text:c="8"/></text:span><text:span text:style-name="T8">|___|___|,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Quimioterapia'.L13" table:end-x="14.2mm" table:end-y="0.32mm" draw:z-index="30" draw:name="Rectangle 176" draw:style-name="gr16" draw:text-style-name="P2" svg:width="32.1mm" svg:height="13.9mm" svg:x="0mm" svg:y="0.02mm">
              <text:p text:style-name="P1"><text:span text:style-name="T6">12 - Idade</text:span></text:p>
              <text:p text:style-name="P1"><text:span text:style-name="T13"/></text:p>
              <text:p text:style-name="P1"><text:span text:style-name="T8"><text:s text:c="6"/></text:span><text:span text:style-name="T8">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Anexo Quimioterapia'.N13" table:end-x="4.7mm" table:end-y="0.32mm" draw:z-index="31" draw:name="Rectangle 177" draw:style-name="gr17" draw:text-style-name="P2" svg:width="22.6mm" svg:height="13.9mm" svg:x="0.01mm" svg:y="0.02mm">
              <text:p text:style-name="P1"><text:span text:style-name="T6">13 - Sexo</text:span></text:p>
              <text:p text:style-name="P1"><text:span text:style-name="T13"/></text:p>
              <text:p text:style-name="P1"><text:span text:style-name="T13"><text:s text:c="4"/></text:span><text:span text:style-name="T8"><text:s text:c="4"/></text:span><text:span text:style-name="T8">|___|</text:span><text:span text:style-name="T10">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>
            <draw:custom-shape table:end-cell-address="'Anexo Quimioterapia'.AF14" table:end-x="12.99mm" table:end-y="2.87mm" draw:z-index="6" draw:name="Rectangle 110" draw:style-name="gr18" draw:text-style-name="P9" svg:width="560.7mm" svg:height="5mm" svg:x="5.6mm" svg:y="2.42mm">
              <text:p text:style-name="P1"><text:span text:style-name="T6">Dados do Profissional Solicitant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Anexo Quimioterapia'.M17" table:end-x="7.13mm" table:end-y="4.41mm" draw:z-index="27" draw:name="Rectangle 163" draw:style-name="gr19" draw:text-style-name="P2" svg:width="215.8mm" svg:height="13.9mm" svg:x="5.6mm" svg:y="4.13mm">
              <text:p text:style-name="P1"><text:span text:style-name="T6">14 - Nome do Profissional Solicitante</text:span></text:p>
              <text:p text:style-name="P1"><text:span text:style-name="T12"/></text:p>
              <text:p text:style-name="P1"><text:span text:style-name="T12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1"/>
          <table:table-cell>
            <draw:custom-shape table:end-cell-address="'Anexo Quimioterapia'.R18" table:end-x="13.4mm" table:end-y="0.15mm" draw:z-index="14" draw:name="Rectangle 144" draw:style-name="gr20" draw:text-style-name="P2" svg:width="85.5mm" svg:height="13.9mm" svg:x="16.29mm" svg:y="4.4mm">
              <text:p text:style-name="P1"><text:span text:style-name="T6">15 - Telefone</text:span></text:p>
              <text:p text:style-name="P1"><text:span text:style-name="T12"/></text:p>
              <text:p text:style-name="P1"><text:span text:style-name="T11"><text:s text:c="2"/></text:span><text:span text:style-name="T11">(|___|___|) |___|___|___|___|___|-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Anexo Quimioterapia'.AF18" table:end-x="12.97mm" table:end-y="0.17mm" draw:z-index="26" draw:name="Rectangle 158" draw:style-name="gr21" draw:text-style-name="P2" svg:width="247.7mm" svg:height="13.9mm" svg:x="15.92mm" svg:y="4.42mm">
              <text:p text:style-name="P1"><text:span text:style-name="T6">16 - E-mail</text:span></text:p>
              <text:p text:style-name="P1"><text:span text:style-name="T14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Anexo Quimioterapia'.AF19" table:end-x="12.99mm" table:end-y="1.27mm" draw:z-index="28" draw:name="Rectangle 165" draw:style-name="gr22" draw:text-style-name="P10" svg:width="560.7mm" svg:height="5mm" svg:x="5.6mm" svg:y="0.82mm">
              <text:p text:style-name="P1"><text:span text:style-name="T6">Diagnóstico Oncológic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Anexo Quimioterapia'.E22" table:end-x="0.96mm" table:end-y="3.43mm" draw:z-index="34" draw:name="Rectangle 50" draw:style-name="gr23" draw:text-style-name="P2" svg:width="66.4mm" svg:height="13.9mm" svg:x="5.6mm" svg:y="3.15mm">
              <text:p text:style-name="P1"><text:span text:style-name="T6">17 - Data do diagnóstico</text:span></text:p>
              <text:p text:style-name="P1"><text:span text:style-name="T12"/></text:p>
              <text:p text:style-name="P1"><text:span text:style-name="T10">|___|___| / |___|___|/</text:span><text:span text:style-name="T8">|___|___|</text:span><text:span text:style-name="T10">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Quimioterapia'.G22" table:end-x="16.94mm" table:end-y="3.43mm" draw:z-index="16" draw:name="Rectangle 148" draw:style-name="gr24" draw:text-style-name="P11" svg:width="50.08mm" svg:height="13.9mm" svg:x="2.67mm" svg:y="3.15mm">
              <text:p text:style-name="P1"><text:span text:style-name="T6">18-CID10Principal (Opcional)</text:span></text:p>
              <text:p text:style-name="P1"><text:span text:style-name="T15"/></text:p>
              <text:p text:style-name="P1"><text:span text:style-name="T12"><text:s text:c="12"/></text:span><text:span text:style-name="T10">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Quimioterapia'.J22" table:end-x="5.51mm" table:end-y="3.39mm" draw:z-index="20" draw:name="Rectangle 152" draw:style-name="gr25" draw:text-style-name="P11" svg:width="40.85mm" svg:height="13.9mm" svg:x="0.47mm" svg:y="3.11mm">
              <text:p text:style-name="P1"><text:span text:style-name="T6">19-CID10 (2) (Opcional)</text:span></text:p>
              <text:p text:style-name="P1"><text:span text:style-name="T12"/></text:p>
              <text:p text:style-name="P1"><text:span text:style-name="T10"><text:s text:c="5"/></text:span><text:span text:style-name="T10">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Anexo Quimioterapia'.L22" table:end-x="11.08mm" table:end-y="3.39mm" draw:z-index="22" draw:name="Rectangle 154" draw:style-name="gr26" draw:text-style-name="P11" svg:width="40.22mm" svg:height="13.9mm" svg:x="6.67mm" svg:y="3.11mm">
              <text:p text:style-name="P1"><text:span text:style-name="T6">20-CID10 (3) (Opcional)</text:span></text:p>
              <text:p text:style-name="P1"><text:span text:style-name="T12"/></text:p>
              <text:p text:style-name="P1"><text:span text:style-name="T16"><text:s text:c="6"/></text:span><text:span text:style-name="T10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Anexo Quimioterapia'.N22" table:end-x="17.69mm" table:end-y="3.39mm" draw:z-index="21" draw:name="Rectangle 153" draw:style-name="gr27" draw:text-style-name="P11" svg:width="41.46mm" svg:height="13.9mm" svg:x="12.04mm" svg:y="3.11mm">
              <text:p text:style-name="P1"><text:span text:style-name="T6">21-CID 10 (4) (Opcional)</text:span></text:p>
              <text:p text:style-name="P1"><text:span text:style-name="T12"/></text:p>
              <text:p text:style-name="P1"><text:span text:style-name="T10"><text:s text:c="5"/></text:span><text:span text:style-name="T10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Quimioterapia'.AF26" table:end-x="13.58mm" table:end-y="1.56mm" draw:z-index="15" draw:name="Rectangle 145" draw:style-name="gr28" draw:text-style-name="P2" svg:width="315mm" svg:height="30.7mm" svg:x="1.81mm" svg:y="3.11mm">
              <text:p text:style-name="P1"><text:span text:style-name="T6">29 - PlanoTerapêutico</text:span></text:p>
              <text:p text:style-name="P1"><text:span text:style-name="T12"/></text:p>
              <text:p text:style-name="P1"><text:span text:style-name="T1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>
            <draw:custom-shape table:end-cell-address="'Anexo Quimioterapia'.C25" table:end-x="3.64mm" table:end-y="4.3mm" draw:z-index="29" draw:name="Rectangle 171" draw:style-name="gr29" draw:text-style-name="P2" svg:width="33.28mm" svg:height="13.86mm" svg:x="5.6mm" svg:y="0.02mm">
              <text:p text:style-name="P1"><text:span text:style-name="T6">22 – Estadiamento</text:span></text:p>
              <text:p text:style-name="P1"><text:span text:style-name="T12"/></text:p>
              <text:p text:style-name="P1"><text:span text:style-name="T12"><text:s text:c="9"/></text:span><text:span text:style-name="T12">|___|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Anexo Quimioterapia'.E25" table:end-x="17.63mm" table:end-y="4.34mm" draw:z-index="33" draw:name="Rectangle 183" draw:style-name="gr30" draw:text-style-name="P2" svg:width="47.45mm" svg:height="13.9mm" svg:x="5.98mm" svg:y="0.02mm">
              <text:p text:style-name="P1"><text:span text:style-name="T6">23 - Tipo de Quimioterapia</text:span></text:p>
              <text:p text:style-name="P1"><text:span text:style-name="T12"><text:s text:c="7"/></text:span></text:p>
              <text:p text:style-name="P1"><text:span text:style-name="T12"><text:s text:c="13"/></text:span><text:span text:style-name="T11">|___|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Quimioterapia'.G25" table:end-x="13.05mm" table:end-y="4.37mm" draw:z-index="8" draw:name="Rectangle 117" draw:style-name="gr31" draw:text-style-name="P2" svg:width="29.5mm" svg:height="13.9mm" svg:x="1.45mm" svg:y="0.05mm">
              <text:p text:style-name="P1"><text:span text:style-name="T6">24 - Finalidade</text:span></text:p>
              <text:p text:style-name="P1"><text:span text:style-name="T12"/></text:p>
              <text:p text:style-name="P1"><text:span text:style-name="T12"><text:s text:c="9"/></text:span><text:span text:style-name="T11">|___| 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Anexo Quimioterapia'.I26" table:end-x="8.58mm" table:end-y="0.34mm" draw:z-index="44" draw:name="Rectangle 178" draw:style-name="gr32" draw:text-style-name="P2" svg:width="29.5mm" svg:height="14.4mm" svg:x="14.89mm" svg:y="0.05mm">
              <text:p text:style-name="P1"><text:span text:style-name="T6">25 - ECOG</text:span></text:p>
              <text:p text:style-name="P1"><text:span text:style-name="T12"/></text:p>
              <text:p text:style-name="P1"><text:span text:style-name="T10"><text:s text:c="9"/></text:span><text:span text:style-name="T10">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Anexo Quimioterapia'.K25" table:end-x="4.03mm" table:end-y="4.37mm" draw:z-index="49" draw:name="Rectangle 171" draw:style-name="gr31" draw:text-style-name="P2" svg:width="29.5mm" svg:height="13.9mm" svg:x="10.34mm" svg:y="0.05mm">
              <text:p text:style-name="P1"><text:span text:style-name="T6">26 – Tumor</text:span></text:p>
              <text:p text:style-name="P1"><text:span text:style-name="T12"/></text:p>
              <text:p text:style-name="P1"><text:span text:style-name="T12"><text:s text:c="9"/></text:span><text:span text:style-name="T12">|___|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Anexo Quimioterapia'.L25" table:end-x="17.23mm" table:end-y="4.37mm" draw:z-index="50" draw:name="Rectangle 171" draw:style-name="gr31" draw:text-style-name="P2" svg:width="29.5mm" svg:height="13.9mm" svg:x="5.63mm" svg:y="0.05mm">
              <text:p text:style-name="P1"><text:span text:style-name="T6">27 – Nódulo</text:span></text:p>
              <text:p text:style-name="P1"><text:span text:style-name="T12"/></text:p>
              <text:p text:style-name="P1"><text:span text:style-name="T12"><text:s text:c="9"/></text:span><text:span text:style-name="T12">|___|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Anexo Quimioterapia'.N25" table:end-x="13.56mm" table:end-y="4.37mm" draw:z-index="51" draw:name="Rectangle 171" draw:style-name="gr31" draw:text-style-name="P2" svg:width="29.5mm" svg:height="13.9mm" svg:x="1.97mm" svg:y="0.05mm">
              <text:p text:style-name="P1"><text:span text:style-name="T6">28 – Metástase</text:span></text:p>
              <text:p text:style-name="P1"><text:span text:style-name="T12"/></text:p>
              <text:p text:style-name="P1"><text:span text:style-name="T12"><text:s text:c="11"/></text:span><text:span text:style-name="T12">|___|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Anexo Quimioterapia'.O37" table:end-x="14.25mm" table:end-y="3.59mm" draw:z-index="47" draw:name="Rectangle 173" draw:style-name="gr33" draw:text-style-name="P2" svg:width="258.73mm" svg:height="84.18mm" svg:x="5.6mm" svg:y="3.62mm">
              <text:p text:style-name="P1"><text:span text:style-name="T6">30 - Diagnóstico Cito/Histopatológic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4"/>
          <table:table-cell>
            <draw:custom-shape table:end-cell-address="'Anexo Quimioterapia'.AF37" table:end-x="14.24mm" table:end-y="3.98mm" draw:z-index="48" draw:name="Rectangle 190" draw:style-name="gr34" draw:text-style-name="P2" svg:width="295.59mm" svg:height="84.2mm" svg:x="2.02mm" svg:y="3.99mm">
              <text:p text:style-name="P1"><text:span text:style-name="T6">31 – Informações relevantes</text:span></text:p>
              <text:p text:style-name="P1"><text:span text:style-name="T1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custom-shape table:end-cell-address="'Anexo Quimioterapia'.U37" table:end-x="15.97mm" table:end-y="9.29mm" draw:z-index="9" draw:name="Rectangle 119" draw:style-name="gr35" draw:text-style-name="P10" svg:width="366.74mm" svg:height="5mm" svg:x="5.6mm" svg:y="4.41mm">
              <text:p text:style-name="P1"><text:span text:style-name="T6">Medicamentos e Drogas solicitada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Anexo Quimioterapia'.U41" table:end-x="15.53mm" table:end-y="0.27mm" draw:z-index="46" draw:name="Rectangle 91" draw:style-name="gr36" draw:text-style-name="P2" svg:width="366.07mm" svg:height="75.86mm" svg:x="5.83mm" svg:y="11.31mm">
              <text:p text:style-name="P1"><text:span text:style-name="T6"><text:s/></text:span><text:span text:style-name="T6">32-Data Prevista para Início <text:s text:c="17"/></text:span><text:span text:style-name="T15">33-Tabela <text:s text:c="3"/>34-Código do Medicamento <text:s text:c="26"/>35-Descrição <text:s text:c="59"/>36-Dosagem total no ciclo <text:s text:c="10"/>37-Unidade <text:s text:c="6"/>38-Via Adm <text:s text:c="2"/>39-Frequência </text:span></text:p>
              <text:p text:style-name="P1"><text:span text:style-name="T6"><text:s text:c="6"/></text:span><text:span text:style-name="T6">da Administração <text:s text:c="261"/>de Medida</text:span></text:p>
              <text:p text:style-name="P1"><text:span text:style-name="T6"/></text:p>
              <text:p text:style-name="P1"><text:span text:style-name="T6">1-|___|___|/|___|___|/|___|___</text:span><text:span text:style-name="T15">|___|___</text:span><text:span text:style-name="T6">| <text:s text:c="2"/>|___|___| <text:s text:c="2"/>|___|___|___|___|___|___|___|___|</text:span><text:span text:style-name="T15">___|___|</text:span><text:span text:style-name="T6"> <text:s text:c="2"/>________________________________________ <text:s text:c="2"/>|___|___|___|___|___|,|___|___| <text:s text:c="3"/></text:span><text:span text:style-name="T15">|___|___|___|</text:span><text:span text:style-name="T6"> <text:s text:c="5"/></text:span><text:span text:style-name="T15">|___|___|</text:span><text:span text:style-name="T6"> <text:s text:c="10"/></text:span><text:span text:style-name="T15">|___|___|</text:span><text:span text:style-name="T6"> <text:s text:c="2"/></text:span></text:p>
              <text:p text:style-name="P1"><text:span text:style-name="T6"/></text:p>
              <text:p text:style-name="P1"><text:span text:style-name="T15">2-|___|___|/|___|___|/|___|___|___|___| <text:s text:c="2"/>|___|___| <text:s text:c="2"/>|___|___|___|___|___|___|___|___|___|___| <text:s text:c="2"/>________________________________________ <text:s text:c="2"/>|___|___|___|___|___|,|___|___| <text:s text:c="3"/>|___|___|___| <text:s text:c="5"/>|___|___| <text:s text:c="10"/>|___|___| <text:s text:c="2"/></text:span></text:p>
              <text:p text:style-name="P1"><text:span text:style-name="T6"><text:s/></text:span></text:p>
              <text:p text:style-name="P1"><text:span text:style-name="T15">3-|___|___|/|___|___|/|___|___|___|___| <text:s text:c="2"/>|___|___| <text:s text:c="2"/>|___|___|___|___|___|___|___|___|___|___| <text:s text:c="2"/>________________________________________ <text:s text:c="2"/>|___|___|___|___|___|,|___|___| <text:s text:c="3"/>|___|___|___| <text:s text:c="5"/>|___|___| <text:s text:c="10"/>|___|___| <text:s text:c="2"/></text:span></text:p>
              <text:p text:style-name="P1"><text:span text:style-name="T6"><text:s/></text:span></text:p>
              <text:p text:style-name="P1"><text:span text:style-name="T15">4-|___|___|/|___|___|/|___|___|___|___| <text:s text:c="2"/>|___|___| <text:s text:c="2"/>|___|___|___|___|___|___|___|___|___|___| <text:s text:c="2"/>________________________________________ <text:s text:c="2"/>|___|___|___|___|___|,|___|___| <text:s text:c="3"/>|___|___|___| <text:s text:c="5"/>|___|___| <text:s text:c="10"/>|___|___| <text:s text:c="2"/></text:span></text:p>
              <text:p text:style-name="P1"><text:span text:style-name="T6"/></text:p>
              <text:p text:style-name="P1"><text:span text:style-name="T15">5-|___|___|/|___|___|/|___|___|___|___| <text:s text:c="2"/>|___|___| <text:s text:c="2"/>|___|___|___|___|___|___|___|___|___|___| <text:s text:c="2"/>________________________________________ <text:s text:c="2"/>|___|___|___|___|___|,|___|___| <text:s text:c="3"/>|___|___|___| <text:s text:c="5"/>|___|___| <text:s text:c="10"/>|___|___| <text:s text:c="2"/></text:span></text:p>
              <text:p text:style-name="P1"><text:span text:style-name="T6"/></text:p>
              <text:p text:style-name="P1"><text:span text:style-name="T15">6-|___|___|/|___|___|/|___|___|___|___| <text:s text:c="2"/>|___|___| <text:s text:c="2"/>|___|___|___|___|___|___|___|___|___|___| <text:s text:c="2"/>________________________________________ <text:s text:c="2"/>|___|___|___|___|___|,|___|___| <text:s text:c="3"/>|___|___|___| <text:s text:c="5"/>|___|___| <text:s text:c="10"/>|___|___| <text:s text:c="2"/></text:span></text:p>
              <text:p text:style-name="P1"><text:span text:style-name="T6"><text:s/></text:span></text:p>
              <text:p text:style-name="P1"><text:span text:style-name="T15">7-|___|___|/|___|___|/|___|___|___|___| <text:s text:c="2"/>|___|___| <text:s text:c="2"/>|___|___|___|___|___|___|___|___|___|___| <text:s text:c="2"/>________________________________________ <text:s text:c="2"/>|___|___|___|___|___|,|___|___| <text:s text:c="3"/>|___|___|___| <text:s text:c="5"/>|___|___| <text:s text:c="10"/>|___|___| <text:s text:c="2"/></text:span></text:p>
              <text:p text:style-name="P1"><text:span text:style-name="T15"/></text:p>
              <text:p text:style-name="P1"><text:span text:style-name="T15">8-|___|___|/|___|___|/|___|___|___|___| <text:s text:c="2"/>|___|___| <text:s text:c="2"/>|___|___|___|___|___|___|___|___|___|___| <text:s text:c="2"/>________________________________________ <text:s text:c="2"/>|___|___|___|___|___|,|___|___| <text:s text:c="3"/>|___|___|___| <text:s text:c="5"/>|___|___| <text:s text:c="10"/>|___|___| <text:s text:c="2"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9"/>
          <table:table-cell>
            <draw:custom-shape table:end-cell-address="'Anexo Quimioterapia'.AF37" table:end-x="15.83mm" table:end-y="9.25mm" draw:z-index="36" draw:name="Rectangle 184" draw:style-name="gr37" draw:text-style-name="P10" svg:width="195.9mm" svg:height="5mm" svg:x="16.87mm" svg:y="4.37mm">
              <text:p text:style-name="P1"><text:span text:style-name="T6">Tratamentos Anteriore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Anexo Quimioterapia'.AF38" table:end-x="15.24mm" table:end-y="11.36mm" draw:z-index="37" draw:name="Rectangle 185" draw:style-name="gr38" draw:text-style-name="P2" svg:width="195mm" svg:height="21.53mm" svg:x="17.18mm" svg:y="11.64mm">
              <text:p text:style-name="P1"><text:span text:style-name="T6">40- Cirurgia</text:span></text:p>
              <text:p text:style-name="P1"><text:span text:style-name="T12"/></text:p>
              <text:p text:style-name="P1"><text:span text:style-name="T12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6">
          <table:table-cell table:number-columns-repeated="20"/>
          <table:table-cell>
            <draw:custom-shape table:end-cell-address="'Anexo Quimioterapia'.Y39" table:end-x="13.07mm" table:end-y="6.26mm" draw:z-index="38" draw:name="Rectangle 187" draw:style-name="gr39" draw:text-style-name="P2" svg:width="67.5mm" svg:height="13.9mm" svg:x="17.19mm" svg:y="14.18mm">
              <text:p text:style-name="P1"><text:span text:style-name="T6">41 - Data da Realização</text:span></text:p>
              <text:p text:style-name="P1"><text:span text:style-name="T12"/></text:p>
              <text:p text:style-name="P1"><text:span text:style-name="T12"><text:s/></text:span><text:span text:style-name="T12">|___|___|/|___|___|/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6">
          <table:table-cell table:number-columns-repeated="20"/>
          <table:table-cell>
            <draw:custom-shape table:end-cell-address="'Anexo Quimioterapia'.AF40" table:end-x="15.18mm" table:end-y="7.36mm" draw:z-index="39" draw:name="Rectangle 188" draw:style-name="gr40" draw:text-style-name="P2" svg:width="194.93mm" svg:height="21.19mm" svg:x="17.19mm" svg:y="7.99mm">
              <text:p text:style-name="P1"><text:span text:style-name="T6">42 - Área Irradiada</text:span></text:p>
              <text:p text:style-name="P1"><text:span text:style-name="T12"/></text:p>
              <text:p text:style-name="P1"><text:span text:style-name="T12">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6">
          <table:table-cell table:number-columns-repeated="20"/>
          <table:table-cell>
            <draw:custom-shape table:end-cell-address="'Anexo Quimioterapia'.Y41" table:end-x="12.07mm" table:end-y="0.98mm" draw:z-index="40" draw:name="Rectangle 189" draw:style-name="gr41" draw:text-style-name="P2" svg:width="66.5mm" svg:height="13.9mm" svg:x="17.19mm" svg:y="8.78mm">
              <text:p text:style-name="P1"><text:span text:style-name="T6">43 - Data da Aplicação</text:span></text:p>
              <text:p text:style-name="P1"><text:span text:style-name="T12"/></text:p>
              <text:p text:style-name="P1"><text:span text:style-name="T12"><text:s/></text:span><text:span text:style-name="T12">|___|___|/|___|___|/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6">
          <table:table-cell>
            <draw:custom-shape table:end-cell-address="'Anexo Quimioterapia'.AF41" table:end-x="11.79mm" table:end-y="21.68mm" draw:z-index="43" draw:name="Rectangle 133" draw:style-name="gr42" draw:text-style-name="P11" svg:width="559.5mm" svg:height="19.17mm" svg:x="5.6mm" svg:y="2.51mm">
              <text:p text:style-name="P1"><text:span text:style-name="T6">44-Observação / Justificativa</text:span></text:p>
              <text:p text:style-name="P1"><text:span text:style-name="T14"/></text:p>
              <text:p text:style-name="P1"><text:span text:style-name="T10"><text:s text:c="2"/></text:span></text:p>
              <text:p text:style-name="P1"><text:span text:style-name="T12"/></text:p>
              <draw:enhanced-geometry svg:viewBox="0 0 21600 21600" draw:mirror-vertical="false" draw:mirror-horizont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6">
          <table:table-cell>
            <draw:custom-shape table:end-cell-address="'Anexo Quimioterapia'.C42" table:end-x="10.47mm" table:end-y="14.34mm" draw:z-index="17" draw:name="Rectangle 149" draw:style-name="gr43" draw:text-style-name="P2" svg:width="41.11mm" svg:height="13.02mm" svg:x="4.6mm" svg:y="1.32mm">
              <text:p text:style-name="P1"><text:span text:style-name="T6">45- Número de Ciclos Previstos</text:span></text:p>
              <text:p text:style-name="P1"><text:span text:style-name="T12"><text:s text:c="6"/></text:span><text:span text:style-name="T10"><text:s text:c="14"/></text:span><text:span text:style-name="T10">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Anexo Quimioterapia'.E42" table:end-x="2.94mm" table:end-y="14.34mm" draw:z-index="19" draw:name="Rectangle 151" draw:style-name="gr44" draw:text-style-name="P2" svg:width="26.72mm" svg:height="13.02mm" svg:x="12.02mm" svg:y="1.32mm">
              <text:p text:style-name="P1"><text:span text:style-name="T6">46 - Ciclo Atual</text:span></text:p>
              <text:p text:style-name="P1"><text:span text:style-name="T12"/></text:p>
              <text:p text:style-name="P1"><text:span text:style-name="T10"><text:s text:c="7"/></text:span><text:span text:style-name="T10">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Anexo Quimioterapia'.F42" table:end-x="14.46mm" table:end-y="14.67mm" draw:z-index="45" draw:name="Rectangle 150" draw:style-name="gr45" draw:text-style-name="P2" svg:width="28.47mm" svg:height="13.02mm" svg:x="3.9mm" svg:y="1.65mm">
              <text:p text:style-name="P1"><text:span text:style-name="T6">47-Nº de dias do <text:s/>Ciclo Atual</text:span></text:p>
              <text:p text:style-name="P1"><text:span text:style-name="T12"><text:s text:c="5"/></text:span><text:span text:style-name="T10">|___|___|___| 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>
            <draw:custom-shape table:end-cell-address="'Anexo Quimioterapia'.I42" table:end-x="0.68mm" table:end-y="14.34mm" draw:z-index="18" draw:name="Rectangle 150" draw:style-name="gr46" draw:text-style-name="P2" svg:width="38.8mm" svg:height="13.02mm" svg:x="15.59mm" svg:y="1.32mm">
              <text:p text:style-name="P1"><text:span text:style-name="T6">48-Intervalo entre Ciclos ( em dias)</text:span></text:p>
              <text:p text:style-name="P1"><text:span text:style-name="T12"><text:s text:c="5"/></text:span><text:span text:style-name="T10">|___|___|___| 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Quimioterapia'.L42" table:end-x="16.75mm" table:end-y="14.34mm" draw:z-index="4" draw:name="Rectangle 95" draw:style-name="gr47" draw:text-style-name="P2" svg:width="68.3mm" svg:height="13.02mm" svg:x="2.16mm" svg:y="1.32mm">
              <text:p text:style-name="P1"><text:span text:style-name="T15">49 - Data da Solicitação</text:span></text:p>
              <text:p text:style-name="P1"><text:span text:style-name="T17"/></text:p>
              <text:p text:style-name="P1"><text:span text:style-name="T18"><text:s text:c="2"/></text:span><text:span text:style-name="T11"><text:s/></text:span><text:span text:style-name="T18"><text:s/></text:span><text:span text:style-name="T11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Quimioterapia'.V42" table:end-x="17.09mm" table:end-y="14.34mm" draw:z-index="13" draw:name="Rectangle 133" draw:style-name="gr48" draw:text-style-name="P2" svg:width="176.36mm" svg:height="13.02mm" svg:x="0.73mm" svg:y="1.32mm">
              <text:p text:style-name="P1"><text:span text:style-name="T6">50-Assinatura do Profissional Solicitante</text:span></text:p>
              <text:p text:style-name="P1"><text:span text:style-name="T14"/></text:p>
              <text:p text:style-name="P1"><text:span text:style-name="T10"><text:s text:c="2"/></text:span></text:p>
              <text:p text:style-name="P1"><text:span text:style-name="T12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"/>
          <table:table-cell>
            <draw:custom-shape table:end-cell-address="'Anexo Quimioterapia'.AF42" table:end-x="12.28mm" table:end-y="14.34mm" draw:z-index="42" draw:name="Rectangle 133" draw:style-name="gr49" draw:text-style-name="P2" svg:width="172.17mm" svg:height="13.02mm" svg:x="1.24mm" svg:y="1.32mm">
              <text:p text:style-name="P1"><text:span text:style-name="T6">51-Assinatura do Responsável pela Autorização</text:span></text:p>
              <text:p text:style-name="P1"><text:span text:style-name="T14"/></text:p>
              <text:p text:style-name="P1"><text:span text:style-name="T10"><text:s text:c="2"/></text:span></text:p>
              <text:p text:style-name="P1"><text:span text:style-name="T12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1"/>
        </table:table-row>
        <table:table-row table:style-name="ro6" table:number-rows-repeated="566">
          <table:table-cell table:number-columns-repeated="1024"/>
        </table:table-row>
        <table:table-row table:style-name="ro6">
          <table:table-cell table:number-columns-repeated="11"/>
          <table:table-cell>
            <draw:custom-shape table:end-cell-address="'Anexo Quimioterapia'.N609" table:end-x="14.93mm" table:end-y="13.89mm" draw:z-index="32" draw:name="Rectangle 178" draw:style-name="gr50" draw:text-style-name="P2" svg:width="45.7mm" svg:height="13.9mm" svg:x="5.04mm" svg:y="0.12mm">
              <text:p text:style-name="P1"><text:span text:style-name="T6">25 - ECOG</text:span></text:p>
              <text:p text:style-name="P1"><text:span text:style-name="T12"/></text:p>
              <text:p text:style-name="P1"><text:span text:style-name="T10"><text:s text:c="7"/></text:span><text:span text:style-name="T10">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6" table:number-rows-repeated="649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_FilterDatabase_1" table:base-cell-address="$'Anexo Quimioterapia'.$A$1" table:expression="$'anexo quimioterapia'.$#ref!$#REF!:$#REF!$#REF!"/>
        <table:named-range table:name="Print_Area" table:base-cell-address="$'Anexo Quimioterapia'.$A$1" table:cell-range-address="$'Anexo Quimioterapia'.$L$1:.$S$65514"/>
        <table:named-expression table:name="Print_Area_1" table:base-cell-address="$'Anexo Quimioterapia'.$A$1" table:expression=""/>
        <table:named-expression table:name="Print_Area_2" table:base-cell-address="$'Anexo Quimioterapia'.$A$1" table:expression=""/>
        <table:named-expression table:name="Print_Area_3" table:base-cell-address="$'Anexo Quimioterapia'.$A$1" table:expression=""/>
        <table:named-expression table:name="Print_Area_4" table:base-cell-address="$'Anexo Quimioterapia'.$A$1" table:expression=""/>
        <table:named-expression table:name="Print_Area_5" table:base-cell-address="$'Anexo Quimioterapia'.$A$1" table:expression="$#REF!.$#REF!$#REF!"/>
        <table:named-expression table:name="Print_Titles" table:base-cell-address="$'Anexo Quimioterapia'.$A$1" table:expression=""/>
        <table:named-expression table:name="Print_Titles_1" table:base-cell-address="$'Anexo Quimioterapia'.$A$1" table:expression=""/>
        <table:named-expression table:name="Print_Titles_10" table:base-cell-address="$'Anexo Quimioterapia'.$A$1" table:expression=""/>
        <table:named-expression table:name="Print_Titles_11" table:base-cell-address="$'Anexo Quimioterapia'.$A$1" table:expression=""/>
        <table:named-expression table:name="Print_Titles_12" table:base-cell-address="$'Anexo Quimioterapia'.$A$1" table:expression=""/>
        <table:named-expression table:name="Print_Titles_13" table:base-cell-address="$'Anexo Quimioterapia'.$A$1" table:expression=""/>
        <table:named-expression table:name="Print_Titles_14" table:base-cell-address="$'Anexo Quimioterapia'.$A$1" table:expression=""/>
        <table:named-range table:name="Print_Titles_15" table:base-cell-address="$'Anexo Quimioterapia'.$A$1" table:cell-range-address="$'Anexo Quimioterapia'.$A$3:.$AMJ$3"/>
        <table:named-expression table:name="Print_Titles_16" table:base-cell-address="$'Anexo Quimioterapia'.$A$1" table:expression=""/>
        <table:named-expression table:name="Print_Titles_17" table:base-cell-address="$'Anexo Quimioterapia'.$A$1" table:expression=""/>
        <table:named-expression table:name="Print_Titles_18" table:base-cell-address="$'Anexo Quimioterapia'.$A$1" table:expression=""/>
        <table:named-expression table:name="Print_Titles_19" table:base-cell-address="$'Anexo Quimioterapia'.$A$1" table:expression=""/>
        <table:named-expression table:name="Print_Titles_2" table:base-cell-address="$'Anexo Quimioterapia'.$A$1" table:expression=""/>
        <table:named-expression table:name="Print_Titles_20" table:base-cell-address="$'Anexo Quimioterapia'.$A$1" table:expression=""/>
        <table:named-expression table:name="Print_Titles_21" table:base-cell-address="$'Anexo Quimioterapia'.$A$1" table:expression=""/>
        <table:named-expression table:name="Print_Titles_22" table:base-cell-address="$'Anexo Quimioterapia'.$A$1" table:expression=""/>
        <table:named-expression table:name="Print_Titles_23" table:base-cell-address="$'Anexo Quimioterapia'.$A$1" table:expression=""/>
        <table:named-expression table:name="Print_Titles_24" table:base-cell-address="$'Anexo Quimioterapia'.$A$1" table:expression=""/>
        <table:named-expression table:name="Print_Titles_25" table:base-cell-address="$'Anexo Quimioterapia'.$A$1" table:expression=""/>
        <table:named-expression table:name="Print_Titles_26" table:base-cell-address="$'Anexo Quimioterapia'.$A$1" table:expression=""/>
        <table:named-expression table:name="Print_Titles_27" table:base-cell-address="$'Anexo Quimioterapia'.$A$1" table:expression=""/>
        <table:named-expression table:name="Print_Titles_28" table:base-cell-address="$'Anexo Quimioterapia'.$A$1" table:expression=""/>
        <table:named-expression table:name="Print_Titles_29" table:base-cell-address="$'Anexo Quimioterapia'.$A$1" table:expression=""/>
        <table:named-expression table:name="Print_Titles_3" table:base-cell-address="$'Anexo Quimioterapia'.$A$1" table:expression=""/>
        <table:named-expression table:name="Print_Titles_30" table:base-cell-address="$'Anexo Quimioterapia'.$A$1" table:expression=""/>
        <table:named-expression table:name="Print_Titles_31" table:base-cell-address="$'Anexo Quimioterapia'.$A$1" table:expression=""/>
        <table:named-expression table:name="Print_Titles_32" table:base-cell-address="$'Anexo Quimioterapia'.$A$1" table:expression=""/>
        <table:named-expression table:name="Print_Titles_33" table:base-cell-address="$'Anexo Quimioterapia'.$A$1" table:expression=""/>
        <table:named-expression table:name="Print_Titles_34" table:base-cell-address="$'Anexo Quimioterapia'.$A$1" table:expression=""/>
        <table:named-expression table:name="Print_Titles_35" table:base-cell-address="$'Anexo Quimioterapia'.$A$1" table:expression="$#REF!.$#REF!$#REF!"/>
        <table:named-expression table:name="Print_Titles_4" table:base-cell-address="$'Anexo Quimioterapia'.$A$1" table:expression=""/>
        <table:named-expression table:name="Print_Titles_5" table:base-cell-address="$'Anexo Quimioterapia'.$A$1" table:expression="$#REF!.$#REF!$#REF!"/>
        <table:named-expression table:name="Print_Titles_6" table:base-cell-address="$'Anexo Quimioterapia'.$A$1" table:expression=""/>
        <table:named-expression table:name="Print_Titles_7" table:base-cell-address="$'Anexo Quimioterapia'.$A$1" table:expression=""/>
        <table:named-expression table:name="Print_Titles_8" table:base-cell-address="$'Anexo Quimioterapia'.$A$1" table:expression=""/>
        <table:named-expression table:name="Print_Titles_9" table:base-cell-address="$'Anexo Quimioterapia'.$A$1" table:expression=""/>
        <table:named-range table:name="_FilterDatabase" table:base-cell-address="$'Anexo Quimioterapia'.$A$1" table:cell-range-address="$'Anexo Quimioterapia'.$A$3:.$V$14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10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8.13mm" fo:margin-right="6.63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.9mm" fo:margin-bottom="6mm" fo:margin-left="9.1mm" fo:margin-right="9mm" style:shadow="none" fo:background-color="transparent" style:first-page-number="continue" style:scale-to="48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7.99mm" fo:margin-bottom="14.99mm" fo:margin-left="14.99mm" fo:margin-right="14.99mm" style:first-page-number="continue" style:scale-to="100%" style:writing-mode="lr-tb"/>
      <style:header-style>
        <style:header-footer-properties fo:min-height="7.51mm" fo:margin-left="4mm" fo:margin-right="4mm" fo:margin-bottom="2.77mm"/>
      </style:header-style>
      <style:footer-style>
        <style:header-footer-properties fo:min-height="7.51mm" fo:margin-left="4mm" fo:margin-right="4mm" fo:margin-top="0mm"/>
      </style:footer-style>
    </style:page-layout>
    <style:style style:name="MT1" style:family="text">
      <style:text-properties style:font-name="Verdana" fo:font-weight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Legenda do Anexo de Solicitação de Quimioterapia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0:51:33.6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Quimioterapia" style:display-name="PageStyle_Anexo Quimioterap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enda_20_v3_20_completa" style:display-name="PageStyle_legenda v3 completa" style:page-layout-name="Mpm4">
      <style:header>
        <text:p><text:span text:style-name="MT2">LEGENDA DO ANEXO DE OUTRAS DESPESAS</text:span></text:p>
      </style:header>
      <style:header-left style:display="false">
        <text:p><text:span text:style-name="MT2">LEGENDA DO ANEXO DE OUTRAS DESPES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19:16.06</meta:creation-date>
    <meta:generator>LibreOffice/4.4.5.2$Windows_x86 LibreOffice_project/a22f674fd25a3b6f45bdebf25400ed2adff0ff99</meta:generator>
    <meta:editing-duration>PT5H6M27S</meta:editing-duration>
    <meta:editing-cycles>27</meta:editing-cycles>
    <dc:date>2017-07-13T11:57:37.121000000</dc:date>
    <meta:print-date>2015-05-26T14:00:22.27</meta:print-date>
    <meta:document-statistic meta:table-count="1" meta:cell-count="0" meta:object-count="53"/>
  </office:meta>
</office:document-meta>
</file>