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0.9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ta1" style:family="table" style:master-page-name="PageStyle_5f_Anexo_20_Radioterap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eaeaea" draw:textarea-horizontal-align="justify" draw:textarea-vertical-align="middle" draw:auto-grow-height="false" fo:min-height="16.86mm" fo:min-width="186.36mm" fo:padding-top="0.56mm" fo:padding-bottom="0.56mm" fo:padding-left="0.56mm" fo:padding-right="0.56m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27mm" fo:min-width="124.07mm" fo:padding-top="0.63mm" fo:padding-bottom="0mm" fo:padding-left="0.76mm" fo:padding-right="0mm" fo:wrap-option="wrap" style:protect="position size"/>
    </style:style>
    <style:style style:name="gr4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88mm" fo:min-width="43.08mm" fo:padding-top="0.56mm" fo:padding-bottom="0.56mm" fo:padding-left="0.56mm" fo:padding-right="0.56mm" fo:wrap-option="wrap" style:protect="position size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min-height="3.38mm" fo:min-width="547.07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59mm" fo:min-width="138.53mm" fo:padding-top="0.56mm" fo:padding-bottom="0.56mm" fo:padding-left="0.56mm" fo:padding-right="0.56mm" fo:wrap-option="wrap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39.58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7.68mm" fo:padding-top="0.56mm" fo:padding-bottom="0.56mm" fo:padding-left="0.56mm" fo:padding-right="0.56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0.24mm" fo:padding-top="0.63mm" fo:padding-bottom="0mm" fo:padding-left="0.76mm" fo:padding-right="0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41.58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46.68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3.8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6.98mm" fo:padding-top="0.56mm" fo:padding-bottom="0.56mm" fo:padding-left="0.56mm" fo:padding-right="0.56mm" fo:wrap-option="wrap" style:protect="position size"/>
    </style:style>
    <style:style style:name="gr14" style:family="graphic">
      <style:graphic-properties draw:stroke="none" draw:fill="solid" draw:fill-color="#c0c0c0" draw:textarea-horizontal-align="justify" draw:textarea-vertical-align="top" draw:auto-grow-height="false" fo:min-height="3.38mm" fo:min-width="547.08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31.38mm" fo:padding-top="0.56mm" fo:padding-bottom="0.56mm" fo:padding-left="0.56mm" fo:padding-right="0.56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6.48mm" fo:padding-top="0.56mm" fo:padding-bottom="0.56mm" fo:padding-left="0.56mm" fo:padding-right="0.56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19.17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none" draw:fill="solid" draw:fill-color="#c0c0c0" draw:textarea-horizontal-align="justify" draw:textarea-vertical-align="middle" draw:auto-grow-height="false" fo:min-height="3.38mm" fo:min-width="547.08mm" fo:padding-top="0.56mm" fo:padding-bottom="0.56mm" fo:padding-left="0.56mm" fo:padding-right="0.56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8.88mm" fo:padding-top="0.56mm" fo:padding-bottom="0.56mm" fo:padding-left="0.56mm" fo:padding-right="0.56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19mm" fo:min-width="57.79mm" fo:padding-top="0.56mm" fo:padding-bottom="0.56mm" fo:padding-left="0.56mm" fo:padding-right="0.56mm" fo:wrap-option="wrap"/>
    </style:style>
    <style:style style:name="gr21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19mm" fo:min-width="43.44mm" fo:padding-top="0.56mm" fo:padding-bottom="0.56mm" fo:padding-left="0.56mm" fo:padding-right="0.56mm" fo:wrap-option="wrap"/>
    </style:style>
    <style:style style:name="gr22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19mm" fo:min-width="43.23mm" fo:padding-top="0.56mm" fo:padding-bottom="0.56mm" fo:padding-left="0.56mm" fo:padding-right="0.56mm" fo:wrap-option="wrap"/>
    </style:style>
    <style:style style:name="gr23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19mm" fo:min-width="47.03mm" fo:padding-top="0.56mm" fo:padding-bottom="0.56mm" fo:padding-left="0.56mm" fo:padding-right="0.56mm" fo:wrap-option="wrap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1.48mm" fo:padding-top="0.56mm" fo:padding-bottom="0.56mm" fo:padding-left="0.56mm" fo:padding-right="0.56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8.3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6.58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1.68mm" fo:padding-top="0.56mm" fo:padding-bottom="0.56mm" fo:padding-left="0.56mm" fo:padding-right="0.56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8.88mm" fo:min-width="387.18mm" fo:padding-top="0.56mm" fo:padding-bottom="0.56mm" fo:padding-left="0.56mm" fo:padding-right="0.56mm" fo:wrap-option="wrap"/>
    </style:style>
    <style:style style:name="gr29" style:family="graphic">
      <style:graphic-properties draw:stroke="none" draw:fill="solid" draw:fill-color="#c0c0c0" draw:textarea-horizontal-align="justify" draw:textarea-vertical-align="top" draw:auto-grow-height="false" fo:min-height="3.09mm" fo:min-width="157.51mm" fo:padding-top="0.56mm" fo:padding-bottom="0.56mm" fo:padding-left="0.56mm" fo:padding-right="0.56mm" fo:wrap-option="wrap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78.87mm" fo:min-width="157.78mm" fo:padding-top="0.56mm" fo:padding-bottom="0.56mm" fo:padding-left="0.56mm" fo:padding-right="0.56mm" fo:wrap-option="wrap"/>
    </style:style>
    <style:style style:name="gr31" style:family="graphic">
      <style:graphic-properties draw:stroke="none" svg:stroke-color="#000000" draw:fill="none" draw:fill-color="#ffffff" fo:min-height="61.11mm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5mm" fo:min-width="62.88mm" fo:padding-top="0.56mm" fo:padding-bottom="0.56mm" fo:padding-left="0.56mm" fo:padding-right="0.56mm" fo:wrap-option="wrap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98.88mm" fo:min-width="387.28mm" fo:padding-top="0.56mm" fo:padding-bottom="0.56mm" fo:padding-left="0.56mm" fo:padding-right="0.56mm" fo:wrap-option="wrap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1.88mm" fo:min-width="158.28mm" fo:padding-top="0.56mm" fo:padding-bottom="0.56mm" fo:padding-left="0.56mm" fo:padding-right="0.56mm" fo:wrap-option="wrap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2.68mm" fo:padding-top="0.56mm" fo:padding-bottom="0.56mm" fo:padding-left="0.56mm" fo:padding-right="0.56mm" fo:wrap-option="wrap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42.68mm" fo:padding-top="0.56mm" fo:padding-bottom="0.56mm" fo:padding-left="0.56mm" fo:padding-right="0.56mm" fo:wrap-option="wrap" style:protect="position size"/>
    </style:style>
    <style:style style:name="gr37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8.21mm" fo:min-width="545.14mm" fo:padding-top="0.56mm" fo:padding-bottom="0.56mm" fo:padding-left="0.56mm" fo:padding-right="0.56mm" fo:wrap-option="wrap" style:protect="position size"/>
    </style:style>
    <style:style style:name="gr3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43.28mm" fo:padding-top="0.56mm" fo:padding-bottom="0.56mm" fo:padding-left="0.56mm" fo:padding-right="0.56mm" fo:wrap-option="wrap" style:protect="position size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42.38mm" fo:padding-top="0.56mm" fo:padding-bottom="0.56mm" fo:padding-left="0.56mm" fo:padding-right="0.56mm" fo:wrap-option="wrap" style:protect="position size"/>
    </style:style>
    <style:style style:name="gr4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4.08mm" fo:padding-top="0.56mm" fo:padding-bottom="0.56mm" fo:padding-left="0.56mm" fo:padding-right="0.56mm" fo:wrap-option="wrap" style:protect="position 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79.08mm" fo:padding-top="0.56mm" fo:padding-bottom="0.56mm" fo:padding-left="0.56mm" fo:padding-right="0.56mm" fo:wrap-option="wrap" style:protect="position size"/>
    </style:style>
    <style:style style:name="gr4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9.08mm" fo:padding-top="0.56mm" fo:padding-bottom="0.56mm" fo:padding-left="0.56mm" fo:padding-right="0.56mm" fo:wrap-option="wrap" style:protect="position size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34.2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eaeaea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solid" draw:fill-color="#c0c0c0"/>
      <style:paragraph-properties fo:text-align="start" style:writing-mode="lr-tb"/>
    </style:style>
    <style:style style:name="P11" style:family="paragraph">
      <loext:graphic-properties draw:fill="none" draw:fill-color="#ffffff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80808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4" style:family="text">
      <style:text-properties fo:color="#969696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Radioterapia" table:style-name="ta1" table:print-ranges="'Anexo Radioterapia'.A1:'Anexo Radioterapia'.AF44">
        <office:forms form:automatic-focus="false" form:apply-design-mode="false"/>
        <table:shapes>
          <draw:frame draw:z-index="43" draw:name="Figura 1" draw:style-name="gr1" draw:text-style-name="P1" svg:width="49.87mm" svg:height="23.23mm" svg:x="5.8mm" svg:y="5.28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4" table:default-cell-style-name="ce1"/>
        <table:table-column table:style-name="co5" table:default-cell-style-name="ce1"/>
        <table:table-column table:style-name="co2" table:number-columns-repeated="196" table:default-cell-style-name="ce1"/>
        <table:table-column table:style-name="co2" table:number-columns-repeated="796" table:default-cell-style-name="Default"/>
        <table:table-row table:style-name="ro1">
          <table:table-cell table:number-columns-repeated="8"/>
          <table:table-cell>
            <draw:custom-shape table:end-cell-address="'Anexo Radioterapia'.S4" table:end-x="14.14mm" table:end-y="4.4mm" draw:z-index="0" draw:name="Rectangle 27" draw:style-name="gr2" draw:text-style-name="P3" svg:width="187.48mm" svg:height="17.98mm" svg:x="4.56mm" svg:y="0mm">
              <text:p text:style-name="P2"><text:span text:style-name="T1">ANEXO DE SOLICITAÇÃO DE RADIOTERAP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Anexo Radioterapia'.AF3" table:end-x="6.05mm" table:end-y="2.84mm" draw:z-index="38" draw:name="Rectangle 4" draw:style-name="gr3" draw:text-style-name="P5" svg:width="124.83mm" svg:height="11.9mm" svg:x="6.54mm" svg:y="0mm">
              <text:p text:style-name="P4"><text:span text:style-name="T2">2- Nº</text:span><text:span text:style-name="T3"> </text:span><text:span text:style-name="T2">Guia no Prestador</text:span><text:span text:style-name="T4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Anexo Radioterapia'.C6" table:end-x="14.46mm" table:end-y="27.8mm" draw:z-index="3" draw:name="Text 94" draw:style-name="gr4" draw:text-style-name="P6" svg:width="44.2mm" svg:height="14mm" svg:x="5.5mm" svg:y="13.83mm">
              <text:p text:style-name="P4"><text:span text:style-name="T5">1 - Registro ANS</text:span></text:p>
              <text:p text:style-name="P4"><text:span text:style-name="T5"/></text:p>
              <text:p text:style-name="P4"><text:span text:style-name="T6"><text:s/></text:span><text:span text:style-name="T6">|_3_|_3_|_4_|_1_|_8_|_9_|</text:span></text:p>
              <text:p text:style-name="P4"><text:span text:style-name="T5"/></text:p>
              <text:p text:style-name="P4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'Anexo Radioterapia'.AF7" table:end-x="0.38mm" table:end-y="0.54mm" draw:z-index="5" draw:name="Rectangle 101" draw:style-name="gr5" draw:text-style-name="P7" svg:width="548.19mm" svg:height="4.5mm" svg:x="5.5mm" svg:y="29.13mm">
              <text:p text:style-name="P4"><text:span text:style-name="T5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K6" table:end-x="13.7mm" table:end-y="27.53mm" draw:z-index="2" draw:name="Rectangle 93" draw:style-name="gr6" draw:text-style-name="P8" svg:width="139.65mm" svg:height="13.71mm" svg:x="17.28mm" svg:y="13.83mm">
              <text:p text:style-name="P4"><text:span text:style-name="T5">3 - Número da Guia Referenciada</text:span></text:p>
              <text:p text:style-name="P4"><text:span text:style-name="T7"/></text:p>
              <text:p text:style-name="P4"><text:span text:style-name="T8">|___|___|___|___|___|___|___|___|___|___|___|___</text:span><text:span text:style-name="T6">|___|___|___|___|___|___|___|___</text:span><text:span text:style-name="T8">|</text:span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Anexo Radioterapia'.S6" table:end-x="16.51mm" table:end-y="27.82mm" draw:z-index="9" draw:name="Rectangle 126" draw:style-name="gr7" draw:text-style-name="P8" svg:width="140.7mm" svg:height="14mm" svg:x="0mm" svg:y="13.83mm">
              <text:p text:style-name="P4"><text:span text:style-name="T5"><text:s/></text:span><text:span text:style-name="T5">4 -Senha </text:span></text:p>
              <text:p text:style-name="P4"><text:span text:style-name="T7"/></text:p>
              <text:p text:style-name="P4"><text:span text:style-name="T9"><text:s/></text:span><text:span text:style-name="T6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6"/>
          <table:table-cell>
            <draw:custom-shape table:end-cell-address="'Anexo Radioterapia'.X6" table:end-x="2.2mm" table:end-y="27.82mm" draw:z-index="10" draw:name="Rectangle 128" draw:style-name="gr8" draw:text-style-name="P8" svg:width="68.8mm" svg:height="14mm" svg:x="5.01mm" svg:y="13.83mm">
              <text:p text:style-name="P4"><text:span text:style-name="T5">5 - Data da Autorização</text:span></text:p>
              <text:p text:style-name="P4"><text:span text:style-name="T10"/></text:p>
              <text:p text:style-name="P4"><text:span text:style-name="T9"><text:s text:c="2"/></text:span><text:span text:style-name="T9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AF6" table:end-x="3.88mm" table:end-y="27.82mm" draw:z-index="40" draw:name="Rectangle 7" draw:style-name="gr9" draw:text-style-name="P8" svg:width="141mm" svg:height="14mm" svg:x="6.11mm" svg:y="13.83mm">
              <text:p text:style-name="P4"><text:span text:style-name="T2">6 - Número da Guia Atribuído pela Operadora</text:span></text:p>
              <text:p text:style-name="P4"><text:span text:style-name="T11"><text:s/></text:span></text:p>
              <text:p text:style-name="P4"><text:span text:style-name="T11"><text:s/></text:span><text:span text:style-name="T11">|___|___|___|___|___|___|___|___|___|___|___|___|___|___|___|___|___|___|___|___|</text:span></text:p>
              <text:p text:style-name="P4"><text:span text:style-name="T11"/></text:p>
              <text:p text:style-name="P4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1">
          <table:table-cell>
            <draw:custom-shape table:end-cell-address="'Anexo Radioterapia'.I10" table:end-x="5.54mm" table:end-y="3.22mm" draw:z-index="11" draw:name="Rectangle 131" draw:style-name="gr10" draw:text-style-name="P8" svg:width="142.7mm" svg:height="14mm" svg:x="5.5mm" svg:y="2.84mm">
              <text:p text:style-name="P4"><text:span text:style-name="T5">7 - Número da Carteira</text:span></text:p>
              <text:p text:style-name="P4"><text:span text:style-name="T12"/></text:p>
              <text:p text:style-name="P4"><text:span text:style-name="T6"><text:s/></text:span><text:span text:style-name="T6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Radioterapia'.AC10" table:end-x="2.65mm" table:end-y="3.25mm" draw:z-index="7" draw:name="Rectangle 113" draw:style-name="gr11" draw:text-style-name="P8" svg:width="347.8mm" svg:height="14mm" svg:x="11.79mm" svg:y="2.87mm">
              <text:p text:style-name="P4"><text:span text:style-name="T5">8 - Nome</text:span></text:p>
              <text:p text:style-name="P4"><text:span text:style-name="T10"/></text:p>
              <text:p text:style-name="P4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9"/>
          <table:table-cell>
            <draw:custom-shape table:end-cell-address="'Anexo Radioterapia'.AE10" table:end-x="0.77mm" table:end-y="3.22mm" draw:z-index="31" draw:name="Rectangle 176" draw:style-name="gr12" draw:text-style-name="P8" svg:width="25mm" svg:height="14mm" svg:x="11.58mm" svg:y="2.84mm">
              <text:p text:style-name="P4"><text:span text:style-name="T5">9 - Idade</text:span></text:p>
              <text:p text:style-name="P4"><text:span text:style-name="T12"/></text:p>
              <text:p text:style-name="P4"><text:span text:style-name="T12"><text:s/></text:span><text:span text:style-name="T6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AF10" table:end-x="4.73mm" table:end-y="3.22mm" draw:z-index="30" draw:name="Rectangle 177" draw:style-name="gr13" draw:text-style-name="P8" svg:width="18.1mm" svg:height="14mm" svg:x="4.53mm" svg:y="2.84mm">
              <text:p text:style-name="P4"><text:span text:style-name="T5">10 <text:s/>- Sexo</text:span></text:p>
              <text:p text:style-name="P4"><text:span text:style-name="T12"/></text:p>
              <text:p text:style-name="P4"><text:span text:style-name="T12"><text:s text:c="5"/></text:span><text:span text:style-name="T12">|</text:span><text:span text:style-name="T8">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Anexo Radioterapia'.AF11" table:end-x="0.39mm" table:end-y="4.52mm" draw:z-index="6" draw:name="Rectangle 110" draw:style-name="gr14" draw:text-style-name="P7" svg:width="548.2mm" svg:height="4.5mm" svg:x="5.5mm" svg:y="0.04mm">
              <text:p text:style-name="P4"><text:span text:style-name="T5">Dados do Profissional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Anexo Radioterapia'.N15" table:end-x="5.82mm" table:end-y="2.95mm" draw:z-index="21" draw:name="Rectangle 163" draw:style-name="gr15" draw:text-style-name="P8" svg:width="232.5mm" svg:height="14mm" svg:x="5.5mm" svg:y="2.57mm">
              <text:p text:style-name="P4"><text:span text:style-name="T5">11 - Nome do Profissional Solicitante</text:span></text:p>
              <text:p text:style-name="P4"><text:span text:style-name="T10"/></text:p>
              <text:p text:style-name="P4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3"/>
          <table:table-cell table:number-columns-repeated="5"/>
          <table:table-cell>
            <draw:custom-shape table:end-cell-address="'Anexo Radioterapia'.S15" table:end-x="10.12mm" table:end-y="2.96mm" draw:z-index="13" draw:name="Rectangle 144" draw:style-name="gr16" draw:text-style-name="P8" svg:width="87.6mm" svg:height="14mm" svg:x="10.9mm" svg:y="2.58mm">
              <text:p text:style-name="P4"><text:span text:style-name="T5">12 - Telefone</text:span></text:p>
              <text:p text:style-name="P4"><text:span text:style-name="T10"/></text:p>
              <text:p text:style-name="P4"><text:span text:style-name="T9"><text:s text:c="2"/></text:span><text:span text:style-name="T9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Radioterapia'.AF15" table:end-x="2.81mm" table:end-y="2.96mm" draw:z-index="20" draw:name="Rectangle 158" draw:style-name="gr17" draw:text-style-name="P8" svg:width="220.29mm" svg:height="14mm" svg:x="15.27mm" svg:y="2.58mm">
              <text:p text:style-name="P4"><text:span text:style-name="T5">13 - E-mail</text:span></text:p>
              <text:p text:style-name="P4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>
            <draw:custom-shape table:end-cell-address="'Anexo Radioterapia'.AF16" table:end-x="0.39mm" table:end-y="4.21mm" draw:z-index="22" draw:name="Rectangle 165" draw:style-name="gr18" draw:text-style-name="P7" svg:width="548.2mm" svg:height="4.5mm" svg:x="5.5mm" svg:y="4.27mm">
              <text:p text:style-name="P9"><text:span text:style-name="T5">Diagnóstico Oncológic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Anexo Radioterapia'.E20" table:end-x="4.46mm" table:end-y="1.41mm" draw:z-index="1" draw:name="Rectangle 50" draw:style-name="gr19" draw:text-style-name="P8" svg:width="70mm" svg:height="14mm" svg:x="5.5mm" svg:y="1.03mm">
              <text:p text:style-name="P4"><text:span text:style-name="T5">14 - Data do diagnóstico</text:span></text:p>
              <text:p text:style-name="P4"><text:span text:style-name="T10"/></text:p>
              <text:p text:style-name="P4"><text:span text:style-name="T8"><text:s text:c="4"/></text:span><text:span text:style-name="T8">|___|___| / |___|___|/</text:span><text:span text:style-name="T6">|___|___|</text:span><text:span text:style-name="T8">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H20" table:end-x="15.33mm" table:end-y="0.7mm" draw:z-index="14" draw:name="Rectangle 148" draw:style-name="gr20" draw:text-style-name="P10" svg:width="58.91mm" svg:height="13.31mm" svg:x="10.13mm" svg:y="1.01mm">
              <text:p text:style-name="P4"><text:span text:style-name="T5">15 - CID 10 Principal (Opcional)</text:span></text:p>
              <text:p text:style-name="P4"><text:span text:style-name="T10"/></text:p>
              <text:p text:style-name="P4"><text:span text:style-name="T10"><text:s text:c="12"/></text:span><text:span text:style-name="T8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K20" table:end-x="14.11mm" table:end-y="0.7mm" draw:z-index="17" draw:name="Rectangle 152" draw:style-name="gr21" draw:text-style-name="P10" svg:width="44.56mm" svg:height="13.31mm" svg:x="5.36mm" svg:y="1.01mm">
              <text:p text:style-name="P4"><text:span text:style-name="T5">16 - CID 10 (2) (Opcional)</text:span></text:p>
              <text:p text:style-name="P4"><text:span text:style-name="T10"/></text:p>
              <text:p text:style-name="P4"><text:span text:style-name="T8"><text:s text:c="7"/></text:span><text:span text:style-name="T8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N20" table:end-x="14.39mm" table:end-y="0.7mm" draw:z-index="19" draw:name="Rectangle 154" draw:style-name="gr22" draw:text-style-name="P10" svg:width="44.35mm" svg:height="13.31mm" svg:x="5.85mm" svg:y="1.01mm">
              <text:p text:style-name="P4"><text:span text:style-name="T5">17 <text:s/>- CID 10 (3) (Opcional)</text:span></text:p>
              <text:p text:style-name="P4"><text:span text:style-name="T10"/></text:p>
              <text:p text:style-name="P4"><text:span text:style-name="T14"><text:s text:c="6"/></text:span><text:span text:style-name="T8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R20" table:end-x="1.31mm" table:end-y="0.7mm" draw:z-index="18" draw:name="Rectangle 153" draw:style-name="gr23" draw:text-style-name="P10" svg:width="48.15mm" svg:height="13.31mm" svg:x="5.74mm" svg:y="1.01mm">
              <text:p text:style-name="P4"><text:span text:style-name="T5">18 <text:s/>- CID 10 (4) (Opcional)</text:span></text:p>
              <text:p text:style-name="P4"><text:span text:style-name="T10"/></text:p>
              <text:p text:style-name="P4"><text:span text:style-name="T8"><text:s text:c="7"/></text:span><text:span text:style-name="T8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V20" table:end-x="7.96mm" table:end-y="1.39mm" draw:z-index="24" draw:name="Rectangle 178" draw:style-name="gr24" draw:text-style-name="P8" svg:width="52.6mm" svg:height="14mm" svg:x="9.07mm" svg:y="1.01mm">
              <text:p text:style-name="P4"><text:span text:style-name="T5">19 - Diagnóstico por Imagem</text:span></text:p>
              <text:p text:style-name="P4"><text:span text:style-name="T10"/></text:p>
              <text:p text:style-name="P4"><text:span text:style-name="T10"><text:s text:c="8"/></text:span><text:span text:style-name="T8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Y20" table:end-x="15.18mm" table:end-y="1.39mm" draw:z-index="8" draw:name="Rectangle 117" draw:style-name="gr25" draw:text-style-name="P8" svg:width="39.5mm" svg:height="14mm" svg:x="11.49mm" svg:y="1.01mm">
              <text:p text:style-name="P4"><text:span text:style-name="T5">20 - Estadiamento</text:span></text:p>
              <text:p text:style-name="P4"><text:span text:style-name="T10"/></text:p>
              <text:p text:style-name="P4"><text:span text:style-name="T10"><text:s text:c="7"/></text:span><text:span text:style-name="T9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AC20" table:end-x="4.95mm" table:end-y="1.39mm" draw:z-index="37" draw:name="Rectangle 117" draw:style-name="gr26" draw:text-style-name="P8" svg:width="27.7mm" svg:height="14mm" svg:x="13.06mm" svg:y="1.01mm">
              <text:p text:style-name="P4"><text:span text:style-name="T5">21 - ECOG</text:span></text:p>
              <text:p text:style-name="P4"><text:span text:style-name="T10"/></text:p>
              <text:p text:style-name="P4"><text:span text:style-name="T10"><text:s text:c="7"/></text:span><text:span text:style-name="T9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AF20" table:end-x="4.71mm" table:end-y="1.39mm" draw:z-index="29" draw:name="Rectangle 117" draw:style-name="gr27" draw:text-style-name="P8" svg:width="32.8mm" svg:height="14mm" svg:x="7.72mm" svg:y="1.01mm">
              <text:p text:style-name="P4"><text:span text:style-name="T5">22 - Finalidade</text:span></text:p>
              <text:p text:style-name="P4"><text:span text:style-name="T10"/></text:p>
              <text:p text:style-name="P4"><text:span text:style-name="T10"><text:s text:c="7"/></text:span><text:span text:style-name="T9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>
            <draw:custom-shape table:end-cell-address="'Anexo Radioterapia'.W37" table:end-x="1.62mm" table:end-y="9.6mm" draw:z-index="23" draw:name="Rectangle 173" draw:style-name="gr28" draw:text-style-name="P8" svg:width="388.3mm" svg:height="100mm" svg:x="5.5mm" svg:y="4.32mm">
              <text:p text:style-name="P4"><text:span text:style-name="T5">23 - Diagnóstico Cito/Histopatológico</text:span></text:p>
              <text:p text:style-name="P4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1"/>
          <table:table-cell>
            <draw:custom-shape table:end-cell-address="'Anexo Radioterapia'.AF21" table:end-x="2.31mm" table:end-y="3.97mm" draw:z-index="32" draw:name="Rectangle 184" draw:style-name="gr29" draw:text-style-name="P7" svg:width="158.63mm" svg:height="4.21mm" svg:x="4.81mm" svg:y="4.29mm">
              <text:p text:style-name="P9"><text:span text:style-name="T5">Tratamentos Anterior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>
            <draw:custom-shape table:end-cell-address="'Anexo Radioterapia'.AF36" table:end-x="2.64mm" table:end-y="16.09mm" draw:z-index="33" draw:name="Rectangle 185" draw:style-name="gr30" draw:text-style-name="P8" svg:width="158.9mm" svg:height="79.99mm" svg:x="4.87mm" svg:y="0.08mm">
              <text:p text:style-name="P4"><text:span text:style-name="T5">25 - Cirurgia</text:span></text:p>
              <text:p text:style-name="P4"><text:span text:style-name="T10"/></text:p>
              <text:p text:style-name="P4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'Anexo Radioterapia'.H37" table:end-x="15.65mm" table:end-y="6.96mm" draw:z-index="39" draw:style-name="gr31" draw:text-style-name="P11" svg:width="0.01mm" svg:height="61.11mm" svg:x="15.64mm" svg:y="3.83mm">
              <draw:text-box>
                <text:p/>
              </draw:text-box>
            </draw:frame>
          </table:table-cell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number-columns-repeated="22"/>
          <table:table-cell>
            <draw:custom-shape table:end-cell-address="'Anexo Radioterapia'.Z37" table:end-x="15.1mm" table:end-y="9.74mm" draw:z-index="34" draw:name="Rectangle 187" draw:style-name="gr32" draw:text-style-name="P8" svg:width="64mm" svg:height="13.97mm" svg:x="4.81mm" svg:y="17.48mm">
              <text:p text:style-name="P4"><text:span text:style-name="T5">26 - Data da Realização</text:span></text:p>
              <text:p text:style-name="P4"><text:span text:style-name="T10"/></text:p>
              <text:p text:style-name="P4"><text:span text:style-name="T10"><text:s/></text:span><text:span text:style-name="T10">|___|___|/|___|___|/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5">
          <table:table-cell>
            <draw:custom-shape table:end-cell-address="'Anexo Radioterapia'.W42" table:end-x="1.8mm" table:end-y="1.89mm" draw:z-index="28" draw:name="Rectangle 187" draw:style-name="gr33" draw:text-style-name="P8" svg:width="388.4mm" svg:height="100mm" svg:x="5.58mm" svg:y="10.39mm">
              <text:p text:style-name="P4"><text:span text:style-name="T5">24 - Informações relevantes</text:span></text:p>
              <text:p text:style-name="P4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1"/>
          <table:table-cell>
            <draw:custom-shape table:end-cell-address="'Anexo Radioterapia'.AF41" table:end-x="3.13mm" table:end-y="7.99mm" draw:z-index="35" draw:name="Rectangle 188" draw:style-name="gr34" draw:text-style-name="P8" svg:width="159.4mm" svg:height="83mm" svg:x="4.86mm" svg:y="11.79mm">
              <text:p text:style-name="P4"><text:span text:style-name="T5">27 - Quimioterapia</text:span></text:p>
              <text:p text:style-name="P4"><text:span text:style-name="T10"/></text:p>
              <text:p text:style-name="P4"><text:span text:style-name="T10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4"/>
          <table:table-cell table:style-name="ce2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2"/>
          <table:table-cell>
            <draw:custom-shape table:end-cell-address="'Anexo Radioterapia'.Z42" table:end-x="15.9mm" table:end-y="1.9mm" draw:z-index="36" draw:name="Rectangle 189" draw:style-name="gr35" draw:text-style-name="P8" svg:width="63.8mm" svg:height="14mm" svg:x="5.81mm" svg:y="9.61mm">
              <text:p text:style-name="P4"><text:span text:style-name="T5">28 - Data da Aplicação</text:span></text:p>
              <text:p text:style-name="P4"><text:span text:style-name="T10"/></text:p>
              <text:p text:style-name="P4"><text:span text:style-name="T10"><text:s/></text:span><text:span text:style-name="T10">|___|___|/|___|___|/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5">
          <table:table-cell>
            <draw:custom-shape table:end-cell-address="'Anexo Radioterapia'.C42" table:end-x="14.06mm" table:end-y="17.9mm" draw:z-index="15" draw:name="Rectangle 149" draw:style-name="gr36" draw:text-style-name="P8" svg:width="43.8mm" svg:height="14mm" svg:x="5.5mm" svg:y="3.92mm">
              <text:p text:style-name="P4"><text:span text:style-name="T5">29 - Número de Campos</text:span></text:p>
              <text:p text:style-name="P4"><text:span text:style-name="T10"/></text:p>
              <text:p text:style-name="P4"><text:span text:style-name="T8"><text:s text:c="8"/></text:span><text:span text:style-name="T8">|___|___|___| </text:span></text:p>
              <draw:enhanced-geometry svg:viewBox="0 0 21600 21600" draw:type="rectangle" draw:enhanced-path="M 0 0 L 21600 0 21600 21600 0 21600 0 0 Z N"/>
            </draw:custom-shape>
            <draw:custom-shape table:end-cell-address="'Anexo Radioterapia'.AE43" table:end-x="16.35mm" table:end-y="17.33mm" draw:z-index="42" draw:name="Rectangle 133" draw:style-name="gr37" draw:text-style-name="P10" svg:width="546.26mm" svg:height="19.33mm" svg:x="5.5mm" svg:y="19.72mm">
              <text:p text:style-name="P4"><text:span text:style-name="T5">34-Observação/Justificativa</text:span></text:p>
              <text:p text:style-name="P4"><text:span text:style-name="T13"/></text:p>
              <text:p text:style-name="P4"><text:span text:style-name="T8"><text:s text:c="2"/></text:span></text:p>
              <text:p text:style-name="P4"><text:span text:style-name="T10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F42" table:end-x="7.35mm" table:end-y="17.9mm" draw:z-index="16" draw:name="Rectangle 151" draw:style-name="gr38" draw:text-style-name="P8" svg:width="44.4mm" svg:height="14mm" svg:x="16.66mm" svg:y="3.92mm">
              <text:p text:style-name="P4"><text:span text:style-name="T5">30 - Dose por dia (em Gy)</text:span></text:p>
              <text:p text:style-name="P4"><text:span text:style-name="T10"/></text:p>
              <text:p text:style-name="P4"><text:span text:style-name="T8"><text:s text:c="7"/></text:span><text:span text:style-name="T8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I42" table:end-x="0.98mm" table:end-y="17.92mm" draw:z-index="25" draw:name="Rectangle 179" draw:style-name="gr39" draw:text-style-name="P8" svg:width="43.5mm" svg:height="14mm" svg:x="11.19mm" svg:y="3.94mm">
              <text:p text:style-name="P4"><text:span text:style-name="T5">31 - Dose Total ( em Gy)</text:span></text:p>
              <text:p text:style-name="P4"><text:span text:style-name="T10"/></text:p>
              <text:p text:style-name="P4"><text:span text:style-name="T8"><text:s text:c="7"/></text:span><text:span text:style-name="T8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K42" table:end-x="4mm" table:end-y="17.92mm" draw:z-index="26" draw:name="Rectangle 180" draw:style-name="gr40" draw:text-style-name="P8" svg:width="35.2mm" svg:height="14mm" svg:x="4.61mm" svg:y="3.94mm">
              <text:p text:style-name="P4"><text:span text:style-name="T5">32 - Número de Dias</text:span></text:p>
              <text:p text:style-name="P4"><text:span text:style-name="T10"/></text:p>
              <text:p text:style-name="P4"><text:span text:style-name="T8"><text:s text:c="9"/></text:span><text:span text:style-name="T8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O42" table:end-x="16.18mm" table:end-y="17.9mm" draw:z-index="27" draw:name="Rectangle 181" draw:style-name="gr41" draw:text-style-name="P8" svg:width="80.2mm" svg:height="14mm" svg:x="7.59mm" svg:y="3.92mm">
              <text:p text:style-name="P4"><text:span text:style-name="T5">33 - Data Prevista para Início da Administração</text:span></text:p>
              <text:p text:style-name="P4"><text:span text:style-name="T5"/></text:p>
              <text:p text:style-name="P4"><text:span text:style-name="T8"><text:s text:c="7"/></text:span><text:span text:style-name="T8">|___|___| / |___|___| / |___|___</text:span><text:span text:style-name="T6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>
          <table:table-cell>
            <draw:custom-shape table:end-cell-address="'Anexo Radioterapia'.E44" table:end-x="4.66mm" table:end-y="12mm" draw:z-index="4" draw:name="Rectangle 95" draw:style-name="gr42" draw:text-style-name="P8" svg:width="70.2mm" svg:height="14mm" svg:x="5.5mm" svg:y="19.71mm">
              <text:p text:style-name="P4"><text:span text:style-name="T5">35 - Data da Solicitação</text:span></text:p>
              <text:p text:style-name="P4"><text:span text:style-name="T10"/></text:p>
              <text:p text:style-name="P4"><text:span text:style-name="T9"><text:s text:c="4"/></text:span><text:span text:style-name="T9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R44" table:end-x="12.05mm" table:end-y="12mm" draw:z-index="12" draw:name="Rectangle 133" draw:style-name="gr43" draw:text-style-name="P8" svg:width="235.4mm" svg:height="14mm" svg:x="8.27mm" svg:y="19.71mm">
              <text:p text:style-name="P4"><text:span text:style-name="T5">36 - Assinatura do Profissional Solicitante</text:span></text:p>
              <text:p text:style-name="P4"><text:span text:style-name="T13"/></text:p>
              <text:p text:style-name="P4"><text:span text:style-name="T8"><text:s text:c="2"/></text:span></text:p>
              <text:p text:style-name="P4"><text:span text:style-name="T10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Radioterapia'.AF44" table:end-x="0.78mm" table:end-y="12mm" draw:z-index="41" draw:name="Rectangle 133" draw:style-name="gr43" draw:text-style-name="P8" svg:width="235.4mm" svg:height="14mm" svg:x="16.03mm" svg:y="19.71mm">
              <text:p text:style-name="P4"><text:span text:style-name="T5">37 - Assinatura do Autorizador da Operadora</text:span></text:p>
              <text:p text:style-name="P4"><text:span text:style-name="T13"/></text:p>
              <text:p text:style-name="P4"><text:span text:style-name="T8"><text:s text:c="2"/></text:span></text:p>
              <text:p text:style-name="P4"><text:span text:style-name="T10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5" table:number-rows-repeated="652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6mm" fo:margin-left="3.63mm" fo:margin-right="2.31mm" style:shadow="none" fo:background-color="transparent" style:first-page-number="continue" style:scale-to="51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12.1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Radioterapia" style:display-name="PageStyle_Anexo Radioterap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35.95</meta:creation-date>
    <meta:generator>LibreOffice/4.4.5.2$Windows_x86 LibreOffice_project/a22f674fd25a3b6f45bdebf25400ed2adff0ff99</meta:generator>
    <meta:editing-duration>PT3H30M42S</meta:editing-duration>
    <meta:editing-cycles>17</meta:editing-cycles>
    <dc:date>2017-07-13T11:00:17.243000000</dc:date>
    <meta:print-date>2015-07-09T16:52:05.76</meta:print-date>
    <meta:document-statistic meta:table-count="1" meta:cell-count="1" meta:object-count="44"/>
  </office:meta>
</office:document-meta>
</file>