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ANEXO_20_VI_20_-_20_TAB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3" table:default-cell-style-name="ce20"/>
        <table:table-column table:style-name="co6" table:default-cell-style-name="ce20"/>
        <table:table-column table:style-name="co8" table:default-cell-style-name="ce12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NOVEMBRO/2018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919" calcext:value-type="float">
            <text:p><text:s/>3.919 </text:p>
          </table:table-cell>
          <table:table-cell table:style-name="ce16" office:value-type="float" office:value="1110" calcext:value-type="float">
            <text:p><text:s/>1.110 </text:p>
          </table:table-cell>
          <table:table-cell table:style-name="ce16" office:value-type="float" office:value="3608" calcext:value-type="float">
            <text:p><text:s/>3.608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7" office:value-type="float" office:value="4026" calcext:value-type="float">
            <text:p><text:s/>4.026 </text:p>
          </table:table-cell>
          <table:table-cell table:style-name="ce27" office:value-type="float" office:value="6032" calcext:value-type="float">
            <text:p><text:s/>6.032 </text:p>
          </table:table-cell>
          <table:table-cell table:style-name="ce28" table:formula="of:=[.G10]+[.H10]" office:value-type="float" office:value="10058" calcext:value-type="float">
            <text:p><text:s/>10.058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919" calcext:value-type="float">
            <text:p><text:s/>3.919 </text:p>
          </table:table-cell>
          <table:table-cell table:style-name="ce17" table:formula="of:=SUM([.D9:.D20])" office:value-type="float" office:value="1110" calcext:value-type="float">
            <text:p><text:s/>1.110 </text:p>
          </table:table-cell>
          <table:table-cell table:style-name="ce17" table:formula="of:=SUM([.E9:.E20])" office:value-type="float" office:value="3608" calcext:value-type="float">
            <text:p><text:s/>3.608 </text:p>
          </table:table-cell>
          <table:table-cell table:style-name="ce17" table:formula="of:=SUM([.F9:.F20])" office:value-type="float" office:value="119" calcext:value-type="float">
            <text:p><text:s/>119 </text:p>
          </table:table-cell>
          <table:table-cell table:style-name="ce17" table:formula="of:=SUM([.G9:.G20])" office:value-type="float" office:value="4026" calcext:value-type="float">
            <text:p><text:s/>4.026 </text:p>
          </table:table-cell>
          <table:table-cell table:style-name="ce17" table:formula="of:=SUM([.H9:.H20])" office:value-type="float" office:value="6032" calcext:value-type="float">
            <text:p><text:s/>6.032 </text:p>
          </table:table-cell>
          <table:table-cell table:style-name="ce29" table:formula="of:=SUM([.I9:.I20])" office:value-type="float" office:value="10058" calcext:value-type="float">
            <text:p><text:s/>10.058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296.88" calcext:value-type="float">
            <text:p>296,88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87.48" calcext:value-type="float">
            <text:p>487,48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5" number:min-integer-digits="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_20_" style:display-name="PageStyle_ANEXO VI - TAB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liana.laranjeira</dc:creator>
    <dc:date>2019-01-22T08:45:47</dc:date>
    <meta:document-statistic meta:table-count="1" meta:cell-count="65" meta:object-count="0"/>
    <meta:generator>LibreOffice/6.0.6.2$Windows_X86_64 LibreOffice_project/0c292870b25a325b5ed35f6b45599d2ea4458e77</meta:generator>
  </office:meta>
</office:document-meta>
</file>