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ANEXO_20_VI_20_-_20_TAB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 - TAB 1 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21"/>
        <table:table-column table:style-name="co3" table:default-cell-style-name="ce21"/>
        <table:table-column table:style-name="co6" table:default-cell-style-name="ce21"/>
        <table:table-column table:style-name="co8" table:default-cell-style-name="ce12"/>
        <table:table-column table:style-name="co8" table:number-columns-repeated="246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ABELA 1 - PODERES EXECUTIVO, LEGISLATIVO E JUDICIÁRIO - DPU - MPU - EMPRESAS ESTATAIS DEPENDENTES DA UN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1" table:number-columns-repeated="4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PODER/ÓRGÃO: COMPANHIA NACIONAL DE ABASTECIMENTO</text:p>
          </table:table-cell>
          <table:covered-table-cell table:number-columns-repeated="9" table:style-name="ce3"/>
          <table:table-cell table:style-name="ce31" table:number-columns-repeated="1014"/>
        </table:table-row>
        <table:table-row table:style-name="ro1">
          <table:table-cell table:style-name="ce4" table:number-columns-repeated="6"/>
          <table:table-cell table:style-name="ce24" office:value-type="string" calcext:value-type="string" table:number-columns-spanned="4" table:number-rows-spanned="1">
            <text:p>POSIÇÃO: FEVEREIRO/2019</text:p>
          </table:table-cell>
          <table:covered-table-cell table:number-columns-repeated="3" table:style-name="ce2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8" table:number-rows-spanned="1">
            <text:p>QUANTIDADE</text:p>
          </table:table-cell>
          <table:covered-table-cell table:number-columns-repeated="7" table:style-name="ce15"/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AT. DE SAÚDE OCUPACIONAL- ASO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4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5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9]+[.I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975" calcext:value-type="float">
            <text:p><text:s/>3.975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3802" calcext:value-type="float">
            <text:p><text:s/>3.802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25" office:value-type="float" office:value="539" calcext:value-type="float">
            <text:p><text:s/>539 </text:p>
          </table:table-cell>
          <table:table-cell table:style-name="ce28" office:value-type="float" office:value="4028" calcext:value-type="float">
            <text:p><text:s/>4.028 </text:p>
          </table:table-cell>
          <table:table-cell table:style-name="ce28" office:value-type="float" office:value="6087" calcext:value-type="float">
            <text:p><text:s/>6.087 </text:p>
          </table:table-cell>
          <table:table-cell table:style-name="ce29" table:formula="of:=[.H10]+[.I10]" office:value-type="float" office:value="10115" calcext:value-type="float">
            <text:p><text:s/>10.115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11]+[.I1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12]+[.I1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13]+[.I1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14]+[.I1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15]+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16]+[.I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17]+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6"/>
          <table:table-cell table:style-name="ce27" table:number-columns-repeated="2"/>
          <table:table-cell table:style-name="ce29" table:formula="of:=[.H18]+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4" table:number-columns-repeated="6"/>
          <table:table-cell table:style-name="ce27" table:number-columns-repeated="2"/>
          <table:table-cell table:style-name="ce29" table:formula="of:=[.H19]+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4" table:number-columns-repeated="6"/>
          <table:table-cell table:style-name="ce27" table:number-columns-repeated="2"/>
          <table:table-cell table:style-name="ce29" table:formula="of:=[.H20]+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975" calcext:value-type="float">
            <text:p><text:s/>3.975 </text:p>
          </table:table-cell>
          <table:table-cell table:style-name="ce17" table:formula="of:=SUM([.D9:.D20])" office:value-type="float" office:value="303" calcext:value-type="float">
            <text:p><text:s/>303 </text:p>
          </table:table-cell>
          <table:table-cell table:style-name="ce17" table:formula="of:=SUM([.E9:.E20])" office:value-type="float" office:value="3802" calcext:value-type="float">
            <text:p><text:s/>3.802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table:formula="of:=SUM([.G9:.G20])" office:value-type="float" office:value="539" calcext:value-type="float">
            <text:p><text:s/>539 </text:p>
          </table:table-cell>
          <table:table-cell table:style-name="ce17" table:formula="of:=SUM([.H9:.H20])" office:value-type="float" office:value="4028" calcext:value-type="float">
            <text:p><text:s/>4.028 </text:p>
          </table:table-cell>
          <table:table-cell table:style-name="ce17" table:formula="of:=SUM([.I9:.I20])" office:value-type="float" office:value="6087" calcext:value-type="float">
            <text:p><text:s/>6.087 </text:p>
          </table:table-cell>
          <table:table-cell table:style-name="ce30" table:formula="of:=SUM([.J9:.J20])" office:value-type="float" office:value="10115" calcext:value-type="float">
            <text:p><text:s/>10.115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Fonte: XXX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OBSERVAÇÕES: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9" table:style-name="ce8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2" office:value-type="string" calcext:value-type="string" table:number-columns-spanned="7" table:number-rows-spanned="1">
            <text:p>DESCRIÇÃO DA LEGISLAÇÃO</text:p>
          </table:table-cell>
          <table:covered-table-cell table:number-columns-repeated="6" table:style-name="ce22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3" office:value-type="string" calcext:value-type="string" table:number-columns-spanned="7" table:number-rows-spanned="1">
            <text:p>Acordo Coletivo 2017/2019</text:p>
          </table:table-cell>
          <table:covered-table-cell table:number-columns-repeated="6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3" office:value-type="string" calcext:value-type="string" table:number-columns-spanned="7" table:number-rows-spanned="1">
            <text:p>Acordo Coletivo 2017/2019</text:p>
          </table:table-cell>
          <table:covered-table-cell table:number-columns-repeated="6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191.26" calcext:value-type="float">
            <text:p>191,26</text:p>
          </table:table-cell>
          <table:table-cell table:style-name="ce23" office:value-type="string" calcext:value-type="string" table:number-columns-spanned="7" table:number-rows-spanned="1">
            <text:p>Acordo Coletivo 2017/2019</text:p>
          </table:table-cell>
          <table:covered-table-cell table:number-columns-repeated="6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2" table:number-rows-spanned="1">
            <text:p>ASO</text:p>
          </table:table-cell>
          <table:covered-table-cell table:style-name="ce11"/>
          <table:table-cell table:style-name="ce19"/>
          <table:table-cell table:style-name="ce23" office:value-type="string" calcext:value-type="string" table:number-columns-spanned="7" table:number-rows-spanned="1">
            <text:p>NOC 60.107</text:p>
          </table:table-cell>
          <table:covered-table-cell table:number-columns-repeated="6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41.88" calcext:value-type="float">
            <text:p>141,88</text:p>
          </table:table-cell>
          <table:table-cell table:style-name="ce23" office:value-type="string" calcext:value-type="string" table:number-columns-spanned="7" table:number-rows-spanned="1">
            <text:p>NOC 60.107</text:p>
          </table:table-cell>
          <table:covered-table-cell table:number-columns-repeated="6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20" office:value-type="float" office:value="223.16" calcext:value-type="float">
            <text:p>223,16</text:p>
          </table:table-cell>
          <table:table-cell table:style-name="ce23" office:value-type="string" calcext:value-type="string" table:number-columns-spanned="7" table:number-rows-spanned="1">
            <text:p>NOC 60.105</text:p>
          </table:table-cell>
          <table:covered-table-cell table:number-columns-repeated="6"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0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23">
      <number:number number:min-integer-digits="1"/>
      <number:text> </number:text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loext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0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0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7" loext:min-decimal-places="7" number:min-integer-digits="1"/>
    </number:number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5" number:min-integer-digits="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loext:min-decimal-places="6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39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_20_-_20_TAB_20_1_20_" style:display-name="PageStyle_ANEXO VI - TAB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LibreOffice/6.0.6.2$Windows_X86_64 LibreOffice_project/0c292870b25a325b5ed35f6b45599d2ea4458e77</meta:generator>
  </office:meta>
</office:document-meta>
</file>