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Ç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MARÇ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62" calcext:value-type="float">
            <text:p><text:s/>3.862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3546" calcext:value-type="float">
            <text:p><text:s/>3.546 </text:p>
          </table:table-cell>
          <table:table-cell table:style-name="ce24" office:value-type="float" office:value="779" calcext:value-type="float">
            <text:p><text:s/>779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62" calcext:value-type="float">
            <text:p><text:s/>3.862 </text:p>
          </table:table-cell>
          <table:table-cell table:style-name="ce17" table:formula="of:=SUM([.D9:.D20])" office:value-type="float" office:value="613" calcext:value-type="float">
            <text:p><text:s/>613 </text:p>
          </table:table-cell>
          <table:table-cell table:style-name="ce17" table:formula="of:=SUM([.E9:.E20])" office:value-type="float" office:value="3546" calcext:value-type="float">
            <text:p><text:s/>3.546 </text:p>
          </table:table-cell>
          <table:table-cell table:style-name="ce17" table:formula="of:=SUM([.F9:.F20])" office:value-type="float" office:value="779" calcext:value-type="float">
            <text:p><text:s/>779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58.21" calcext:value-type="float">
            <text:p>158,21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447.86" calcext:value-type="float">
            <text:p>447,86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1:49.451000000</meta:creation-date>
    <dc:date>2021-12-08T09:03:33.485000000</dc:date>
    <meta:editing-duration>PT1M44S</meta:editing-duration>
    <meta:editing-cycles>1</meta:editing-cycles>
    <meta:document-statistic meta:table-count="1" meta:cell-count="65" meta:object-count="0"/>
    <meta:generator>LibreOffice/6.0.6.2$Windows_X86_64 LibreOffice_project/0c292870b25a325b5ed35f6b45599d2ea4458e77</meta:generator>
  </office:meta>
</office:document-meta>
</file>