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MAI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64" calcext:value-type="float">
            <text:p><text:s/>3.864 </text:p>
          </table:table-cell>
          <table:table-cell table:style-name="ce16" office:value-type="float" office:value="622" calcext:value-type="float">
            <text:p><text:s/>622 </text:p>
          </table:table-cell>
          <table:table-cell table:style-name="ce16" office:value-type="float" office:value="3195" calcext:value-type="float">
            <text:p><text:s/>3.195 </text:p>
          </table:table-cell>
          <table:table-cell table:style-name="ce24" office:value-type="float" office:value="910" calcext:value-type="float">
            <text:p><text:s/>910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64" calcext:value-type="float">
            <text:p><text:s/>3.864 </text:p>
          </table:table-cell>
          <table:table-cell table:style-name="ce17" table:formula="of:=SUM([.D9:.D20])" office:value-type="float" office:value="622" calcext:value-type="float">
            <text:p><text:s/>622 </text:p>
          </table:table-cell>
          <table:table-cell table:style-name="ce17" table:formula="of:=SUM([.E9:.E20])" office:value-type="float" office:value="3195" calcext:value-type="float">
            <text:p><text:s/>3.195 </text:p>
          </table:table-cell>
          <table:table-cell table:style-name="ce17" table:formula="of:=SUM([.F9:.F20])" office:value-type="float" office:value="910" calcext:value-type="float">
            <text:p><text:s/>910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66.82" calcext:value-type="float">
            <text:p>166,82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392.01" calcext:value-type="float">
            <text:p>392,01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1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2:31.185000000</meta:creation-date>
    <dc:date>2021-12-08T09:03:51.419000000</dc:date>
    <meta:editing-duration>PT1M20S</meta:editing-duration>
    <meta:editing-cycles>1</meta:editing-cycles>
    <meta:document-statistic meta:table-count="2" meta:cell-count="65" meta:object-count="0"/>
    <meta:generator>LibreOffice/6.0.6.2$Windows_X86_64 LibreOffice_project/0c292870b25a325b5ed35f6b45599d2ea4458e77</meta:generator>
  </office:meta>
</office:document-meta>
</file>