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H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JULH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53" calcext:value-type="float">
            <text:p><text:s/>3.853 </text:p>
          </table:table-cell>
          <table:table-cell table:style-name="ce16" office:value-type="float" office:value="610" calcext:value-type="float">
            <text:p><text:s/>610 </text:p>
          </table:table-cell>
          <table:table-cell table:style-name="ce16" office:value-type="float" office:value="3043" calcext:value-type="float">
            <text:p><text:s/>3.043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53" calcext:value-type="float">
            <text:p><text:s/>3.853 </text:p>
          </table:table-cell>
          <table:table-cell table:style-name="ce17" table:formula="of:=SUM([.D9:.D20])" office:value-type="float" office:value="610" calcext:value-type="float">
            <text:p><text:s/>610 </text:p>
          </table:table-cell>
          <table:table-cell table:style-name="ce17" table:formula="of:=SUM([.E9:.E20])" office:value-type="float" office:value="3043" calcext:value-type="float">
            <text:p><text:s/>3.043 </text:p>
          </table:table-cell>
          <table:table-cell table:style-name="ce17" table:formula="of:=SUM([.F9:.F20])" office:value-type="float" office:value="177" calcext:value-type="float">
            <text:p><text:s/>177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60.29" calcext:value-type="float">
            <text:p>160,29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335.69" calcext:value-type="float">
            <text:p>335,69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4:10.586000000</meta:creation-date>
    <dc:date>2021-12-08T09:06:56.468000000</dc:date>
    <meta:editing-duration>PT2M45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