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ST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AGOST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39" calcext:value-type="float">
            <text:p><text:s/>3.839 </text:p>
          </table:table-cell>
          <table:table-cell table:style-name="ce16" office:value-type="float" office:value="615" calcext:value-type="float">
            <text:p><text:s/>615 </text:p>
          </table:table-cell>
          <table:table-cell table:style-name="ce16" office:value-type="float" office:value="2403" calcext:value-type="float">
            <text:p><text:s/>2.403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39" calcext:value-type="float">
            <text:p><text:s/>3.839 </text:p>
          </table:table-cell>
          <table:table-cell table:style-name="ce17" table:formula="of:=SUM([.D9:.D20])" office:value-type="float" office:value="615" calcext:value-type="float">
            <text:p><text:s/>615 </text:p>
          </table:table-cell>
          <table:table-cell table:style-name="ce17" table:formula="of:=SUM([.E9:.E20])" office:value-type="float" office:value="2403" calcext:value-type="float">
            <text:p><text:s/>2.403 </text:p>
          </table:table-cell>
          <table:table-cell table:style-name="ce17" table:formula="of:=SUM([.F9:.F20])" office:value-type="float" office:value="132" calcext:value-type="float">
            <text:p><text:s/>132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50.96" calcext:value-type="float">
            <text:p>150,96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417.96" calcext:value-type="float">
            <text:p>417,96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4:12.613000000</meta:creation-date>
    <dc:date>2021-12-08T09:06:59.186000000</dc:date>
    <meta:editing-duration>PT2M45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