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90.88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9.07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7" style:family="table-cell" style:parent-style-name="Excel_5f_BuiltIn_5f_Comma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ETEMBR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2"/>
        <table:table-column table:style-name="co9" table:number-columns-repeated="247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0" table:number-columns-repeated="3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ce3"/>
          <table:table-cell table:style-name="ce30" table:number-columns-repeated="1015"/>
        </table:table-row>
        <table:table-row table:style-name="ro1">
          <table:table-cell table:style-name="ce4" table:number-columns-repeated="5"/>
          <table:table-cell table:style-name="ce23" office:value-type="string" calcext:value-type="string" table:number-columns-spanned="4" table:number-rows-spanned="1">
            <text:p>POSIÇÃO: SETEMBRO 2020</text:p>
          </table:table-cell>
          <table:covered-table-cell table:number-columns-repeated="3" table:style-name="ce2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5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3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3" office:value-type="string" calcext:value-type="string" table:number-columns-spanned="1" table:number-rows-spanned="2">
            <text:p>AUXÍLIO-</text:p>
            <text:p>TRANSPORTE</text:p>
          </table:table-cell>
          <table:table-cell table:style-name="ce13" office:value-type="string" calcext:value-type="string" table:number-columns-spanned="1" table:number-rows-spanned="2">
            <text:p>EXAMES </text:p>
            <text:p>PERIÓDICOS</text:p>
          </table:table-cell>
          <table:table-cell table:style-name="ce1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5"/>
          <table:table-cell table:number-columns-repeated="1015"/>
        </table:table-row>
        <table:table-row table:style-name="ro1">
          <table:table-cell table:style-name="ce5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covered-table-cell table:number-columns-repeated="4" table:style-name="ce13"/>
          <table:table-cell table:style-name="ce13" office:value-type="string" calcext:value-type="string">
            <text:p>TITULARES</text:p>
          </table:table-cell>
          <table:table-cell table:style-name="ce13" office:value-type="string" calcext:value-type="string">
            <text:p>DEPENDENTES</text:p>
          </table:table-cell>
          <table:table-cell table:style-name="ce15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9]+[.H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2211</text:p>
          </table:table-cell>
          <table:table-cell table:style-name="ce14" office:value-type="string" calcext:value-type="string">
            <text:p>COMPANHIA NACIONAL DE ABASTECIMENTO</text:p>
          </table:table-cell>
          <table:table-cell table:style-name="ce16" office:value-type="float" office:value="3837" calcext:value-type="float">
            <text:p><text:s/>3.837 </text:p>
          </table:table-cell>
          <table:table-cell table:style-name="ce16" office:value-type="float" office:value="611" calcext:value-type="float">
            <text:p><text:s/>611 </text:p>
          </table:table-cell>
          <table:table-cell table:style-name="ce16" office:value-type="float" office:value="2447" calcext:value-type="float">
            <text:p><text:s/>2.447 </text:p>
          </table:table-cell>
          <table:table-cell table:style-name="ce24" office:value-type="float" office:value="250" calcext:value-type="float">
            <text:p><text:s/>250 </text:p>
          </table:table-cell>
          <table:table-cell table:style-name="ce27" office:value-type="float" office:value="3764" calcext:value-type="float">
            <text:p><text:s/>3.764 </text:p>
          </table:table-cell>
          <table:table-cell table:style-name="ce27" office:value-type="float" office:value="4840" calcext:value-type="float">
            <text:p><text:s/>4.840 </text:p>
          </table:table-cell>
          <table:table-cell table:style-name="ce28" table:formula="of:=[.G10]+[.H10]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1]+[.H11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2]+[.H12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3]+[.H13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4]+[.H14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5]+[.H15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6]+[.H1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7]+[.H1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8]+[.H1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19]+[.H1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20]+[.H2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7" table:formula="of:=SUM([.C9:.C20])" office:value-type="float" office:value="3837" calcext:value-type="float">
            <text:p><text:s/>3.837 </text:p>
          </table:table-cell>
          <table:table-cell table:style-name="ce17" table:formula="of:=SUM([.D9:.D20])" office:value-type="float" office:value="611" calcext:value-type="float">
            <text:p><text:s/>611 </text:p>
          </table:table-cell>
          <table:table-cell table:style-name="ce17" table:formula="of:=SUM([.E9:.E20])" office:value-type="float" office:value="2447" calcext:value-type="float">
            <text:p><text:s/>2.447 </text:p>
          </table:table-cell>
          <table:table-cell table:style-name="ce17" table:formula="of:=SUM([.F9:.F20])" office:value-type="float" office:value="250" calcext:value-type="float">
            <text:p><text:s/>250 </text:p>
          </table:table-cell>
          <table:table-cell table:style-name="ce17" table:formula="of:=SUM([.G9:.G20])" office:value-type="float" office:value="3764" calcext:value-type="float">
            <text:p><text:s/>3.764 </text:p>
          </table:table-cell>
          <table:table-cell table:style-name="ce17" table:formula="of:=SUM([.H9:.H20])" office:value-type="float" office:value="4840" calcext:value-type="float">
            <text:p><text:s/>4.840 </text:p>
          </table:table-cell>
          <table:table-cell table:style-name="ce29" table:formula="of:=SUM([.I9:.I20])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8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0"/>
          <table:table-cell table:style-name="ce18" office:value-type="string" calcext:value-type="string">
            <text:p>VALOR PER CAPITA <text:s text:c="15"/>(R$ 1,00)</text:p>
          </table:table-cell>
          <table:table-cell table:style-name="ce21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1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1"/>
          <table:table-cell table:style-name="ce19" office:value-type="float" office:value="798.33" calcext:value-type="float">
            <text:p>798,33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1"/>
          <table:table-cell table:style-name="ce19" office:value-type="float" office:value="513.36" calcext:value-type="float">
            <text:p>513,36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UXÍLIO-TRANSPORTE</text:p>
          </table:table-cell>
          <table:covered-table-cell table:style-name="ce11"/>
          <table:table-cell table:style-name="ce19" office:value-type="float" office:value="229.02" calcext:value-type="float">
            <text:p>229,02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EXAMES PERIÓDICOS</text:p>
          </table:table-cell>
          <table:covered-table-cell table:style-name="ce11"/>
          <table:table-cell table:style-name="ce19" office:value-type="float" office:value="168.67" calcext:value-type="float">
            <text:p>168,67</text:p>
          </table:table-cell>
          <table:table-cell table:style-name="ce22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1"/>
          <table:table-cell table:style-name="ce19" office:value-type="float" office:value="514.76" calcext:value-type="float">
            <text:p>514,76</text:p>
          </table:table-cell>
          <table:table-cell table:style-name="ce22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">
      <number:number number:min-integer-digits="1"/>
      <number:text> </number:text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5" number:min-integer-digits="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0" number:display-factor="100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09:04:14.366000000</meta:creation-date>
    <dc:date>2021-12-08T09:06:33.933000000</dc:date>
    <meta:editing-duration>PT2M19S</meta:editing-duration>
    <meta:editing-cycles>1</meta:editing-cycles>
    <meta:document-statistic meta:table-count="1" meta:cell-count="65" meta:object-count="0"/>
    <meta:generator>LibreOffice/6.0.6.2$Windows_X86_64 LibreOffice_project/0c292870b25a325b5ed35f6b45599d2ea4458e77</meta:generator>
  </office:meta>
</office:document-meta>
</file>