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UTUB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OUTUBR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41" calcext:value-type="float">
            <text:p><text:s/>3.841 </text:p>
          </table:table-cell>
          <table:table-cell table:style-name="ce16" office:value-type="float" office:value="616" calcext:value-type="float">
            <text:p><text:s/>616 </text:p>
          </table:table-cell>
          <table:table-cell table:style-name="ce16" office:value-type="float" office:value="2355" calcext:value-type="float">
            <text:p><text:s/>2.355 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41" calcext:value-type="float">
            <text:p><text:s/>3.841 </text:p>
          </table:table-cell>
          <table:table-cell table:style-name="ce17" table:formula="of:=SUM([.D9:.D20])" office:value-type="float" office:value="616" calcext:value-type="float">
            <text:p><text:s/>616 </text:p>
          </table:table-cell>
          <table:table-cell table:style-name="ce17" table:formula="of:=SUM([.E9:.E20])" office:value-type="float" office:value="2355" calcext:value-type="float">
            <text:p><text:s/>2.355 </text:p>
          </table:table-cell>
          <table:table-cell table:style-name="ce17" table:formula="of:=SUM([.F9:.F20])" office:value-type="float" office:value="233" calcext:value-type="float">
            <text:p><text:s/>233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61.68" calcext:value-type="float">
            <text:p>161,68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467.44" calcext:value-type="float">
            <text:p>467,44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7:08.935000000</meta:creation-date>
    <dc:date>2021-12-08T09:08:09.873000000</dc:date>
    <meta:editing-duration>PT1M1S</meta:editing-duration>
    <meta:editing-cycles>1</meta:editing-cycles>
    <meta:document-statistic meta:table-count="1" meta:cell-count="65" meta:object-count="0"/>
    <meta:generator>LibreOffice/6.0.6.2$Windows_X86_64 LibreOffice_project/0c292870b25a325b5ed35f6b45599d2ea4458e77</meta:generator>
  </office:meta>
</office:document-meta>
</file>