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9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27.7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NH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JUNHO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32" calcext:value-type="float">
            <text:p><text:s/>3.732 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4" office:value-type="float" office:value="2395" calcext:value-type="float">
            <text:p><text:s/>2.395 </text:p>
          </table:table-cell>
          <table:table-cell table:style-name="ce21" office:value-type="float" office:value="725" calcext:value-type="float">
            <text:p><text:s/>725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9:.C20])" office:value-type="float" office:value="3732" calcext:value-type="float">
            <text:p><text:s/>3.732 </text:p>
          </table:table-cell>
          <table:table-cell table:style-name="ce15" table:formula="of:=SUM([.D9:.D20])" office:value-type="float" office:value="588" calcext:value-type="float">
            <text:p><text:s/>588 </text:p>
          </table:table-cell>
          <table:table-cell table:style-name="ce15" table:formula="of:=SUM([.E9:.E20])" office:value-type="float" office:value="2395" calcext:value-type="float">
            <text:p><text:s/>2.395 </text:p>
          </table:table-cell>
          <table:table-cell table:style-name="ce15" table:formula="of:=SUM([.F9:.F20])" office:value-type="float" office:value="725" calcext:value-type="float">
            <text:p><text:s/>725 </text:p>
          </table:table-cell>
          <table:table-cell table:style-name="ce15" table:formula="of:=SUM([.G9:.G20])" office:value-type="float" office:value="3748" calcext:value-type="float">
            <text:p><text:s/>3.748 </text:p>
          </table:table-cell>
          <table:table-cell table:style-name="ce15" table:formula="of:=SUM([.H9:.H20])" office:value-type="float" office:value="4811" calcext:value-type="float">
            <text:p><text:s/>4.811 </text:p>
          </table:table-cell>
          <table:table-cell table:style-name="ce25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6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41.81" calcext:value-type="float">
            <text:p>141,81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7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482.01" calcext:value-type="float">
            <text:p>482,01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8:58.225000000</meta:creation-date>
    <dc:date>2021-12-08T10:45:41.662000000</dc:date>
    <meta:editing-duration>PT6M43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