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tyle="italic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bril 2023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number-columns-repeated="1012" table:default-cell-style-name="ce17"/>
        <table:table-row table:style-name="ro1">
          <table:table-cell/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DEZEMBRO 2023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9]+[.I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795" calcext:value-type="float">
            <text:p>3795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2702" calcext:value-type="float">
            <text:p>2702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H10]+[.I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H11]+[.I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2]+[.I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3]+[.I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4]+[.I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5]+[.I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6]+[.I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7]+[.I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8]+[.I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19]+[.I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20]+[.I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D9:.D20])" office:value-type="float" office:value="3795" calcext:value-type="float">
            <text:p>3795 </text:p>
          </table:table-cell>
          <table:table-cell table:style-name="ce14" table:formula="of:=SUM([.E9:.E20])" office:value-type="float" office:value="267" calcext:value-type="float">
            <text:p>267 </text:p>
          </table:table-cell>
          <table:table-cell table:style-name="ce14" table:formula="of:=SUM([.F9:.F20])" office:value-type="float" office:value="2702" calcext:value-type="float">
            <text:p>2702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4" table:formula="of:=SUM([.I9:.I20])" office:value-type="float" office:value="0" calcext:value-type="float">
            <text:p>- </text:p>
          </table:table-cell>
          <table:table-cell table:style-name="ce15" table:formula="of:=SUM([.J9:.J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Fonte:  SÊNIOR/CALCULOS/RELATÓRIOS OPERACIONAIS/RELAÇÃO DE CALCULO 115 (contratos tipo 1 e 4).   Senior anterior <text:span text:style-name="T2">Benefícios/Assistência/Listar/ Relatório 119</text:span>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7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/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45.97" calcext:value-type="float">
            <text:p>245,97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 table:number-columns-spanned="2" table:number-rows-spanned="1">
            <text:p>AUXÍLIO ESCOLA <text:s/></text:p>
          </table:table-cell>
          <table:covered-table-cell table:style-name="ce43"/>
          <table:table-cell table:style-name="ce49" office:value-type="float" office:value="191.19" calcext:value-type="float">
            <text:p>191,19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72.69" calcext:value-type="float">
            <text:p>172,69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MÉDICA E ODONTOLÓGICA - PARTICIPAÇÃO UNIÃO <text:s text:c="2"/>(1)</text:p>
          </table:table-cell>
          <table:covered-table-cell table:style-name="ce43"/>
          <table:table-cell table:style-name="ce49" office:value-type="float" office:value="1040.74" calcext:value-type="float">
            <text:p>1040,7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1) <text:s/>Fonte: GESAS SIAFI PTRES 225302 e 225306 PI ASSISTENCIA MÉDICA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91%" style:print="charts drawings objects"/>
      <style:header-style>
        <style:header-footer-properties fo:min-height="1cm" fo:margin-left="0.3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8:20:48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12-21T18:23:07.218000000</dc:date>
    <meta:editing-cycles>19</meta:editing-cycles>
    <meta:editing-duration>PT1H25M25S</meta:editing-duration>
    <meta:document-statistic meta:table-count="1" meta:cell-count="70" meta:object-count="0"/>
  </office:meta>
</office:document-meta>
</file>