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99cm" fo:margin-left="0cm" fo:margin-top="0cm" fo:margin-bottom="0cm" table:align="left" style:writing-mode="lr-tb"/>
    </style:style>
    <style:style style:name="Tabela1.A" style:family="table-column">
      <style:table-column-properties style:column-width="13.903cm"/>
    </style:style>
    <style:style style:name="Tabela1.B" style:family="table-column">
      <style:table-column-properties style:column-width="3.89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01cm" fo:padding-right="0.101cm" fo:padding-top="0.049cm" fo:padding-bottom="0.049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01cm" fo:padding-right="0.101cm" fo:padding-top="0.049cm" fo:padding-bottom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omunicado">
      <style:paragraph-properties fo:margin-top="0cm" fo:margin-bottom="0cm" style:contextual-spacing="false" fo:orphans="0" fo:widows="0" style:snap-to-layout-grid="false"/>
    </style:style>
    <style:style style:name="P2" style:family="paragraph" style:parent-style-name="Documento">
      <style:paragraph-properties fo:margin-top="0cm" fo:margin-bottom="0cm" style:contextual-spacing="false" fo:text-align="center" style:justify-single-word="false"/>
    </style:style>
    <style:style style:name="P3" style:family="paragraph" style:parent-style-name="Documento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Documento">
      <style:paragraph-properties fo:margin-left="2.501cm" fo:margin-right="0cm" fo:margin-top="0.106cm" fo:margin-bottom="0cm" style:contextual-spacing="false" fo:text-align="start" style:justify-single-word="false" fo:orphans="0" fo:widows="0" fo:text-indent="-2.374cm" style:auto-text-indent="false" style:snap-to-layout-grid="false"/>
    </style:style>
    <style:style style:name="P5" style:family="paragraph" style:parent-style-name="Documento">
      <style:paragraph-properties fo:margin-left="2.501cm" fo:margin-right="0cm" fo:margin-top="0.049cm" fo:margin-bottom="0cm" style:contextual-spacing="false" fo:text-align="start" style:justify-single-word="false" fo:orphans="0" fo:widows="0" fo:text-indent="-2.374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rame_20_contents">
      <style:paragraph-properties fo:margin-top="0cm" fo:margin-bottom="0.212cm" style:contextual-spacing="false" fo:orphans="0" fo:widows="0"/>
      <style:text-properties fo:color="#000000" loext:opacity="100%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style:rfc-language-tag="x-none" style:font-name-complex="Arial1"/>
    </style:style>
    <style:style style:name="P9" style:family="paragraph" style:parent-style-name="Standard">
      <style:text-properties fo:color="#000000" loext:opacity="100%" style:font-name="Arial" style:font-name-complex="Arial1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style:font-name-complex="Arial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margin-top="0.049cm" fo:margin-bottom="0cm" style:contextual-spacing="false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7" style:family="paragraph" style:parent-style-name="Standard">
      <style:paragraph-properties fo:margin-top="0cm" fo:margin-bottom="0.101cm" style:contextual-spacing="false" fo:text-align="center" style:justify-single-word="false"/>
    </style:style>
    <style:style style:name="P18" style:family="paragraph" style:parent-style-name="Standard">
      <style:paragraph-properties fo:margin-left="0cm" fo:margin-right="0cm" fo:text-indent="2.401cm" style:auto-text-indent="false"/>
    </style:style>
    <style:style style:name="P19" style:family="paragraph" style:parent-style-name="Table_20_Contents">
      <style:paragraph-properties fo:orphans="0" fo:widows="0" style:snap-to-layout-grid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Table_20_Contents">
      <style:paragraph-properties fo:text-align="center" style:justify-single-word="false" fo:orphans="0" fo:widows="0" style:snap-to-layout-grid="false"/>
      <style:text-properties style:font-name="Arial" fo:font-size="11pt" style:font-size-asian="11pt" style:font-name-complex="Arial1" style:font-size-complex="11pt"/>
    </style:style>
    <style:style style:name="P2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weight="bold" style:font-weight-asian="bold" style:font-size-complex="12pt" style:font-weight-complex="bold"/>
    </style:style>
    <style:style style:name="T2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3" style:family="text">
      <style:text-properties fo:color="#000000" loext:opacity="100%" style:font-name="Arial" style:font-name-complex="Arial1"/>
    </style:style>
    <style:style style:name="T4" style:family="text">
      <style:text-properties fo:color="#000000" loext:opacity="100%" style:font-name="Arial" style:font-name-complex="Arial1" style:font-weight-complex="bold"/>
    </style:style>
    <style:style style:name="T5" style:family="text">
      <style:text-properties fo:color="#000000" loext:opacity="100%" style:font-name="Arial" style:font-name-complex="Arial1" style:font-style-complex="italic"/>
    </style:style>
    <style:style style:name="T6" style:family="text">
      <style:text-properties fo:color="#000000" loext:opacity="100%" style:font-name="Arial" fo:font-style="italic" style:font-style-asian="italic" style:font-name-complex="Arial1" style:font-style-complex="italic"/>
    </style:style>
    <style:style style:name="T7" style:family="text">
      <style:text-properties fo:color="#000000" loext:opacity="100%" style:font-name="Arial" fo:font-style="italic" style:font-style-asian="italic" style:font-name-complex="Arial1"/>
    </style:style>
    <style:style style:name="T8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9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0" style:family="text">
      <style:text-properties fo:color="#000000" loext:opacity="100%"/>
    </style:style>
    <style:style style:name="T11" style:family="text">
      <style:text-properties style:font-name="Arial"/>
    </style:style>
    <style:style style:name="T12" style:family="text">
      <style:text-properties style:font-name="Arial" fo:font-size="11pt" style:font-name-asian="Arial1" style:font-size-asian="11pt" style:font-name-complex="Arial1"/>
    </style:style>
    <style:style style:name="T13" style:family="text">
      <style:text-properties style:font-name="Arial" fo:font-size="10pt" style:font-size-asian="10pt" style:font-name-complex="Arial1"/>
    </style:style>
    <style:style style:name="T14" style:family="text">
      <style:text-properties fo:text-transform="uppercase" fo:color="#000000" loext:opacity="100%" fo:font-size="12pt" fo:font-weight="bold" style:font-size-asian="12pt" style:font-weight-asian="bold" style:font-name-complex="Arial1" style:font-size-complex="12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32cm" fo:min-width="0.436cm" fo:padding-top="0.005cm" fo:padding-bottom="0.005cm" fo:padding-left="0.005cm" fo:padding-right="0.005cm" fo:wrap-option="wrap" fo:margin-left="0.019cm" fo:margin-right="0.018cm" fo:margin-top="0.014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ECLARAÇÃO DA ORGANIZAÇÃO FORNECEDORA</text:span></text:p>
      <text:p text:style-name="P3"><text:span text:style-name="T14">Produto Processado/Beneficiado</text:span></text:p>
      <text:p text:style-name="P8"/>
      <text:p text:style-name="P14"><text:span text:style-name="T3">Declaro, para fins de comercialização no âmbito do Programa de Aquisição de Alimentos (PAA), instituído pela Lei N.º 14.628 de 20/07/2023, regulamentadas pelo Decreto N.º 11.476 de 06/04/2023 e suas alterações</text:span><text:span text:style-name="T4">, q</text:span><text:span text:style-name="T3">ue o produto </text:span><text:span text:style-name="T6">in natura</text:span><text:span text:style-name="T7"> </text:span><text:span text:style-name="T3">abaixo especificado <text:s text:c="22"/>foi recebido de Beneficiários Fornecedores, tendo sido pago, à vista, o valor de <text:s text:c="38"/>R$ ____________ /kg ou litro(s), sem deduções, estando o produto desonerado de penhor ou qualquer outro gravame. </text:span></text:p>
      <text:p text:style-name="P15"><text:span text:style-name="T3">Declaramos que foi adquirido no mínimo ______________ kg ou litro(s) de produto </text:span><text:span text:style-name="T6">in natura</text:span><text:span text:style-name="T5"> para</text:span><text:span text:style-name="T3"> cada quilo/litro de produto processado/beneficiado.</text:span></text:p>
      <text:p text:style-name="P16"><text:span text:style-name="T3">Estamos cientes de que, de acordo com os normativos do Programa, o limite familiar máximo de venda por é de R$ 15.000,00 (quinze mil reais) para o exercício de ________.</text:span></text:p>
      <text:p text:style-name="P15"><text:span text:style-name="T3">Neste sentido, fica esta Organização Fornecedora obrigada a cumprir os normativos, assumindo a responsabilidade, sob as penas da lei, por qualquer ato irregular praticado.</text:span></text:p>
      <text:p text:style-name="P9"/>
      <text:p text:style-name="Standard"><text:span text:style-name="T3">Nome da Organização Fornecedora (Cooperativa ou Associação):</text:span></text:p>
      <text:p text:style-name="Standard"><text:span text:style-name="T3">N.º do CNPJ: </text:span></text:p>
      <text:p text:style-name="Standard"><text:span text:style-name="T3">Produto </text:span><text:span text:style-name="T6">in natura</text:span><text:span text:style-name="T3">: </text:span></text:p>
      <text:p text:style-name="Standard"><text:span text:style-name="T3">Produto Processado/Beneficiado: </text:span></text:p>
      <text:p text:style-name="P9"/>
      <text:p text:style-name="P17"><text:span text:style-name="T8">Relação dos Beneficiários Fornecedores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9">Nome</text:span></text:p>
          </table:table-cell>
          <table:table-cell table:style-name="Tabela1.B1" office:value-type="string">
            <text:p text:style-name="P12"><text:span text:style-name="T9">CPF</text:span>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</table:table-row>
      </table:table>
      <text:p text:style-name="P10"/>
      <text:p text:style-name="P10"/>
      <text:p text:style-name="P11"><text:span text:style-name="T3">_______________________________________________________</text:span></text:p>
      <text:p text:style-name="P11"><text:span text:style-name="T3">Local e Data</text:span></text:p>
      <text:p text:style-name="P10"/>
      <text:p text:style-name="P10"/>
      <text:p text:style-name="P10"/>
      <text:p text:style-name="P11"><text:span text:style-name="T3">_______________________________________________________</text:span></text:p>
      <text:p text:style-name="P11"><text:span text:style-name="T3">Assinatura do(s) Representante(s) da Organização Fornecedora</text:span></text:p>
      <text:p text:style-name="P18"><text:span text:style-name="T3">Nome completo e CPF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09cm" fo:margin-top="0.423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ocumento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Comunicado" style:family="paragraph" style:parent-style-name="Standard" style:default-outline-level="">
      <style:paragraph-properties fo:margin-top="0.106cm" fo:margin-bottom="0cm" style:contextual-spacing="false" fo:text-align="center" style:justify-single-word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 style:default-outline-level="">
      <style:paragraph-properties fo:margin-left="0.75cm" fo:margin-right="0.55cm" fo:margin-top="0.212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page_20_number" style:display-name="page number" style:family="text" style:parent-style-name="WW-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7.794cm" fo:margin-left="-0.002cm" fo:margin-top="0cm" fo:margin-bottom="0cm" table:align="left" style:writing-mode="lr-tb"/>
    </style:style>
    <style:style style:name="Tabela2.A" style:family="table-column">
      <style:table-column-properties style:column-width="17.794cm"/>
    </style:style>
    <style:style style:name="Tabela2.1" style:family="table-row">
      <style:table-row-properties style:row-height="1.7cm" fo:keep-together="auto"/>
    </style:style>
    <style:style style:name="Tabela2.A1" style:family="table-cell">
      <style:table-cell-properties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2.2" style:family="table-row">
      <style:table-row-properties style:row-height="0.651cm" fo:keep-together="auto"/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M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Documento">
      <style:paragraph-properties fo:margin-left="2.501cm" fo:margin-right="0cm" fo:margin-top="0.106cm" fo:margin-bottom="0cm" style:contextual-spacing="false" fo:text-align="start" style:justify-single-word="false" fo:orphans="0" fo:widows="0" fo:text-indent="-2.374cm" style:auto-text-indent="false" style:snap-to-layout-grid="false"/>
    </style:style>
    <style:style style:name="MP4" style:family="paragraph" style:parent-style-name="Documento">
      <style:paragraph-properties fo:margin-left="2.501cm" fo:margin-right="0cm" fo:margin-top="0.049cm" fo:margin-bottom="0cm" style:contextual-spacing="false" fo:text-align="start" style:justify-single-word="false" fo:orphans="0" fo:widows="0" fo:text-indent="-2.374cm" style:auto-text-indent="false"/>
    </style:style>
    <style:style style:name="MP5" style:family="paragraph" style:parent-style-name="Frame_20_contents">
      <style:paragraph-properties fo:margin-top="0cm" fo:margin-bottom="0.212cm" style:contextual-spacing="false" fo:orphans="0" fo:widows="0"/>
      <style:text-properties fo:color="#000000" loext:opacity="100%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P7" style:family="paragraph" style:parent-style-name="Comunicado">
      <style:paragraph-properties fo:margin-top="0cm" fo:margin-bottom="0cm" style:contextual-spacing="false" fo:orphans="0" fo:widows="0" style:snap-to-layout-grid="false"/>
    </style:style>
    <style:style style:name="MT1" style:family="text">
      <style:text-properties style:font-name="Arial" fo:font-size="10pt" style:font-size-asian="10pt" style:font-name-complex="Arial1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="Arial" fo:font-size="11pt" style:font-name-asian="Arial1" style:font-size-asian="11pt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732cm" fo:min-width="0.436cm" fo:padding-top="0.005cm" fo:padding-bottom="0.005cm" fo:padding-left="0.005cm" fo:padding-right="0.005cm" fo:wrap-option="wrap" fo:margin-left="0.019cm" fo:margin-right="0.018cm" fo:margin-top="0.014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1.1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66cm" fo:margin-left="0cm" fo:margin-right="0cm" fo:margin-bottom="2.76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3"><text:span text:style-name="MT2">TÍTULO 27 – COMPRA DIRETA DA AGRICULTURA FAMILIAR (CDAF)</text:span></text:p>
              <text:p text:style-name="MP4"><draw:custom-shape text:anchor-type="paragraph" draw:z-index="0" draw:name="Text Box 1" draw:style-name="Mgr1" draw:text-style-name="MP6" svg:width="0.445cm" svg:height="0.742cm" svg:x="17.746cm" svg:y="0.041cm"><text:p text:style-name="MP5"><text:span text:style-name="MT3">(*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Documento 2 – Anexo II – Declaração da Organização Fornecedora</text:span></text:p>
            </table:table-cell>
          </table:table-row>
          <table:table-row table:style-name="Tabela2.2">
            <table:table-cell table:style-name="Tabela2.A2" office:value-type="string">
              <text:p text:style-name="MP7">COMUNICADO CONAB/MOC N.º 024, DE 09/10/2023</text:p>
            </table:table-cell>
          </table:table-row>
        </table:table>
        <text:p text:style-name="MP1"/>
      </style:header>
      <style:footer>
        <text:p text:style-name="MP2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12:28:00</meta:creation-date>
    <meta:initial-creator>Supaf/Gepaf</meta:initial-creator>
    <dc:description>Estabelce procedimentos sobre o assunto.</dc:description>
    <dc:language>pt-BR</dc:language>
    <meta:print-date>2019-03-14T16:41:00</meta:print-date>
    <dc:date>2023-10-09T10:36:05</dc:date>
    <meta:editing-cycles>5</meta:editing-cycles>
    <dc:title>Declaração da Organização Fornecedora - Doc. 2 - AII/T27 do MOC</dc:title>
    <meta:editing-duration>PT9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23" meta:word-count="208" meta:character-count="1600" meta:non-whitespace-character-count="1347"/>
    <meta:user-defined meta:name="AppVersion">15.0000</meta:user-defined>
    <meta:template xlink:type="simple" xlink:actuate="onRequest" xlink:title="Normal" xlink:href=""/>
  </office:meta>
</office:document-meta>
</file>