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18.54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CE-LEITE-MORADA_5f_NOVA">
      <style:table-properties table:display="true" style:writing-mode="lr-tb"/>
    </style:style>
    <style:style style:name="ta2" style:family="table" style:master-page-name="PageStyle_5f_GO-LEITE-ORIZONA">
      <style:table-properties table:display="true" style:writing-mode="lr-tb"/>
    </style:style>
    <style:style style:name="ta3" style:family="table" style:master-page-name="PageStyle_5f_MG-LEITE-IBIÁ">
      <style:table-properties table:display="true" style:writing-mode="lr-tb"/>
    </style:style>
    <style:style style:name="ta4" style:family="table" style:master-page-name="PageStyle_5f_MG-LEITE-UNAÍ">
      <style:table-properties table:display="true" style:writing-mode="lr-tb"/>
    </style:style>
    <style:style style:name="ta5" style:family="table" style:master-page-name="PageStyle_5f_MG-LEITE-PATOS_5f_DE_5f_MINAS">
      <style:table-properties table:display="true" style:writing-mode="lr-tb"/>
    </style:style>
    <style:style style:name="ta6" style:family="table" style:master-page-name="PageStyle_5f_MG-LEITE-POMPÉU">
      <style:table-properties table:display="true" style:writing-mode="lr-tb"/>
    </style:style>
    <style:style style:name="ta7" style:family="table" style:master-page-name="PageStyle_5f_MG-LEITE-BAMBUÍ">
      <style:table-properties table:display="true" style:writing-mode="lr-tb"/>
    </style:style>
    <style:style style:name="ta8" style:family="table" style:master-page-name="PageStyle_5f_PR-LEITE-CASTRO">
      <style:table-properties table:display="true" style:writing-mode="lr-tb"/>
    </style:style>
    <style:style style:name="ta9" style:family="table" style:master-page-name="PageStyle_5f_PR-LEITE-M._20_CÂNDIDO_20_RONDON">
      <style:table-properties table:display="true" style:writing-mode="lr-tb"/>
    </style:style>
    <style:style style:name="ta10" style:family="table" style:master-page-name="PageStyle_5f_RN-LEITE-PAU_20_DOS_20_FERROS">
      <style:table-properties table:display="true" style:writing-mode="lr-tb"/>
    </style:style>
    <style:style style:name="ta11" style:family="table" style:master-page-name="PageStyle_5f_RO-LEITE-JARU">
      <style:table-properties table:display="true" style:writing-mode="lr-tb"/>
    </style:style>
    <style:style style:name="ta12" style:family="table" style:master-page-name="PageStyle_5f_RS-LEITE-IJUÍ">
      <style:table-properties table:display="true" style:writing-mode="lr-tb"/>
    </style:style>
    <style:style style:name="ta13" style:family="table" style:master-page-name="PageStyle_5f_RS-LEITE-PASSO_20_FUNDO">
      <style:table-properties table:display="true" style:writing-mode="lr-tb"/>
    </style:style>
    <style:style style:name="ta14" style:family="table" style:master-page-name="PageStyle_5f_RS-LEITE-TEUTÔNIA">
      <style:table-properties table:display="true" style:writing-mode="lr-tb"/>
    </style:style>
    <style:style style:name="ta15" style:family="table" style:master-page-name="PageStyle_5f_SC-LEITE-S_5f_M_5f__5f_DO_5f_OESTE">
      <style:table-properties table:display="true" style:writing-mode="lr-tb"/>
    </style:style>
    <style:style style:name="ta16" style:family="table" style:master-page-name="PageStyle_5f_SP-LEITE-GUARATINGUETÁ">
      <style:table-properties table:display="true" style:writing-mode="lr-tb"/>
    </style:style>
    <style:style style:name="ta17" style:family="table" style:master-page-name="PageStyle_5f_SP-LEITE-MOMOC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5f_SOJA_20_-_20_PADF_20_-JUL_20_2007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5f_SOJA_20_-_20_PADF_20_-JUL_20_20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SOJA_20_-_20_PADF_20_-JUL_20_200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SOJA_20_-_20_PADF_20_-JUL_20_20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Normal_5f_SOJA_20_-_20_PADF_20_-JUL_20_20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5f_SOJA_20_-_20_PADF_20_-JUL_20_2007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SOJA_20_-_20_PADF_20_-JUL_20_200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5f_SOJA_20_-_20_PADF_20_-JUL_20_200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SOJA_20_-_20_PADF_20_-JUL_20_2007" style:data-style-name="N10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5f_SOJA_20_-_20_PADF_20_-JUL_20_2007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5f_SOJA_20_-_20_PADF_20_-JUL_20_20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5f_SOJA_20_-_20_PADF_20_-JUL_20_200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5f_SOJA_20_-_20_PADF_20_-JUL_20_20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Normal_5f_SOJA_20_-_20_PADF_20_-JUL_20_20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5f_SOJA_20_-_20_PADF_20_-JUL_20_200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5f_SOJA_20_-_20_PADF_20_-JUL_20_200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5f_SOJA_20_-_20_PADF_20_-JUL_20_2007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5f_SOJA_20_-_20_PADF_20_-JUL_20_2007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Porcentagem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Porcentagem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Porcentagem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Porcentagem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Porcentagem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Porcentagem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Porcentagem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Porcentagem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Porcentagem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Normal_5f_SOJA_20_-_20_PADF_20_-JUL_20_2007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SOJA_20_-_20_PADF_20_-JUL_20_2007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Porcentagem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Porcentagem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Normal_5f_SOJA_20_-_20_PADF_20_-JUL_20_2007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Normal_5f_SOJA_20_-_20_PADF_20_-JUL_20_2007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Porcentagem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5f_SOJA_20_-_20_PADF_20_-JUL_20_2007_20_2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Normal_5f_SOJA_20_-_20_PADF_20_-JUL_20_2007_20_2" style:data-style-name="N11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Normal_5f_SOJA_20_-_20_PADF_20_-JUL_20_2007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5f_SOJA_20_-_20_PADF_20_-JUL_20_2007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5f_SOJA_20_-_20_PADF_20_-JUL_20_2007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5f_SOJA_20_-_20_PADF_20_-JUL_20_2007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5f_SOJA_20_-_20_PADF_20_-JUL_20_2007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5f_SOJA_20_-_20_PADF_20_-JUL_20_2007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5f_SOJA_20_-_20_PADF_20_-JUL_20_2007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Normal_5f_SOJA_20_-_20_PADF_20_-JUL_20_2007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Normal_5f_SOJA_20_-_20_PADF_20_-JUL_20_2007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5f_SOJA_20_-_20_PADF_20_-JUL_20_2007_20_2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5f_SOJA_20_-_20_PADF_20_-JUL_20_2007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5f_SOJA_20_-_20_PADF_20_-JUL_20_2007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8" style:family="table-cell" style:parent-style-name="Normal_5f_SOJA_20_-_20_PADF_20_-JUL_20_2007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SOJA_20_-_20_PADF_20_-JUL_20_2007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5f_SOJA_20_-_20_PADF_20_-JUL_20_2007_20_2" style:data-style-name="N11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5f_SOJA_20_-_20_PADF_20_-JUL_20_2007_20_2" style:data-style-name="N1010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5f_SOJA_20_-_20_PADF_20_-JUL_20_2007_20_2" style:data-style-name="N11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5f_SOJA_20_-_20_PADF_20_-JUL_20_2007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5f_SOJA_20_-_20_PADF_20_-JUL_20_2007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5f_SOJA_20_-_20_PADF_20_-JUL_20_2007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5f_SOJA_20_-_20_PADF_20_-JUL_20_2007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5f_SOJA_20_-_20_PADF_20_-JUL_20_2007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Normal_5f_SOJA_20_-_20_PADF_20_-JUL_20_2007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5f_SOJA_20_-_20_PADF_20_-JUL_20_2007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Normal_5f_SOJA_20_-_20_PADF_20_-JUL_20_2007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5f_SOJA_20_-_20_PADF_20_-JUL_20_2007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5f_SOJA_20_-_20_PADF_20_-JUL_20_2007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5f_SOJA_20_-_20_PADF_20_-JUL_20_2007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5f_SOJA_20_-_20_PADF_20_-JUL_20_2007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5f_SOJA_20_-_20_PADF_20_-JUL_20_2007_20_2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5f_SOJA_20_-_20_PADF_20_-JUL_20_2007_20_2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5f_SOJA_20_-_20_PADF_20_-JUL_20_2007_20_2" style:data-style-name="N12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5f_SOJA_20_-_20_PADF_20_-JUL_20_2007_20_2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Normal_5f_SOJA_20_-_20_PADF_20_-JUL_20_2007_20_2" style:data-style-name="N1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SOJA_20_-_20_PADF_20_-JUL_20_2007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5f_SOJA_20_-_20_PADF_20_-JUL_20_2007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Normal_5f_SOJA_20_-_20_PADF_20_-JUL_20_2007_20_2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5f_SOJA_20_-_20_PADF_20_-JUL_20_2007_20_2" style:data-style-name="N1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5f_SOJA_20_-_20_PADF_20_-JUL_20_2007_20_2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Porcentagem_20_4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Porcentagem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Porcentagem_20_4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Porcentagem_20_4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9" style:family="table-cell" style:parent-style-name="Porcentagem_20_4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5f_SOJA_20_-_20_PADF_20_-JUL_20_2007_20_2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Porcentagem_20_4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5f_SOJA_20_-_20_PADF_20_-JUL_20_2007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Porcentagem_20_4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_5f_SOJA_20_-_20_PADF_20_-JUL_20_2007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Porcentagem_20_4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5f_SOJA_20_-_20_PADF_20_-JUL_20_2007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_5f_SOJA_20_-_20_PADF_20_-JUL_20_2007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Normal_5f_SOJA_20_-_20_PADF_20_-JUL_20_2007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Normal_5f_SOJA_20_-_20_PADF_20_-JUL_20_2007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Porcentagem_20_4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Porcentagem_20_4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2" style:family="table-cell" style:parent-style-name="Normal_5f_SOJA_20_-_20_PADF_20_-JUL_20_2007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Normal_5f_SOJA_20_-_20_PADF_20_-JUL_20_2007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Normal_5f_SOJA_20_-_20_PADF_20_-JUL_20_2007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6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7" style:family="table-cell" style:parent-style-name="Normal_20_2" style:data-style-name="N12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Normal_20_2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Porcentagem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Porcentagem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" style:family="table-cell" style:parent-style-name="Porcentagem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Porcentagem_20_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Porcentagem_20_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4" style:family="table-cell" style:parent-style-name="Porcentagem_20_3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Porcentagem_20_3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Porcentagem_20_3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Porcentagem_20_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Porcentagem_20_3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Porcentagem_20_3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Porcentagem_20_3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Normal_5f_SOJA_20_-_20_PADF_20_-JUL_20_2007_20_2" style:data-style-name="N13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Normal_5f_SOJA_20_-_20_PADF_20_-JUL_20_2007_20_2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Porcentagem_20_5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Porcentagem_20_5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5" style:family="table-cell" style:parent-style-name="Porcentagem_20_5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Porcentagem_20_5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" style:family="table-cell" style:parent-style-name="Porcentagem_20_5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Porcentagem_20_5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Porcentagem_20_5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Porcentagem_20_5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Porcentagem_20_5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Porcentagem_20_5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3" style:family="table-cell" style:parent-style-name="Normal_20_2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Porcentagem_20_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5f_SOJA_20_-_20_PADF_20_-JUL_20_2007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Normal_5f_SOJA_20_-_20_PADF_20_-JUL_20_2007_20_2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Normal_5f_SOJA_20_-_20_PADF_20_-JUL_20_2007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Normal_5f_SOJA_20_-_20_PADF_20_-JUL_20_2007_20_2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Normal_5f_SOJA_20_-_20_PADF_20_-JUL_20_2007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Normal_5f_SOJA_20_-_20_PADF_20_-JUL_20_2007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Porcentagem_20_3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_5f_SOJA_20_-_20_PADF_20_-JUL_20_2007_20_2" style:data-style-name="N13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Normal_5f_SOJA_20_-_20_PADF_20_-JUL_20_2007_20_2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42mm" fo:min-width="29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-LEITE-MORADA_NOVA" table:style-name="ta1" table:print-ranges="'CE-LEITE-MORADA_NOVA'.A1:'CE-LEITE-MORADA_NOVA'.D4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MORADA NOVA 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C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18" office:value-type="date" office:date-value="2018-03-01" calcext:value-type="date">
            <text:p>mar-18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string" calcext:value-type="string">
            <text:p>l/dia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Atividade</text:p>
          </table:table-cell>
          <table:table-cell table:style-name="ce31" office:value-type="string" calcext:value-type="string" table:number-columns-spanned="1" table:number-rows-spanned="2">
            <text:p>Leite</text:p>
          </table:table-cell>
          <table:table-cell table:number-columns-repeated="2" table:style-name="ce2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Leiteira</text:p>
          </table:table-cell>
          <table:covered-table-cell table:style-name="ce31"/>
          <table:table-cell table:number-columns-repeated="2" table:style-name="ce2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2" table:style-name="ce22" office:value-type="string" calcext:value-type="string">
            <text:p>R$/l</text:p>
          </table:table-cell>
          <table:table-cell table:style-name="ce22" office:value-type="string" calcext:value-type="string">
            <text:p>(%)</text:p>
          </table:table-cell>
          <table:table-cell table:style-name="ce2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3" office:value-type="float" office:value="6296.4" calcext:value-type="float">
            <text:p>6.296,40</text:p>
          </table:table-cell>
          <table:table-cell table:style-name="ce32" office:value-type="float" office:value="0.203868493150685" calcext:value-type="float">
            <text:p>0,204 </text:p>
          </table:table-cell>
          <table:table-cell table:style-name="ce35" office:value-type="percentage" office:value="0.170817617027256" calcext:value-type="percentage">
            <text:p>17,08%</text:p>
          </table:table-cell>
          <table:table-cell table:style-name="ce35" office:value-type="percentage" office:value="0.219338643772935" calcext:value-type="percentage">
            <text:p>21,93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32" office:value-type="float" office:value="0.0647571606475716" calcext:value-type="float">
            <text:p>0,065 </text:p>
          </table:table-cell>
          <table:table-cell table:style-name="ce35" office:value-type="percentage" office:value="0.0542588199692701" calcext:value-type="percentage">
            <text:p>5,43%</text:p>
          </table:table-cell>
          <table:table-cell table:style-name="ce35" office:value-type="percentage" office:value="0.0696711275563609" calcext:value-type="percentage">
            <text:p>6,97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3" office:value-type="float" office:value="6844.2" calcext:value-type="float">
            <text:p>6.844,20</text:p>
          </table:table-cell>
          <table:table-cell table:style-name="ce32" office:value-type="float" office:value="0.221605479452055" calcext:value-type="float">
            <text:p>0,222 </text:p>
          </table:table-cell>
          <table:table-cell table:style-name="ce35" office:value-type="percentage" office:value="0.185679107816839" calcext:value-type="percentage">
            <text:p>18,57%</text:p>
          </table:table-cell>
          <table:table-cell table:style-name="ce35" office:value-type="percentage" office:value="0.238421565610622" calcext:value-type="percentage">
            <text:p>23,84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3" office:value-type="float" office:value="6120" calcext:value-type="float">
            <text:p>6.120,00</text:p>
          </table:table-cell>
          <table:table-cell table:style-name="ce32" office:value-type="float" office:value="0.198156911581569" calcext:value-type="float">
            <text:p>0,198 </text:p>
          </table:table-cell>
          <table:table-cell table:style-name="ce35" office:value-type="percentage" office:value="0.166031989105967" calcext:value-type="percentage">
            <text:p>16,60%</text:p>
          </table:table-cell>
          <table:table-cell table:style-name="ce35" office:value-type="percentage" office:value="0.213193650322464" calcext:value-type="percentage">
            <text:p>21,32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3" office:value-type="float" office:value="112" calcext:value-type="float">
            <text:p>112,00</text:p>
          </table:table-cell>
          <table:table-cell table:style-name="ce32" office:value-type="float" office:value="0.00362640099626401" calcext:value-type="float">
            <text:p>0,004 </text:p>
          </table:table-cell>
          <table:table-cell table:style-name="ce35" office:value-type="percentage" office:value="0.00303849391827913" calcext:value-type="percentage">
            <text:p>0,30%</text:p>
          </table:table-cell>
          <table:table-cell table:style-name="ce35" office:value-type="percentage" office:value="0.00390158314315621" calcext:value-type="percentage">
            <text:p>0,39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3" office:value-type="float" office:value="754.75" calcext:value-type="float">
            <text:p>754,75</text:p>
          </table:table-cell>
          <table:table-cell table:style-name="ce32" office:value-type="float" office:value="0.0244377334993773" calcext:value-type="float">
            <text:p>0,024 </text:p>
          </table:table-cell>
          <table:table-cell table:style-name="ce35" office:value-type="percentage" office:value="0.0204759221859033" calcext:value-type="percentage">
            <text:p>2,05%</text:p>
          </table:table-cell>
          <table:table-cell table:style-name="ce35" office:value-type="percentage" office:value="0.0262921417615817" calcext:value-type="percentage">
            <text:p>2,63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3" office:value-type="float" office:value="1405.25" calcext:value-type="float">
            <text:p>1.405,25</text:p>
          </table:table-cell>
          <table:table-cell table:style-name="ce32" office:value-type="float" office:value="0.07" calcext:value-type="float">
            <text:p>0,070 </text:p>
          </table:table-cell>
          <table:table-cell table:style-name="ce35" office:value-type="percentage" office:value="0.0381236033809084" calcext:value-type="percentage">
            <text:p>3,81%</text:p>
          </table:table-cell>
          <table:table-cell table:style-name="ce35" office:value-type="percentage" office:value="0.0489526759992881" calcext:value-type="percentage">
            <text:p>4,90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3" office:value-type="float" office:value="1513" calcext:value-type="float">
            <text:p>1.513,00</text:p>
          </table:table-cell>
          <table:table-cell table:style-name="ce32" office:value-type="float" office:value="0.0753673723536737" calcext:value-type="float">
            <text:p>0,075 </text:p>
          </table:table-cell>
          <table:table-cell table:style-name="ce35" office:value-type="percentage" office:value="0.0410467973067529" calcext:value-type="percentage">
            <text:p>4,10%</text:p>
          </table:table-cell>
          <table:table-cell table:style-name="ce35" office:value-type="percentage" office:value="0.052706207996387" calcext:value-type="percentage">
            <text:p>5,27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3" office:value-type="float" office:value="663.765416666667" calcext:value-type="float">
            <text:p>663,77</text:p>
          </table:table-cell>
          <table:table-cell table:style-name="ce32" office:value-type="float" office:value="0.0214917818596928" calcext:value-type="float">
            <text:p>0,021 </text:p>
          </table:table-cell>
          <table:table-cell table:style-name="ce35" office:value-type="percentage" office:value="0.0180075641223721" calcext:value-type="percentage">
            <text:p>1,80%</text:p>
          </table:table-cell>
          <table:table-cell table:style-name="ce35" office:value-type="percentage" office:value="0.0231226425060422" calcext:value-type="percentage">
            <text:p>2,31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3" office:value-type="float" office:value="770" calcext:value-type="float">
            <text:p>770,00</text:p>
          </table:table-cell>
          <table:table-cell table:style-name="ce32" office:value-type="float" office:value="0.0249315068493151" calcext:value-type="float">
            <text:p>0,025 </text:p>
          </table:table-cell>
          <table:table-cell table:style-name="ce35" office:value-type="percentage" office:value="0.020889645688169" calcext:value-type="percentage">
            <text:p>2,09%</text:p>
          </table:table-cell>
          <table:table-cell table:style-name="ce35" office:value-type="percentage" office:value="0.0268233841091989" calcext:value-type="percentage">
            <text:p>2,68%</text:p>
          </table:table-cell>
          <table:table-cell table:style-name="ce47"/>
          <table:table-cell table:style-name="ce44" table:number-columns-repeated="1018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3" office:value-type="float" office:value="298.95" calcext:value-type="float">
            <text:p>298,95</text:p>
          </table:table-cell>
          <table:table-cell table:style-name="ce32" office:value-type="float" office:value="0.00967957658779577" calcext:value-type="float">
            <text:p>0,010 </text:p>
          </table:table-cell>
          <table:table-cell table:style-name="ce35" office:value-type="percentage" office:value="0.00811033711490665" calcext:value-type="percentage">
            <text:p>0,81%</text:p>
          </table:table-cell>
          <table:table-cell table:style-name="ce35" office:value-type="percentage" office:value="0.010414091791487" calcext:value-type="percentage">
            <text:p>1,04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3" office:value-type="float" office:value="680" calcext:value-type="float">
            <text:p>680,00</text:p>
          </table:table-cell>
          <table:table-cell table:style-name="ce32" office:value-type="float" office:value="0.0220174346201743" calcext:value-type="float">
            <text:p>0,022 </text:p>
          </table:table-cell>
          <table:table-cell table:style-name="ce35" office:value-type="percentage" office:value="0.0184479987895518" calcext:value-type="percentage">
            <text:p>1,84%</text:p>
          </table:table-cell>
          <table:table-cell table:style-name="ce35" office:value-type="percentage" office:value="0.0236881833691627" calcext:value-type="percentage">
            <text:p>2,37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Despesas administrativas (5% do custeio)</text:p>
          </table:table-cell>
          <table:table-cell table:style-name="ce23" office:value-type="float" office:value="823.7494625" calcext:value-type="float">
            <text:p>823,75</text:p>
          </table:table-cell>
          <table:table-cell table:style-name="ce32" office:value-type="float" office:value="0.0266718381382316" calcext:value-type="float">
            <text:p>0,027 </text:p>
          </table:table-cell>
          <table:table-cell table:style-name="ce35" office:value-type="percentage" office:value="0.0223478368927853" calcext:value-type="percentage">
            <text:p>2,23%</text:p>
          </table:table-cell>
          <table:table-cell table:style-name="ce35" office:value-type="percentage" office:value="0.0286957769381606" calcext:value-type="percentage">
            <text:p>2,87%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8" office:value-type="string" calcext:value-type="string">
            <text:p>Total das Despesas de custeio (A)</text:p>
          </table:table-cell>
          <table:table-cell table:style-name="ce24" office:value-type="float" office:value="28282.0648791667" calcext:value-type="float">
            <text:p>28.282,06</text:p>
          </table:table-cell>
          <table:table-cell table:style-name="ce24" office:value-type="float" office:value="0.966611689736405" calcext:value-type="float">
            <text:p>0,97</text:p>
          </table:table-cell>
          <table:table-cell table:style-name="ce36" office:value-type="percentage" office:value="0.767275733318961" calcext:value-type="percentage">
            <text:p>76,73%</text:p>
          </table:table-cell>
          <table:table-cell table:style-name="ce38" office:value-type="percentage" office:value="0.985221674876847" calcext:value-type="percentage">
            <text:p>98,52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"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3" office:value-type="float" office:value="424.2309731875" calcext:value-type="float">
            <text:p>424,23</text:p>
          </table:table-cell>
          <table:table-cell table:style-name="ce23" office:value-type="float" office:value="0.0137359966411893" calcext:value-type="float">
            <text:p>0,01</text:p>
          </table:table-cell>
          <table:table-cell table:style-name="ce35" office:value-type="percentage" office:value="0.0115091359997844" calcext:value-type="percentage">
            <text:p>1,15%</text:p>
          </table:table-cell>
          <table:table-cell table:style-name="ce35" office:value-type="percentage" office:value="0.0147783251231527" calcext:value-type="percentage">
            <text:p>1,48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Financeiras <text:s/>(B)</text:p>
          </table:table-cell>
          <table:table-cell table:style-name="ce24" office:value-type="float" office:value="424.2309731875" calcext:value-type="float">
            <text:p>424,23</text:p>
          </table:table-cell>
          <table:table-cell table:style-name="ce24" office:value-type="float" office:value="0.0137359966411893" calcext:value-type="float">
            <text:p>0,01</text:p>
          </table:table-cell>
          <table:table-cell table:style-name="ce36" office:value-type="percentage" office:value="0.0115091359997844" calcext:value-type="percentage">
            <text:p>1,15%</text:p>
          </table:table-cell>
          <table:table-cell table:style-name="ce38" office:value-type="percentage" office:value="0.0147783251231527" calcext:value-type="percentage">
            <text:p>1,48%</text:p>
          </table:table-cell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number-columns-repeated="771"/>
        </table:table-row>
        <table:table-row table:style-name="ro1">
          <table:table-cell table:style-name="ce9" office:value-type="string" calcext:value-type="string">
            <text:p>CUSTO VARIÁVEL <text:s/>(A+B =C)</text:p>
          </table:table-cell>
          <table:table-cell table:style-name="ce25" office:value-type="float" office:value="28706.2958523542" calcext:value-type="float">
            <text:p>28.706,30</text:p>
          </table:table-cell>
          <table:table-cell table:style-name="ce25" office:value-type="float" office:value="0.980347686377595" calcext:value-type="float">
            <text:p>0,98</text:p>
          </table:table-cell>
          <table:table-cell table:style-name="ce38" office:value-type="percentage" office:value="0.778784869318745" calcext:value-type="percentage">
            <text:p>77,88%</text:p>
          </table:table-cell>
          <table:table-cell table:style-name="ce38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"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3" office:value-type="float" office:value="1273.33333333333" calcext:value-type="float">
            <text:p>1.273,33</text:p>
          </table:table-cell>
          <table:table-cell table:style-name="ce23" office:value-type="float" office:value="0.0412287256122873" calcext:value-type="float">
            <text:p>0,04</text:p>
          </table:table-cell>
          <table:table-cell table:style-name="ce35" office:value-type="percentage" office:value="0.034544782047102" calcext:value-type="percentage">
            <text:p>3,45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3" office:value-type="float" office:value="782" calcext:value-type="float">
            <text:p>782,00</text:p>
          </table:table-cell>
          <table:table-cell table:style-name="ce23" office:value-type="float" office:value="0.0253200498132005" calcext:value-type="float">
            <text:p>0,03</text:p>
          </table:table-cell>
          <table:table-cell table:style-name="ce35" office:value-type="percentage" office:value="0.0212151986079846" calcext:value-type="percentage">
            <text:p>2,12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0.00971357409713574" calcext:value-type="float">
            <text:p>0,01</text:p>
          </table:table-cell>
          <table:table-cell table:style-name="ce35" office:value-type="percentage" office:value="0.00813882299539052" calcext:value-type="percentage">
            <text:p>0,81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Depreciações (D)</text:p>
          </table:table-cell>
          <table:table-cell table:style-name="ce24" office:value-type="float" office:value="2355.33333333333" calcext:value-type="float">
            <text:p>2.355,33</text:p>
          </table:table-cell>
          <table:table-cell table:style-name="ce24" office:value-type="float" office:value="0.0762623495226235" calcext:value-type="float">
            <text:p>0,08</text:p>
          </table:table-cell>
          <table:table-cell table:style-name="ce36" office:value-type="percentage" office:value="0.0638988036504771" calcext:value-type="percentage">
            <text:p>6,39%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776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" table:number-columns-repeated="2"/>
          <table:table-cell table:style-name="ce37"/>
          <table:table-cell table:style-name="ce44" table:number-columns-repeated="1020"/>
        </table:table-row>
        <table:table-row table:style-name="ro1">
          <table:table-cell table:style-name="ce10" office:value-type="string" calcext:value-type="string">
            <text:p><text:s text:c="2"/>1 - Capatazia</text:p>
          </table:table-cell>
          <table:table-cell table:style-name="ce23" office:value-type="float" office:value="5724" calcext:value-type="float">
            <text:p>5.724,00</text:p>
          </table:table-cell>
          <table:table-cell table:style-name="ce23" office:value-type="float" office:value="0.18533499377335" calcext:value-type="float">
            <text:p>0,19</text:p>
          </table:table-cell>
          <table:table-cell table:style-name="ce35" office:value-type="percentage" office:value="0.155288742752051" calcext:value-type="percentage">
            <text:p>15,53%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23" office:value-type="float" office:value="74.7375" calcext:value-type="float">
            <text:p>74,74</text:p>
          </table:table-cell>
          <table:table-cell table:style-name="ce23" office:value-type="float" office:value="0.00241989414694894" calcext:value-type="float">
            <text:p>0,00</text:p>
          </table:table-cell>
          <table:table-cell table:style-name="ce35" office:value-type="percentage" office:value="0.00202758427872666" calcext:value-type="percentage">
            <text:p>0,2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Outros Custos Fixos (E)</text:p>
          </table:table-cell>
          <table:table-cell table:style-name="ce24" office:value-type="float" office:value="5798.7375" calcext:value-type="float">
            <text:p>5.798,74</text:p>
          </table:table-cell>
          <table:table-cell table:style-name="ce24" office:value-type="float" office:value="0.187754887920299" calcext:value-type="float">
            <text:p>0,19</text:p>
          </table:table-cell>
          <table:table-cell table:style-name="ce36" office:value-type="percentage" office:value="0.157316327030778" calcext:value-type="percentage">
            <text:p>15,73%</text:p>
          </table:table-cell>
          <table:table-cell table:style-name="ce45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5" table:number-columns-repeated="771"/>
        </table:table-row>
        <table:table-row table:style-name="ro1">
          <table:table-cell table:style-name="ce9" office:value-type="string" calcext:value-type="string">
            <text:p>Custo Fixo <text:s/>(D+E = F)</text:p>
          </table:table-cell>
          <table:table-cell table:style-name="ce25" office:value-type="float" office:value="8154.07083333333" calcext:value-type="float">
            <text:p>8.154,07</text:p>
          </table:table-cell>
          <table:table-cell table:style-name="ce25" office:value-type="float" office:value="0.264017237442922" calcext:value-type="float">
            <text:p>0,26</text:p>
          </table:table-cell>
          <table:table-cell table:style-name="ce37" office:value-type="percentage" office:value="0.221215130681255" calcext:value-type="percentage">
            <text:p>22,12%</text:p>
          </table:table-cell>
          <table:table-cell table:style-name="ce44" table:number-columns-repeated="1020"/>
        </table:table-row>
        <table:table-row table:style-name="ro1">
          <table:table-cell table:style-name="ce9" office:value-type="string" calcext:value-type="string">
            <text:p>CUSTO OPERACIONAL <text:s/>(C+F = G) </text:p>
          </table:table-cell>
          <table:table-cell table:style-name="ce25" office:value-type="float" office:value="36860.3666856875" calcext:value-type="float">
            <text:p>36.860,37</text:p>
          </table:table-cell>
          <table:table-cell table:style-name="ce25" office:value-type="float" office:value="1.24436492382052" calcext:value-type="float">
            <text:p>1,24</text:p>
          </table:table-cell>
          <table:table-cell table:style-name="ce3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" table:number-columns-repeated="2"/>
          <table:table-cell table:style-name="ce37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3" office:value-type="float" office:value="2919.57" calcext:value-type="float">
            <text:p>2.919,57</text:p>
          </table:table-cell>
          <table:table-cell table:style-name="ce23" office:value-type="float" office:value="0.0945315317559153" calcext:value-type="float">
            <text:p>0,09</text:p>
          </table:table-cell>
          <table:table-cell table:style-name="ce35" office:value-type="percentage" office:value="0.0717058291582001" calcext:value-type="percentage">
            <text:p>7,17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3" office:value-type="float" office:value="936" calcext:value-type="float">
            <text:p>936,00</text:p>
          </table:table-cell>
          <table:table-cell table:style-name="ce23" office:value-type="float" office:value="0.0303063511830635" calcext:value-type="float">
            <text:p>0,03</text:p>
          </table:table-cell>
          <table:table-cell table:style-name="ce35" office:value-type="percentage" office:value="0.022988541494835" calcext:value-type="percentage">
            <text:p>2,30%</text:p>
          </table:table-cell>
          <table:table-cell table:number-columns-repeated="1020"/>
        </table:table-row>
        <table:table-row table:style-name="ro1" table:visibility="collapse">
          <table:table-cell table:style-name="ce8" office:value-type="string" calcext:value-type="string">
            <text:p>Total de Renda de Fatores (H)</text:p>
          </table:table-cell>
          <table:table-cell table:style-name="ce24" office:value-type="float" office:value="3855.57" calcext:value-type="float">
            <text:p>3.855,57</text:p>
          </table:table-cell>
          <table:table-cell table:style-name="ce24" office:value-type="float" office:value="0.124837882938979" calcext:value-type="float">
            <text:p>0,12</text:p>
          </table:table-cell>
          <table:table-cell table:style-name="ce36" office:value-type="percentage" office:value="0.0946943706530351" calcext:value-type="percentage">
            <text:p>9,47%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 calcext:value-type="string">
            <text:p>CUSTO TOTAL <text:s/>(G+H = I)</text:p>
          </table:table-cell>
          <table:table-cell table:style-name="ce26" office:value-type="float" office:value="40715.9366856875" calcext:value-type="float">
            <text:p>40.715,94</text:p>
          </table:table-cell>
          <table:table-cell table:style-name="ce26" office:value-type="float" office:value="1.3692028067595" calcext:value-type="float">
            <text:p>1,37</text:p>
          </table:table-cell>
          <table:table-cell table:style-name="ce39" office:value-type="percentage" office:value="1.09469437065304" calcext:value-type="percentage">
            <text:p>109,47%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2"/>
          <table:table-cell table:style-name="ce40"/>
          <table:table-cell table:number-columns-repeated="1020"/>
        </table:table-row>
        <table:table-row table:style-name="ro1">
          <table:table-cell table:style-name="ce13" office:value-type="string" calcext:value-type="string">
            <text:p>GESTÃO DA PROPRIEDADE FAMILIAR (H)</text:p>
          </table:table-cell>
          <table:table-cell table:style-name="ce28" office:value-type="float" office:value="6976.4" calcext:value-type="float">
            <text:p>6976,4</text:p>
          </table:table-cell>
          <table:table-cell table:style-name="ce33" office:value-type="float" office:value="0.225885927770859" calcext:value-type="float">
            <text:p>0,23</text:p>
          </table:table-cell>
          <table:table-cell table:style-name="ce41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1 - Despesas administrativas</text:p>
          </table:table-cell>
          <table:table-cell table:style-name="ce29" office:value-type="float" office:value="680" calcext:value-type="float">
            <text:p>680,00</text:p>
          </table:table-cell>
          <table:table-cell table:style-name="ce29" office:value-type="float" office:value="0.0220174346201743" calcext:value-type="float">
            <text:p>0,02</text:p>
          </table:table-cell>
          <table:table-cell table:style-name="ce42" office:value-type="percentage" office:value="0.0974714752594461" calcext:value-type="percentage">
            <text:p>9,7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2 - Mão-de-obra-familiar/Gerenciamento</text:p>
          </table:table-cell>
          <table:table-cell table:style-name="ce29" office:value-type="float" office:value="6296.4" calcext:value-type="float">
            <text:p>6296,40</text:p>
          </table:table-cell>
          <table:table-cell table:style-name="ce29" office:value-type="float" office:value="0.203868493150685" calcext:value-type="float">
            <text:p>0,20</text:p>
          </table:table-cell>
          <table:table-cell table:style-name="ce42" office:value-type="percentage" office:value="0.902528524740554" calcext:value-type="percentage">
            <text:p>90,25%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5"/>
          <table:table-cell table:style-name="ce6"/>
          <table:table-cell table:style-name="ce43" office:value-type="percentage" office:value="0.189265615816808" calcext:value-type="percentage">
            <text:p>18,93%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laboração: CONAB/DIPAI/SUINF/GECUP</text:p>
          </table:table-cell>
          <table:table-cell table:style-name="ce30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E-LEITE-MORADA_NOVA'.$A$1" table:cell-range-address="$'CE-LEITE-MORADA_NOVA'.$A$1:.$D$49" table:range-usable-as="print-range"/>
        </table:named-expressions>
      </table:table>
      <table:table table:name="GO-LEITE-ORIZONA" table:style-name="ta2" table:print-ranges="'GO-LEITE-ORIZONA'.A1:'GO-LEITE-ORIZONA'.D49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ORIZONA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G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18" office:value-type="date" office:date-value="2018-03-01" calcext:value-type="date">
            <text:p>mar-18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19" office:value-type="float" office:value="406" calcext:value-type="float">
            <text:p>406</text:p>
          </table:table-cell>
          <table:table-cell table:style-name="ce21" office:value-type="string" calcext:value-type="string">
            <text:p>l/dia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Atividade</text:p>
          </table:table-cell>
          <table:table-cell table:style-name="ce31" office:value-type="string" calcext:value-type="string" table:number-columns-spanned="1" table:number-rows-spanned="2">
            <text:p>Leite</text:p>
          </table:table-cell>
          <table:table-cell table:number-columns-repeated="2" table:style-name="ce2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Leiteira</text:p>
          </table:table-cell>
          <table:covered-table-cell table:style-name="ce31"/>
          <table:table-cell table:number-columns-repeated="2" table:style-name="ce2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2" table:style-name="ce22" office:value-type="string" calcext:value-type="string">
            <text:p>R$/l</text:p>
          </table:table-cell>
          <table:table-cell table:style-name="ce22" office:value-type="string" calcext:value-type="string">
            <text:p>(%)</text:p>
          </table:table-cell>
          <table:table-cell table:style-name="ce2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3" office:value-type="float" office:value="46478.88" calcext:value-type="float">
            <text:p>46.478,88</text:p>
          </table:table-cell>
          <table:table-cell table:style-name="ce32" office:value-type="float" office:value="0.266597260273973" calcext:value-type="float">
            <text:p>0,267 </text:p>
          </table:table-cell>
          <table:table-cell table:style-name="ce35" office:value-type="percentage" office:value="0.216812869984917" calcext:value-type="percentage">
            <text:p>21,68%</text:p>
          </table:table-cell>
          <table:table-cell table:style-name="ce35" office:value-type="percentage" office:value="0.245575152800474" calcext:value-type="percentage">
            <text:p>24,5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3" office:value-type="float" office:value="2700" calcext:value-type="float">
            <text:p>2.700,00</text:p>
          </table:table-cell>
          <table:table-cell table:style-name="ce32" office:value-type="float" office:value="0.0154868749578244" calcext:value-type="float">
            <text:p>0,015 </text:p>
          </table:table-cell>
          <table:table-cell table:style-name="ce35" office:value-type="percentage" office:value="0.012594854888054" calcext:value-type="percentage">
            <text:p>1,26%</text:p>
          </table:table-cell>
          <table:table-cell table:style-name="ce35" office:value-type="percentage" office:value="0.0142656818013102" calcext:value-type="percentage">
            <text:p>1,4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3" office:value-type="float" office:value="17100" calcext:value-type="float">
            <text:p>17.100,00</text:p>
          </table:table-cell>
          <table:table-cell table:style-name="ce32" office:value-type="float" office:value="0.0980835413995546" calcext:value-type="float">
            <text:p>0,098 </text:p>
          </table:table-cell>
          <table:table-cell table:style-name="ce35" office:value-type="percentage" office:value="0.0797674142910089" calcext:value-type="percentage">
            <text:p>7,98%</text:p>
          </table:table-cell>
          <table:table-cell table:style-name="ce35" office:value-type="percentage" office:value="0.0903493180749644" calcext:value-type="percentage">
            <text:p>9,0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3" office:value-type="float" office:value="25000" calcext:value-type="float">
            <text:p>25.000,00</text:p>
          </table:table-cell>
          <table:table-cell table:style-name="ce32" office:value-type="float" office:value="0.143396990350226" calcext:value-type="float">
            <text:p>0,143 </text:p>
          </table:table-cell>
          <table:table-cell table:style-name="ce35" office:value-type="percentage" office:value="0.116619026741241" calcext:value-type="percentage">
            <text:p>11,66%</text:p>
          </table:table-cell>
          <table:table-cell table:style-name="ce35" office:value-type="percentage" office:value="0.132089646308427" calcext:value-type="percentage">
            <text:p>13,2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3" office:value-type="float" office:value="57370.5" calcext:value-type="float">
            <text:p>57.370,50</text:p>
          </table:table-cell>
          <table:table-cell table:style-name="ce32" office:value-type="float" office:value="0.329070281395506" calcext:value-type="float">
            <text:p>0,329 </text:p>
          </table:table-cell>
          <table:table-cell table:style-name="ce35" office:value-type="percentage" office:value="0.267619674946335" calcext:value-type="percentage">
            <text:p>26,76%</text:p>
          </table:table-cell>
          <table:table-cell table:style-name="ce35" office:value-type="percentage" office:value="0.303121962141505" calcext:value-type="percentage">
            <text:p>30,3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3" office:value-type="float" office:value="5760" calcext:value-type="float">
            <text:p>5.760,00</text:p>
          </table:table-cell>
          <table:table-cell table:style-name="ce32" office:value-type="float" office:value="0.0330386665766921" calcext:value-type="float">
            <text:p>0,033 </text:p>
          </table:table-cell>
          <table:table-cell table:style-name="ce35" office:value-type="percentage" office:value="0.0268690237611819" calcext:value-type="percentage">
            <text:p>2,69%</text:p>
          </table:table-cell>
          <table:table-cell table:style-name="ce35" office:value-type="percentage" office:value="0.0304334545094617" calcext:value-type="percentage">
            <text:p>3,0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3" office:value-type="float" office:value="7436.85" calcext:value-type="float">
            <text:p>7.436,85</text:p>
          </table:table-cell>
          <table:table-cell table:style-name="ce32" office:value-type="float" office:value="0.0426568763074432" calcext:value-type="float">
            <text:p>0,043 </text:p>
          </table:table-cell>
          <table:table-cell table:style-name="ce35" office:value-type="percentage" office:value="0.0346911283608239" calcext:value-type="percentage">
            <text:p>3,47%</text:p>
          </table:table-cell>
          <table:table-cell table:style-name="ce35" office:value-type="percentage" office:value="0.0392932354459531" calcext:value-type="percentage">
            <text:p>3,9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3" office:value-type="float" office:value="240" calcext:value-type="float">
            <text:p>240,00</text:p>
          </table:table-cell>
          <table:table-cell table:style-name="ce32" office:value-type="float" office:value="0.00161954247924961" calcext:value-type="float">
            <text:p>0,002 </text:p>
          </table:table-cell>
          <table:table-cell table:style-name="ce35" office:value-type="percentage" office:value="0.00111954265671591" calcext:value-type="percentage">
            <text:p>0,11%</text:p>
          </table:table-cell>
          <table:table-cell table:style-name="ce35" office:value-type="percentage" office:value="0.0012680606045609" calcext:value-type="percentage">
            <text:p>0,1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3" office:value-type="float" office:value="3909.6" calcext:value-type="float">
            <text:p>3.909,60</text:p>
          </table:table-cell>
          <table:table-cell table:style-name="ce32" office:value-type="float" office:value="0.0224249949389297" calcext:value-type="float">
            <text:p>0,022 </text:p>
          </table:table-cell>
          <table:table-cell table:style-name="ce35" office:value-type="percentage" office:value="0.0182373498779022" calcext:value-type="percentage">
            <text:p>1,82%</text:p>
          </table:table-cell>
          <table:table-cell table:style-name="ce35" office:value-type="percentage" office:value="0.0206567072482971" calcext:value-type="percentage">
            <text:p>2,0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3" office:value-type="float" office:value="4739.25325" calcext:value-type="float">
            <text:p>4.739,25</text:p>
          </table:table-cell>
          <table:table-cell table:style-name="ce32" office:value-type="float" office:value="0.0271837861023011" calcext:value-type="float">
            <text:p>0,027 </text:p>
          </table:table-cell>
          <table:table-cell table:style-name="ce35" office:value-type="percentage" office:value="0.0221074840598105" calcext:value-type="percentage">
            <text:p>2,21%</text:p>
          </table:table-cell>
          <table:table-cell table:style-name="ce35" office:value-type="percentage" office:value="0.0250402514223426" calcext:value-type="percentage">
            <text:p>2,5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3" office:value-type="float" office:value="3409" calcext:value-type="float">
            <text:p>3.409,00</text:p>
          </table:table-cell>
          <table:table-cell table:style-name="ce32" office:value-type="float" office:value="0.0195536136041568" calcext:value-type="float">
            <text:p>0,020 </text:p>
          </table:table-cell>
          <table:table-cell table:style-name="ce35" office:value-type="percentage" office:value="0.0159021704864356" calcext:value-type="percentage">
            <text:p>1,59%</text:p>
          </table:table-cell>
          <table:table-cell table:style-name="ce35" office:value-type="percentage" office:value="0.0180117441706172" calcext:value-type="percentage">
            <text:p>1,8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3" office:value-type="float" office:value="858.6" calcext:value-type="float">
            <text:p>858,60</text:p>
          </table:table-cell>
          <table:table-cell table:style-name="ce32" office:value-type="float" office:value="0.00492482623658816" calcext:value-type="float">
            <text:p>0,005 </text:p>
          </table:table-cell>
          <table:table-cell table:style-name="ce35" office:value-type="percentage" office:value="0.00400516385440118" calcext:value-type="percentage">
            <text:p>0,40%</text:p>
          </table:table-cell>
          <table:table-cell table:style-name="ce35" office:value-type="percentage" office:value="0.00453648681281663" calcext:value-type="percentage">
            <text:p>0,45%</text:p>
          </table:table-cell>
          <table:table-cell table:style-name="ce44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spesas administrativas (5% do custeio)</text:p>
          </table:table-cell>
          <table:table-cell table:style-name="ce23" office:value-type="float" office:value="8750.1341625" calcext:value-type="float">
            <text:p>8.750,13</text:p>
          </table:table-cell>
          <table:table-cell table:style-name="ce32" office:value-type="float" office:value="0.0501897161625278" calcext:value-type="float">
            <text:p>0,050 </text:p>
          </table:table-cell>
          <table:table-cell table:style-name="ce35" office:value-type="percentage" office:value="0.0408172851954414" calcext:value-type="percentage">
            <text:p>4,08%</text:p>
          </table:table-cell>
          <table:table-cell table:style-name="ce35" office:value-type="percentage" office:value="0.0462320850670365" calcext:value-type="percentage">
            <text:p>4,62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de custeio (A)</text:p>
          </table:table-cell>
          <table:table-cell table:style-name="ce24" office:value-type="float" office:value="183752.8174125" calcext:value-type="float">
            <text:p>183.752,82</text:p>
          </table:table-cell>
          <table:table-cell table:style-name="ce51" office:value-type="float" office:value="1.05422697078497" calcext:value-type="float">
            <text:p>1,054 </text:p>
          </table:table-cell>
          <table:table-cell table:style-name="ce36" office:value-type="percentage" office:value="0.857162989104269" calcext:value-type="percentage">
            <text:p>85,72%</text:p>
          </table:table-cell>
          <table:table-cell table:style-name="ce38" office:value-type="percentage" office:value="0.970873786407767" calcext:value-type="percentage">
            <text:p>97,09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"/>
          <table:table-cell table:style-name="ce52"/>
          <table:table-cell table:style-name="ce37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3" office:value-type="float" office:value="5512.584522375" calcext:value-type="float">
            <text:p>5.512,58</text:p>
          </table:table-cell>
          <table:table-cell table:style-name="ce32" office:value-type="float" office:value="0.0316195211823925" calcext:value-type="float">
            <text:p>0,032 </text:p>
          </table:table-cell>
          <table:table-cell table:style-name="ce35" office:value-type="percentage" office:value="0.0257148896731281" calcext:value-type="percentage">
            <text:p>2,57%</text:p>
          </table:table-cell>
          <table:table-cell table:style-name="ce35" office:value-type="percentage" office:value="0.029126213592233" calcext:value-type="percentage">
            <text:p>2,91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Financeiras <text:s/>(B)</text:p>
          </table:table-cell>
          <table:table-cell table:style-name="ce24" office:value-type="float" office:value="5512.584522375" calcext:value-type="float">
            <text:p>5.512,58</text:p>
          </table:table-cell>
          <table:table-cell table:style-name="ce51" office:value-type="float" office:value="0.0316195211823925" calcext:value-type="float">
            <text:p>0,032 </text:p>
          </table:table-cell>
          <table:table-cell table:style-name="ce36" office:value-type="percentage" office:value="0.0257148896731281" calcext:value-type="percentage">
            <text:p>2,57%</text:p>
          </table:table-cell>
          <table:table-cell table:style-name="ce38" office:value-type="percentage" office:value="0.029126213592233" calcext:value-type="percentage">
            <text:p>2,91%</text:p>
          </table:table-cell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number-columns-repeated="771"/>
        </table:table-row>
        <table:table-row table:style-name="ro1">
          <table:table-cell table:style-name="ce9" office:value-type="string" calcext:value-type="string">
            <text:p>CUSTO VARIÁVEL <text:s/>(A+B =C)</text:p>
          </table:table-cell>
          <table:table-cell table:style-name="ce25" office:value-type="float" office:value="189265.401934875" calcext:value-type="float">
            <text:p>189.265,40</text:p>
          </table:table-cell>
          <table:table-cell table:style-name="ce25" office:value-type="float" office:value="1.08584649196736" calcext:value-type="float">
            <text:p>1,09</text:p>
          </table:table-cell>
          <table:table-cell table:style-name="ce38" office:value-type="percentage" office:value="0.882877878777397" calcext:value-type="percentage">
            <text:p>88,29%</text:p>
          </table:table-cell>
          <table:table-cell table:style-name="ce38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"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3" office:value-type="float" office:value="5856" calcext:value-type="float">
            <text:p>5.856,00</text:p>
          </table:table-cell>
          <table:table-cell table:style-name="ce23" office:value-type="float" office:value="0.0335893110196369" calcext:value-type="float">
            <text:p>0,03</text:p>
          </table:table-cell>
          <table:table-cell table:style-name="ce35" office:value-type="percentage" office:value="0.0273168408238683" calcext:value-type="percentage">
            <text:p>2,73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3" office:value-type="float" office:value="1863.2" calcext:value-type="float">
            <text:p>1.863,20</text:p>
          </table:table-cell>
          <table:table-cell table:style-name="ce23" office:value-type="float" office:value="0.0106870908968216" calcext:value-type="float">
            <text:p>0,01</text:p>
          </table:table-cell>
          <table:table-cell table:style-name="ce35" office:value-type="percentage" office:value="0.00869138282497121" calcext:value-type="percentage">
            <text:p>0,87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0.00286793980700452" calcext:value-type="float">
            <text:p>0,00</text:p>
          </table:table-cell>
          <table:table-cell table:style-name="ce35" office:value-type="percentage" office:value="0.00233238053482482" calcext:value-type="percentage">
            <text:p>0,23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3" office:value-type="float" office:value="10950" calcext:value-type="float">
            <text:p>10.950,00</text:p>
          </table:table-cell>
          <table:table-cell table:style-name="ce23" office:value-type="float" office:value="0.062807881773399" calcext:value-type="float">
            <text:p>0,06</text:p>
          </table:table-cell>
          <table:table-cell table:style-name="ce35" office:value-type="percentage" office:value="0.0510791337126636" calcext:value-type="percentage">
            <text:p>5,1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Depreciações (D)</text:p>
          </table:table-cell>
          <table:table-cell table:style-name="ce24" office:value-type="float" office:value="19169.2" calcext:value-type="float">
            <text:p>19.169,20</text:p>
          </table:table-cell>
          <table:table-cell table:style-name="ce24" office:value-type="float" office:value="0.109952223496862" calcext:value-type="float">
            <text:p>0,11</text:p>
          </table:table-cell>
          <table:table-cell table:style-name="ce36" office:value-type="percentage" office:value="0.0894197378963279" calcext:value-type="percentage">
            <text:p>8,94%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776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" table:number-columns-repeated="2"/>
          <table:table-cell table:style-name="ce37"/>
          <table:table-cell table:style-name="ce44" table:number-columns-repeated="1020"/>
        </table:table-row>
        <table:table-row table:style-name="ro1">
          <table:table-cell table:style-name="ce10" office:value-type="string" calcext:value-type="string">
            <text:p><text:s text:c="2"/>1 - Capatazia (mão-de-obra fixa)</text:p>
          </table:table-cell>
          <table:table-cell table:style-name="ce23" office:value-type="float" office:value="5724" calcext:value-type="float">
            <text:p>5.724,00</text:p>
          </table:table-cell>
          <table:table-cell table:style-name="ce23" office:value-type="float" office:value="0.0328321749105878" calcext:value-type="float">
            <text:p>0,03</text:p>
          </table:table-cell>
          <table:table-cell table:style-name="ce35" office:value-type="percentage" office:value="0.0267010923626746" calcext:value-type="percentage">
            <text:p>2,67%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23" office:value-type="float" office:value="214.65" calcext:value-type="float">
            <text:p>214,65</text:p>
          </table:table-cell>
          <table:table-cell table:style-name="ce23" office:value-type="float" office:value="0.00123120655914704" calcext:value-type="float">
            <text:p>0,00</text:p>
          </table:table-cell>
          <table:table-cell table:style-name="ce35" office:value-type="percentage" office:value="0.0010012909636003" calcext:value-type="percentage">
            <text:p>0,1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Outros Custos Fixos (E)</text:p>
          </table:table-cell>
          <table:table-cell table:style-name="ce24" office:value-type="float" office:value="5938.65" calcext:value-type="float">
            <text:p>5.938,65</text:p>
          </table:table-cell>
          <table:table-cell table:style-name="ce24" office:value-type="float" office:value="0.0340633814697348" calcext:value-type="float">
            <text:p>0,03</text:p>
          </table:table-cell>
          <table:table-cell table:style-name="ce36" office:value-type="percentage" office:value="0.0277023833262748" calcext:value-type="percentage">
            <text:p>2,77%</text:p>
          </table:table-cell>
          <table:table-cell table:style-name="ce45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5" table:number-columns-repeated="771"/>
        </table:table-row>
        <table:table-row table:style-name="ro1">
          <table:table-cell table:style-name="ce9" office:value-type="string" calcext:value-type="string">
            <text:p>Custo Fixo <text:s/>(D+E = F)</text:p>
          </table:table-cell>
          <table:table-cell table:style-name="ce25" office:value-type="float" office:value="25107.85" calcext:value-type="float">
            <text:p>25.107,85</text:p>
          </table:table-cell>
          <table:table-cell table:style-name="ce25" office:value-type="float" office:value="0.144015604966597" calcext:value-type="float">
            <text:p>0,14</text:p>
          </table:table-cell>
          <table:table-cell table:style-name="ce53" office:value-type="percentage" office:value="0.117122121222603" calcext:value-type="percentage">
            <text:p>12%</text:p>
          </table:table-cell>
          <table:table-cell table:style-name="ce44" table:number-columns-repeated="1020"/>
        </table:table-row>
        <table:table-row table:style-name="ro1">
          <table:table-cell table:style-name="ce9" office:value-type="string" calcext:value-type="string">
            <text:p>CUSTO OPERACIONAL <text:s/>(C+F = G) </text:p>
          </table:table-cell>
          <table:table-cell table:style-name="ce25" office:value-type="float" office:value="214373.251934875" calcext:value-type="float">
            <text:p>214.373,25</text:p>
          </table:table-cell>
          <table:table-cell table:style-name="ce25" office:value-type="float" office:value="1.22986209693396" calcext:value-type="float">
            <text:p>1,23</text:p>
          </table:table-cell>
          <table:table-cell table:style-name="ce3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" table:number-columns-repeated="2"/>
          <table:table-cell table:style-name="ce37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3" office:value-type="float" office:value="11125.27" calcext:value-type="float">
            <text:p>11.125,27</text:p>
          </table:table-cell>
          <table:table-cell table:style-name="ce23" office:value-type="float" office:value="0.0638132093933464" calcext:value-type="float">
            <text:p>0,06</text:p>
          </table:table-cell>
          <table:table-cell table:style-name="ce35" office:value-type="percentage" office:value="0.0454373582167635" calcext:value-type="percentage">
            <text:p>4,54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3" office:value-type="float" office:value="19350" calcext:value-type="float">
            <text:p>19.350,00</text:p>
          </table:table-cell>
          <table:table-cell table:style-name="ce23" office:value-type="float" office:value="0.110989270531075" calcext:value-type="float">
            <text:p>0,11</text:p>
          </table:table-cell>
          <table:table-cell table:style-name="ce35" office:value-type="percentage" office:value="0.0790284533763562" calcext:value-type="percentage">
            <text:p>7,90%</text:p>
          </table:table-cell>
          <table:table-cell table:number-columns-repeated="1020"/>
        </table:table-row>
        <table:table-row table:style-name="ro1" table:visibility="collapse">
          <table:table-cell table:style-name="ce8" office:value-type="string" calcext:value-type="string">
            <text:p>Total de Renda de Fatores (H)</text:p>
          </table:table-cell>
          <table:table-cell table:style-name="ce24" office:value-type="float" office:value="30475.27" calcext:value-type="float">
            <text:p>30.475,27</text:p>
          </table:table-cell>
          <table:table-cell table:style-name="ce24" office:value-type="float" office:value="0.174802479924421" calcext:value-type="float">
            <text:p>0,17</text:p>
          </table:table-cell>
          <table:table-cell table:style-name="ce36" office:value-type="percentage" office:value="0.12446581159312" calcext:value-type="percentage">
            <text:p>12,45%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 calcext:value-type="string">
            <text:p>CUSTO TOTAL <text:s/>(G+H = I)</text:p>
          </table:table-cell>
          <table:table-cell table:style-name="ce26" office:value-type="float" office:value="244848.521934875" calcext:value-type="float">
            <text:p>244.848,52</text:p>
          </table:table-cell>
          <table:table-cell table:style-name="ce26" office:value-type="float" office:value="1.40466457685838" calcext:value-type="float">
            <text:p>1,40</text:p>
          </table:table-cell>
          <table:table-cell table:style-name="ce39" office:value-type="percentage" office:value="1.12446581159312" calcext:value-type="percentage">
            <text:p>112,45%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2"/>
          <table:table-cell table:style-name="ce40"/>
          <table:table-cell table:number-columns-repeated="1020"/>
        </table:table-row>
        <table:table-row table:style-name="ro1">
          <table:table-cell table:style-name="ce13" office:value-type="string" calcext:value-type="string">
            <text:p>GESTÃO DA PROPRIEDADE FAMILIAR (H)</text:p>
          </table:table-cell>
          <table:table-cell table:style-name="ce33" office:value-type="float" office:value="55229.0141625" calcext:value-type="float">
            <text:p>55229,01</text:p>
          </table:table-cell>
          <table:table-cell table:style-name="ce33" office:value-type="float" office:value="0.3167869764365" calcext:value-type="float">
            <text:p>0,32</text:p>
          </table:table-cell>
          <table:table-cell table:style-name="ce41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1 - Despesas administrativas</text:p>
          </table:table-cell>
          <table:table-cell table:style-name="ce29" office:value-type="float" office:value="8750.1341625" calcext:value-type="float">
            <text:p>8750,13</text:p>
          </table:table-cell>
          <table:table-cell table:style-name="ce29" office:value-type="float" office:value="0.0501897161625278" calcext:value-type="float">
            <text:p>0,05</text:p>
          </table:table-cell>
          <table:table-cell table:style-name="ce42" office:value-type="percentage" office:value="0.158433647516404" calcext:value-type="percentage">
            <text:p>15,84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3 - Mão-de-obra-familiar/Gerenciamento</text:p>
          </table:table-cell>
          <table:table-cell table:style-name="ce29" office:value-type="float" office:value="46478.88" calcext:value-type="float">
            <text:p>46478,88</text:p>
          </table:table-cell>
          <table:table-cell table:style-name="ce29" office:value-type="float" office:value="0.266597260273973" calcext:value-type="float">
            <text:p>0,27</text:p>
          </table:table-cell>
          <table:table-cell table:style-name="ce42" office:value-type="percentage" office:value="0.841566352483596" calcext:value-type="percentage">
            <text:p>84,16%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5"/>
          <table:table-cell table:style-name="ce6"/>
          <table:table-cell table:style-name="ce43" office:value-type="percentage" office:value="0.257630155180359" calcext:value-type="percentage">
            <text:p>25,76%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laboração: CONAB/DIPAI/SUINF/GECUP</text:p>
          </table:table-cell>
          <table:table-cell table:style-name="ce30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B$1" table:expression="['file:///C:/Users/caio.rego/Downloads/%3F'#$''.B$20993]"/>
          <table:named-range table:name="Excel_BuiltIn_Print_Area" table:base-cell-address="$'CE-LEITE-MORADA_NOVA'.$A$1" table:cell-range-address="$'GO-LEITE-ORIZONA'.$A$1:.$D$49" table:range-usable-as="print-range"/>
          <table:named-expression table:name="NOTA_EXPLICATIV" table:base-cell-address="$'CE-LEITE-MORADA_NOVA'.$B$1" table:expression="['file:///C:/Users/caio.rego/Downloads/%3F'#$''.B$20993]"/>
          <table:named-expression table:name="TABELA_1" table:base-cell-address="$'CE-LEITE-MORADA_NOVA'.$B$1" table:expression="['file:///C:/Users/caio.rego/Downloads/%3F'#$''.B$20993]"/>
          <table:named-expression table:name="TABELA_2" table:base-cell-address="$'CE-LEITE-MORADA_NOVA'.$B$1" table:expression="['file:///C:/Users/caio.rego/Downloads/%3F'#$''.B$20993]"/>
          <table:named-expression table:name="_a" table:base-cell-address="$'CE-LEITE-MORADA_NOVA'.$B$1" table:expression="['file:///C:/Users/caio.rego/Downloads/%3F'#$''.B$20993]"/>
        </table:named-expressions>
      </table:table>
      <table:table table:name="MG-LEITE-IBIÁ" table:style-name="ta3" table:print-ranges="'MG-LEITE-IBIÁ'.A1:'MG-LEITE-IBIÁ'.D49">
        <table:table-column table:style-name="co1" table:default-cell-style-name="ce68"/>
        <table:table-column table:style-name="co2" table:default-cell-style-name="ce68"/>
        <table:table-column table:style-name="co7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252" table:default-cell-style-name="ce68"/>
        <table:table-column table:style-name="co6" table:number-columns-repeated="767" table:default-cell-style-name="Default"/>
        <table:table-row table:style-name="ro1">
          <table:table-cell table:style-name="ce54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LEITE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5" office:value-type="float" office:value="2018" calcext:value-type="float" table:number-columns-spanned="5" table:number-rows-spanned="1">
            <text:p>2.018</text:p>
          </table:table-cell>
          <table:covered-table-cell table:number-columns-repeated="4" table:style-name="ce70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MUNICÍPIO: IBIÁ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UF: MG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6" office:value-type="string" calcext:value-type="string">
            <text:p>A preços de:</text:p>
          </table:table-cell>
          <table:table-cell table:style-name="ce71" office:value-type="date" office:date-value="2018-03-01" calcext:value-type="date">
            <text:p>mar-18</text:p>
          </table:table-cell>
          <table:table-cell table:number-columns-repeated="2"/>
          <table:table-cell table:style-name="ce102"/>
          <table:table-cell table:number-columns-repeated="1019"/>
        </table:table-row>
        <table:table-row table:style-name="ro1">
          <table:table-cell table:style-name="ce56" office:value-type="string" calcext:value-type="string">
            <text:p>Produção de leite </text:p>
          </table:table-cell>
          <table:table-cell table:style-name="ce72" office:value-type="float" office:value="500" calcext:value-type="float">
            <text:p>500</text:p>
          </table:table-cell>
          <table:table-cell table:style-name="ce84" office:value-type="string" calcext:value-type="string">
            <text:p>l/dia</text:p>
          </table:table-cell>
          <table:table-cell table:style-name="ce91"/>
          <table:table-cell table:number-columns-repeated="1020"/>
        </table:table-row>
        <table:table-row table:style-name="ro1">
          <table:table-cell table:style-name="ce57"/>
          <table:table-cell table:style-name="ce73" office:value-type="string" calcext:value-type="string">
            <text:p>Atividade</text:p>
          </table:table-cell>
          <table:table-cell table:style-name="ce85" office:value-type="string" calcext:value-type="string" table:number-columns-spanned="1" table:number-rows-spanned="2">
            <text:p>Leite</text:p>
          </table:table-cell>
          <table:table-cell table:number-columns-repeated="2" table:style-name="ce92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DISCRIMINAÇÃO</text:p>
          </table:table-cell>
          <table:table-cell table:style-name="ce74" office:value-type="string" calcext:value-type="string">
            <text:p>Leiteira</text:p>
          </table:table-cell>
          <table:covered-table-cell table:style-name="ce86"/>
          <table:table-cell table:number-columns-repeated="2" table:style-name="ce93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59"/>
          <table:table-cell table:number-columns-repeated="2" table:style-name="ce75" office:value-type="string" calcext:value-type="string">
            <text:p>R$/l</text:p>
          </table:table-cell>
          <table:table-cell table:style-name="ce94" office:value-type="string" calcext:value-type="string">
            <text:p>(%)</text:p>
          </table:table-cell>
          <table:table-cell table:style-name="ce94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I - DESPESAS DE CUSTEIO DA ATIVIDADE (A)</text:p>
          </table:table-cell>
          <table:table-cell table:style-name="ce58" table:number-columns-repeated="3"/>
          <table:table-cell table:number-columns-repeated="1020"/>
        </table:table-row>
        <table:table-row table:style-name="ro1">
          <table:table-cell table:style-name="ce60" office:value-type="string" calcext:value-type="string">
            <text:p>Mão-de-obra contratada para manejo do rebanho</text:p>
          </table:table-cell>
          <table:table-cell table:style-name="ce76" office:value-type="float" office:value="34344" calcext:value-type="float">
            <text:p>34.344,00</text:p>
          </table:table-cell>
          <table:table-cell table:style-name="ce87" office:value-type="float" office:value="0.140342326445322" calcext:value-type="float">
            <text:p>0,140</text:p>
          </table:table-cell>
          <table:table-cell table:style-name="ce95" office:value-type="percentage" office:value="0.0950925270718823" calcext:value-type="percentage">
            <text:p>9,51%</text:p>
          </table:table-cell>
          <table:table-cell table:style-name="ce95" office:value-type="percentage" office:value="0.139068383133559" calcext:value-type="percentage">
            <text:p>13,91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erviços especializados</text:p>
          </table:table-cell>
          <table:table-cell table:style-name="ce76" office:value-type="float" office:value="1908" calcext:value-type="float">
            <text:p>1.908,00</text:p>
          </table:table-cell>
          <table:table-cell table:style-name="ce87" office:value-type="float" office:value="0.00779679591362897" calcext:value-type="float">
            <text:p>0,008</text:p>
          </table:table-cell>
          <table:table-cell table:style-name="ce95" office:value-type="percentage" office:value="0.00528291817066013" calcext:value-type="percentage">
            <text:p>0,53%</text:p>
          </table:table-cell>
          <table:table-cell table:style-name="ce95" office:value-type="percentage" office:value="0.0077260212851977" calcext:value-type="percentage">
            <text:p>0,77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pastagens</text:p>
          </table:table-cell>
          <table:table-cell table:style-name="ce76" office:value-type="float" office:value="15372" calcext:value-type="float">
            <text:p>15.372,00</text:p>
          </table:table-cell>
          <table:table-cell table:style-name="ce87" office:value-type="float" office:value="0.0628156953796146" calcext:value-type="float">
            <text:p>0,063</text:p>
          </table:table-cell>
          <table:table-cell table:style-name="ce95" office:value-type="percentage" office:value="0.0425623784692807" calcext:value-type="percentage">
            <text:p>4,26%</text:p>
          </table:table-cell>
          <table:table-cell table:style-name="ce95" office:value-type="percentage" office:value="0.0622454922411211" calcext:value-type="percentage">
            <text:p>6,22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capineira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canavial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ilagem</text:p>
          </table:table-cell>
          <table:table-cell table:style-name="ce76" office:value-type="float" office:value="40000" calcext:value-type="float">
            <text:p>40.000,00</text:p>
          </table:table-cell>
          <table:table-cell table:style-name="ce87" office:value-type="float" office:value="0.163454840956582" calcext:value-type="float">
            <text:p>0,163</text:p>
          </table:table-cell>
          <table:table-cell table:style-name="ce95" office:value-type="percentage" office:value="0.110753001481344" calcext:value-type="percentage">
            <text:p>11,08%</text:p>
          </table:table-cell>
          <table:table-cell table:style-name="ce95" office:value-type="percentage" office:value="0.161971096125738" calcext:value-type="percentage">
            <text:p>16,2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Concentrados</text:p>
          </table:table-cell>
          <table:table-cell table:style-name="ce76" office:value-type="float" office:value="71585.625" calcext:value-type="float">
            <text:p>71.585,63</text:p>
          </table:table-cell>
          <table:table-cell table:style-name="ce87" office:value-type="float" office:value="0.292525423728814" calcext:value-type="float">
            <text:p>0,293</text:p>
          </table:table-cell>
          <table:table-cell table:style-name="ce95" office:value-type="percentage" office:value="0.198208070791699" calcext:value-type="percentage">
            <text:p>19,82%</text:p>
          </table:table-cell>
          <table:table-cell table:style-name="ce95" office:value-type="percentage" office:value="0.289870053702401" calcext:value-type="percentage">
            <text:p>28,99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Leite para bezerro</text:p>
          </table:table-cell>
          <table:table-cell table:style-name="ce76" office:value-type="float" office:value="24300" calcext:value-type="float">
            <text:p>24.300,00</text:p>
          </table:table-cell>
          <table:table-cell table:style-name="ce87" office:value-type="float" office:value="0.0992988158811238" calcext:value-type="float">
            <text:p>0,099</text:p>
          </table:table-cell>
          <table:table-cell table:style-name="ce95" office:value-type="percentage" office:value="0.0672824483999167" calcext:value-type="percentage">
            <text:p>6,73%</text:p>
          </table:table-cell>
          <table:table-cell table:style-name="ce95" office:value-type="percentage" office:value="0.0983974408963858" calcext:value-type="percentage">
            <text:p>9,84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al mineral</text:p>
          </table:table-cell>
          <table:table-cell table:style-name="ce76" office:value-type="float" office:value="7489.8" calcext:value-type="float">
            <text:p>7.489,80</text:p>
          </table:table-cell>
          <table:table-cell table:style-name="ce87" office:value-type="float" office:value="0.0306061016949152" calcext:value-type="float">
            <text:p>0,031</text:p>
          </table:table-cell>
          <table:table-cell table:style-name="ce95" office:value-type="percentage" office:value="0.0207379457623743" calcext:value-type="percentage">
            <text:p>2,07%</text:p>
          </table:table-cell>
          <table:table-cell table:style-name="ce95" office:value-type="percentage" office:value="0.0303282778940638" calcext:value-type="percentage">
            <text:p>3,03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edicamentos</text:p>
          </table:table-cell>
          <table:table-cell table:style-name="ce76" office:value-type="float" office:value="4004.561" calcext:value-type="float">
            <text:p>4.004,56</text:p>
          </table:table-cell>
          <table:table-cell table:style-name="ce87" office:value-type="float" office:value="0.0163641220338983" calcext:value-type="float">
            <text:p>0,016</text:p>
          </table:table-cell>
          <table:table-cell table:style-name="ce95" office:value-type="percentage" office:value="0.0110879287591284" calcext:value-type="percentage">
            <text:p>1,11%</text:p>
          </table:table-cell>
          <table:table-cell table:style-name="ce95" office:value-type="percentage" office:value="0.0162155783668095" calcext:value-type="percentage">
            <text:p>1,62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Hormônios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terial de ordenha</text:p>
          </table:table-cell>
          <table:table-cell table:style-name="ce76" office:value-type="float" office:value="1743.125" calcext:value-type="float">
            <text:p>1.743,13</text:p>
          </table:table-cell>
          <table:table-cell table:style-name="ce87" office:value-type="float" office:value="0.0095513698630137" calcext:value-type="float">
            <text:p>0,010</text:p>
          </table:table-cell>
          <table:table-cell table:style-name="ce95" office:value-type="percentage" office:value="0.00482640814267921" calcext:value-type="percentage">
            <text:p>0,48%</text:p>
          </table:table-cell>
          <table:table-cell table:style-name="ce95" office:value-type="percentage" office:value="0.00705839667335442" calcext:value-type="percentage">
            <text:p>0,71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Transporte do leite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Energia e combustível</text:p>
          </table:table-cell>
          <table:table-cell table:style-name="ce76" office:value-type="float" office:value="10403" calcext:value-type="float">
            <text:p>10.403,00</text:p>
          </table:table-cell>
          <table:table-cell table:style-name="ce87" office:value-type="float" office:value="0.0425105177617831" calcext:value-type="float">
            <text:p>0,043</text:p>
          </table:table-cell>
          <table:table-cell table:style-name="ce95" office:value-type="percentage" office:value="0.0288040868602606" calcext:value-type="percentage">
            <text:p>2,88%</text:p>
          </table:table-cell>
          <table:table-cell table:style-name="ce95" office:value-type="percentage" office:value="0.0421246328249013" calcext:value-type="percentage">
            <text:p>4,21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Inseminação artificial</text:p>
          </table:table-cell>
          <table:table-cell table:style-name="ce76" office:value-type="float" office:value="2220" calcext:value-type="float">
            <text:p>2.220,00</text:p>
          </table:table-cell>
          <table:table-cell table:style-name="ce87" office:value-type="float" office:value="0.00907174367309032" calcext:value-type="float">
            <text:p>0,009</text:p>
          </table:table-cell>
          <table:table-cell table:style-name="ce95" office:value-type="percentage" office:value="0.00614679158221461" calcext:value-type="percentage">
            <text:p>0,61%</text:p>
          </table:table-cell>
          <table:table-cell table:style-name="ce95" office:value-type="percentage" office:value="0.00898939583497845" calcext:value-type="percentage">
            <text:p>0,90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Impostos e taxas</text:p>
          </table:table-cell>
          <table:table-cell table:style-name="ce76" office:value-type="float" office:value="5236.25" calcext:value-type="float">
            <text:p>5.236,25</text:p>
          </table:table-cell>
          <table:table-cell table:style-name="ce87" office:value-type="float" office:value="0.0213972602739726" calcext:value-type="float">
            <text:p>0,021</text:p>
          </table:table-cell>
          <table:table-cell table:style-name="ce95" office:value-type="percentage" office:value="0.0144982601001672" calcext:value-type="percentage">
            <text:p>1,45%</text:p>
          </table:table-cell>
          <table:table-cell table:style-name="ce95" office:value-type="percentage" office:value="0.0212030288022099" calcext:value-type="percentage">
            <text:p>2,12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Reparos de benfeitorias</text:p>
          </table:table-cell>
          <table:table-cell table:style-name="ce76" office:value-type="float" office:value="7965.56" calcext:value-type="float">
            <text:p>7.965,56</text:p>
          </table:table-cell>
          <table:table-cell table:style-name="ce87" office:value-type="float" office:value="0.0325502335732528" calcext:value-type="float">
            <text:p>0,033</text:p>
          </table:table-cell>
          <table:table-cell table:style-name="ce95" office:value-type="percentage" office:value="0.0220552419619934" calcext:value-type="percentage">
            <text:p>2,21%</text:p>
          </table:table-cell>
          <table:table-cell table:style-name="ce95" office:value-type="percentage" office:value="0.0322547621113833" calcext:value-type="percentage">
            <text:p>3,23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Reparos de máquinas</text:p>
          </table:table-cell>
          <table:table-cell table:style-name="ce76" office:value-type="float" office:value="3418.2" calcext:value-type="float">
            <text:p>3.418,20</text:p>
          </table:table-cell>
          <table:table-cell table:style-name="ce87" office:value-type="float" office:value="0.0139680334339447" calcext:value-type="float">
            <text:p>0,014</text:p>
          </table:table-cell>
          <table:table-cell table:style-name="ce95" office:value-type="percentage" office:value="0.00946439774158828" calcext:value-type="percentage">
            <text:p>0,95%</text:p>
          </table:table-cell>
          <table:table-cell table:style-name="ce95" office:value-type="percentage" office:value="0.0138412400194249" calcext:value-type="percentage">
            <text:p>1,38%</text:p>
          </table:table-cell>
          <table:table-cell table:style-name="ce107" table:number-columns-repeated="1019"/>
        </table:table-row>
        <table:table-row table:style-name="ro1">
          <table:table-cell table:style-name="ce60" office:value-type="string" calcext:value-type="string">
            <text:p>Outros gastos de custeio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style-name="ce104" table:number-columns-repeated="1019"/>
        </table:table-row>
        <table:table-row table:style-name="ro1">
          <table:table-cell table:style-name="ce61" office:value-type="string" calcext:value-type="string">
            <text:p>Despesas administrativas (3% do custeio)</text:p>
          </table:table-cell>
          <table:table-cell table:style-name="ce76" office:value-type="float" office:value="6899.70363" calcext:value-type="float">
            <text:p>6.899,70</text:p>
          </table:table-cell>
          <table:table-cell table:style-name="ce87" office:value-type="float" office:value="0.0281947489872301" calcext:value-type="float">
            <text:p>0,028</text:p>
          </table:table-cell>
          <table:table-cell table:style-name="ce95" office:value-type="percentage" office:value="0.0191040721588557" calcext:value-type="percentage">
            <text:p>1,91%</text:p>
          </table:table-cell>
          <table:table-cell table:style-name="ce95" office:value-type="percentage" office:value="0.0279388139973458" calcext:value-type="percentage">
            <text:p>2,79%</text:p>
          </table:table-cell>
          <table:table-cell table:style-name="ce104" table:number-columns-repeated="1019"/>
        </table:table-row>
        <table:table-row table:style-name="ro1">
          <table:table-cell table:style-name="ce62" office:value-type="string" calcext:value-type="string">
            <text:p>Total das Despesas de custeio (A)</text:p>
          </table:table-cell>
          <table:table-cell table:style-name="ce77" office:value-type="float" office:value="236889.82463" calcext:value-type="float">
            <text:p>236.889,82</text:p>
          </table:table-cell>
          <table:table-cell table:style-name="ce88" office:value-type="float" office:value="0.970448029600186" calcext:value-type="float">
            <text:p>0,97</text:p>
          </table:table-cell>
          <table:table-cell table:style-name="ce96" office:value-type="percentage" office:value="0.655906477454045" calcext:value-type="percentage">
            <text:p>65,59%</text:p>
          </table:table-cell>
          <table:table-cell table:style-name="ce103" office:value-type="percentage" office:value="0.959232613908873" calcext:value-type="percentage">
            <text:p>95,92%</text:p>
          </table:table-cell>
          <table:table-cell table:style-name="ce104" table:number-columns-repeated="1019"/>
        </table:table-row>
        <table:table-row table:style-name="ro1">
          <table:table-cell table:style-name="ce58" office:value-type="string" calcext:value-type="string">
            <text:p>II - DESPESAS FINANCEIRAS (B)</text:p>
          </table:table-cell>
          <table:table-cell table:style-name="ce78" table:number-columns-repeated="2"/>
          <table:table-cell table:style-name="ce97"/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1 - Juros</text:p>
          </table:table-cell>
          <table:table-cell table:style-name="ce76" office:value-type="float" office:value="10067.817546775" calcext:value-type="float">
            <text:p>10.067,82</text:p>
          </table:table-cell>
          <table:table-cell table:style-name="ce89" office:value-type="float" office:value="0.0411408378971999" calcext:value-type="float">
            <text:p>0,04</text:p>
          </table:table-cell>
          <table:table-cell table:style-name="ce95" office:value-type="percentage" office:value="0.0278760252917969" calcext:value-type="percentage">
            <text:p>2,79%</text:p>
          </table:table-cell>
          <table:table-cell table:style-name="ce95" office:value-type="percentage" office:value="0.0407673860911271" calcext:value-type="percentage">
            <text:p>4,08%</text:p>
          </table:table-cell>
          <table:table-cell table:style-name="ce104" table:number-columns-repeated="1019"/>
        </table:table-row>
        <table:table-row table:style-name="ro1">
          <table:table-cell table:style-name="ce63" office:value-type="string" calcext:value-type="string">
            <text:p>Total das Despesas Financeiras <text:s/>(B)</text:p>
          </table:table-cell>
          <table:table-cell table:style-name="ce79" office:value-type="float" office:value="10067.817546775" calcext:value-type="float">
            <text:p>10.067,82</text:p>
          </table:table-cell>
          <table:table-cell table:style-name="ce79" office:value-type="float" office:value="0.0411408378971999" calcext:value-type="float">
            <text:p>0,04</text:p>
          </table:table-cell>
          <table:table-cell table:style-name="ce98" office:value-type="percentage" office:value="0.0278760252917969" calcext:value-type="percentage">
            <text:p>2,79%</text:p>
          </table:table-cell>
          <table:table-cell table:style-name="ce105" office:value-type="percentage" office:value="0.0407673860911271" calcext:value-type="percentage">
            <text:p>4,08%</text:p>
          </table:table-cell>
          <table:table-cell table:style-name="ce106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104" table:number-columns-repeated="773"/>
        </table:table-row>
        <table:table-row table:style-name="ro1">
          <table:table-cell table:style-name="ce64" office:value-type="string" calcext:value-type="string">
            <text:p>CUSTO VARIÁVEL <text:s/>(A+B =C)</text:p>
          </table:table-cell>
          <table:table-cell table:style-name="ce80" office:value-type="float" office:value="246957.642176775" calcext:value-type="float">
            <text:p>246.957,64</text:p>
          </table:table-cell>
          <table:table-cell table:style-name="ce90" office:value-type="float" office:value="1.01158886749739" calcext:value-type="float">
            <text:p>1,01</text:p>
          </table:table-cell>
          <table:table-cell table:style-name="ce99" office:value-type="percentage" office:value="0.683782502745842" calcext:value-type="percentage">
            <text:p>68,38%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104" table:number-columns-repeated="1019"/>
        </table:table-row>
        <table:table-row table:style-name="ro1">
          <table:table-cell table:style-name="ce58" office:value-type="string" calcext:value-type="string">
            <text:p>III - DEPRECIAÇÕES <text:s text:c="17"/></text:p>
          </table:table-cell>
          <table:table-cell table:style-name="ce78" table:number-columns-repeated="2"/>
          <table:table-cell table:style-name="ce97"/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1 - Depreciação de benfeitorias/instalações</text:p>
          </table:table-cell>
          <table:table-cell table:style-name="ce76" office:value-type="float" office:value="14048.56" calcext:value-type="float">
            <text:p>14.048,56</text:p>
          </table:table-cell>
          <table:table-cell table:style-name="ce76" office:value-type="float" office:value="0.0574076285117251" calcext:value-type="float">
            <text:p>0,06</text:p>
          </table:table-cell>
          <table:table-cell table:style-name="ce95" office:value-type="percentage" office:value="0.0388980046622689" calcext:value-type="percentage">
            <text:p>3,89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2 - Depreciação de máquinas e implementos</text:p>
          </table:table-cell>
          <table:table-cell table:style-name="ce76" office:value-type="float" office:value="7261.33333333333" calcext:value-type="float">
            <text:p>7.261,33</text:p>
          </table:table-cell>
          <table:table-cell table:style-name="ce76" office:value-type="float" office:value="0.0296725021283182" calcext:value-type="float">
            <text:p>0,03</text:p>
          </table:table-cell>
          <table:table-cell table:style-name="ce95" office:value-type="percentage" office:value="0.02010536153558" calcext:value-type="percentage">
            <text:p>2,01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3 - Depreciação de animais de serviço</text:p>
          </table:table-cell>
          <table:table-cell table:style-name="ce76" office:value-type="float" office:value="908.333333333333" calcext:value-type="float">
            <text:p>908,33</text:p>
          </table:table-cell>
          <table:table-cell table:style-name="ce76" office:value-type="float" office:value="0.00371178701338906" calcext:value-type="float">
            <text:p>0,00</text:p>
          </table:table-cell>
          <table:table-cell table:style-name="ce95" office:value-type="percentage" office:value="0.00251501607530553" calcext:value-type="percentage">
            <text:p>0,25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4 - Depreciação de forrageiras não anuais</text:p>
          </table:table-cell>
          <table:table-cell table:style-name="ce76" office:value-type="float" office:value="1636.8" calcext:value-type="float">
            <text:p>1.636,80</text:p>
          </table:table-cell>
          <table:table-cell table:style-name="ce76" office:value-type="float" office:value="0.00668857209194335" calcext:value-type="float">
            <text:p>0,01</text:p>
          </table:table-cell>
          <table:table-cell table:style-name="ce95" office:value-type="percentage" office:value="0.00453201282061661" calcext:value-type="percentage">
            <text:p>0,45%</text:p>
          </table:table-cell>
          <table:table-cell table:style-name="ce104" table:number-columns-repeated="1020"/>
        </table:table-row>
        <table:table-row table:style-name="ro1">
          <table:table-cell table:style-name="ce62" office:value-type="string" calcext:value-type="string">
            <text:p>Total de Depreciações (D)</text:p>
          </table:table-cell>
          <table:table-cell table:style-name="ce77" office:value-type="float" office:value="23855.0266666667" calcext:value-type="float">
            <text:p>23.855,03</text:p>
          </table:table-cell>
          <table:table-cell table:style-name="ce77" office:value-type="float" office:value="0.0974804897453757" calcext:value-type="float">
            <text:p>0,10</text:p>
          </table:table-cell>
          <table:table-cell table:style-name="ce96" office:value-type="percentage" office:value="0.0660503950937711" calcext:value-type="percentage">
            <text:p>6,61%</text:p>
          </table:table-cell>
          <table:table-cell table:style-name="ce106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104" table:number-columns-repeated="775"/>
        </table:table-row>
        <table:table-row table:style-name="ro1">
          <table:table-cell table:style-name="ce58" office:value-type="string" calcext:value-type="string">
            <text:p>IV - OUTROS CUSTOS FIXOS <text:s text:c="10"/></text:p>
          </table:table-cell>
          <table:table-cell table:style-name="ce78" table:number-columns-repeated="2"/>
          <table:table-cell table:style-name="ce97"/>
          <table:table-cell table:style-name="ce107" table:number-columns-repeated="1020"/>
        </table:table-row>
        <table:table-row table:style-name="ro1">
          <table:table-cell table:style-name="ce65" office:value-type="string" calcext:value-type="string">
            <text:p><text:s text:c="2"/>1 - Capatazia</text:p>
          </table:table-cell>
          <table:table-cell table:style-name="ce81" office:value-type="float" office:value="5724" calcext:value-type="float">
            <text:p>5.724,00</text:p>
          </table:table-cell>
          <table:table-cell table:style-name="ce81" office:value-type="float" office:value="0.0233903877408869" calcext:value-type="float">
            <text:p>0,02</text:p>
          </table:table-cell>
          <table:table-cell table:style-name="ce95" office:value-type="percentage" office:value="0.0158487545119804" calcext:value-type="percentage">
            <text:p>1,58%</text:p>
          </table:table-cell>
          <table:table-cell table:style-name="ce95"/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<text:s text:c="2"/>2 - Encargos sociais</text:p>
          </table:table-cell>
          <table:table-cell table:style-name="ce76" office:value-type="float" office:value="20262.96" calcext:value-type="float">
            <text:p>20.262,96</text:p>
          </table:table-cell>
          <table:table-cell table:style-name="ce76" office:value-type="float" office:value="0.0828019726027397" calcext:value-type="float">
            <text:p>0,08</text:p>
          </table:table-cell>
          <table:table-cell table:style-name="ce95" office:value-type="percentage" office:value="0.0561045909724106" calcext:value-type="percentage">
            <text:p>5,61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3 - Seguro do capital fixo</text:p>
          </table:table-cell>
          <table:table-cell table:style-name="ce82" office:value-type="float" office:value="854.55" calcext:value-type="float">
            <text:p>854,55</text:p>
          </table:table-cell>
          <table:table-cell table:style-name="ce76" office:value-type="float" office:value="0.00349200835848618" calcext:value-type="float">
            <text:p>0,00</text:p>
          </table:table-cell>
          <table:table-cell table:style-name="ce95" office:value-type="percentage" office:value="0.00236609943539707" calcext:value-type="percentage">
            <text:p>0,24%</text:p>
          </table:table-cell>
          <table:table-cell table:style-name="ce104" table:number-columns-repeated="1020"/>
        </table:table-row>
        <table:table-row table:style-name="ro1">
          <table:table-cell table:style-name="ce62" office:value-type="string" calcext:value-type="string">
            <text:p>Total de Outros Custos Fixos (E)</text:p>
          </table:table-cell>
          <table:table-cell table:style-name="ce77" office:value-type="float" office:value="26841.51" calcext:value-type="float">
            <text:p>26.841,51</text:p>
          </table:table-cell>
          <table:table-cell table:style-name="ce77" office:value-type="float" office:value="0.109684368702113" calcext:value-type="float">
            <text:p>0,11</text:p>
          </table:table-cell>
          <table:table-cell table:style-name="ce96" office:value-type="percentage" office:value="0.074319444919788" calcext:value-type="percentage">
            <text:p>7,43%</text:p>
          </table:table-cell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3" table:number-columns-repeated="773"/>
        </table:table-row>
        <table:table-row table:style-name="ro1">
          <table:table-cell table:style-name="ce64" office:value-type="string" calcext:value-type="string">
            <text:p>Custo Fixo <text:s/>(D+E = F)</text:p>
          </table:table-cell>
          <table:table-cell table:style-name="ce80" office:value-type="float" office:value="50696.5366666667" calcext:value-type="float">
            <text:p>50.696,54</text:p>
          </table:table-cell>
          <table:table-cell table:style-name="ce80" office:value-type="float" office:value="0.207164858447489" calcext:value-type="float">
            <text:p>0,21</text:p>
          </table:table-cell>
          <table:table-cell table:style-name="ce100" office:value-type="percentage" office:value="0.140369840013559" calcext:value-type="percentage">
            <text:p>14,04%</text:p>
          </table:table-cell>
          <table:table-cell table:style-name="ce109" table:number-columns-repeated="1020"/>
        </table:table-row>
        <table:table-row table:style-name="ro1">
          <table:table-cell table:style-name="ce64" office:value-type="string" calcext:value-type="string">
            <text:p>CUSTO OPERACIONAL <text:s/>(C+F = G) </text:p>
          </table:table-cell>
          <table:table-cell table:style-name="ce80" office:value-type="float" office:value="297654.178843442" calcext:value-type="float">
            <text:p>297.654,18</text:p>
          </table:table-cell>
          <table:table-cell table:style-name="ce80" office:value-type="float" office:value="1.21875372594487" calcext:value-type="float">
            <text:p>1,22</text:p>
          </table:table-cell>
          <table:table-cell table:style-name="ce99" office:value-type="percentage" office:value="0.824152342759401" calcext:value-type="percentage">
            <text:p>82,42%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V - RENDA DE FATORES</text:p>
          </table:table-cell>
          <table:table-cell table:style-name="ce78" table:number-columns-repeated="2"/>
          <table:table-cell table:style-name="ce97"/>
          <table:table-cell table:number-columns-repeated="1020"/>
        </table:table-row>
        <table:table-row table:style-name="ro1">
          <table:table-cell table:style-name="ce60" office:value-type="string" calcext:value-type="string">
            <text:p><text:s text:c="3"/>1 - Remuneração esperada sobre capital fixo</text:p>
          </table:table-cell>
          <table:table-cell table:style-name="ce76" office:value-type="float" office:value="44789.848" calcext:value-type="float">
            <text:p>44.789,85</text:p>
          </table:table-cell>
          <table:table-cell table:style-name="ce76" office:value-type="float" office:value="0.183027937032737" calcext:value-type="float">
            <text:p>0,18</text:p>
          </table:table-cell>
          <table:table-cell table:style-name="ce95" office:value-type="percentage" office:value="0.12401525254733" calcext:value-type="percentage">
            <text:p>12,40%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<text:s text:c="3"/>2 - Terra</text:p>
          </table:table-cell>
          <table:table-cell table:style-name="ce76" office:value-type="float" office:value="18720" calcext:value-type="float">
            <text:p>18.720,00</text:p>
          </table:table-cell>
          <table:table-cell table:style-name="ce76" office:value-type="float" office:value="0.0764968655676805" calcext:value-type="float">
            <text:p>0,08</text:p>
          </table:table-cell>
          <table:table-cell table:style-name="ce95" office:value-type="percentage" office:value="0.0518324046932692" calcext:value-type="percentage">
            <text:p>5,18%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Total de Renda de Fatores (H)</text:p>
          </table:table-cell>
          <table:table-cell table:style-name="ce77" office:value-type="float" office:value="63509.848" calcext:value-type="float">
            <text:p>63.509,85</text:p>
          </table:table-cell>
          <table:table-cell table:style-name="ce77" office:value-type="float" office:value="0.259524802600418" calcext:value-type="float">
            <text:p>0,26</text:p>
          </table:table-cell>
          <table:table-cell table:style-name="ce96" office:value-type="percentage" office:value="0.175847657240599" calcext:value-type="percentage">
            <text:p>17,58%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CUSTO TOTAL <text:s/>(G+H = I)</text:p>
          </table:table-cell>
          <table:table-cell table:style-name="ce83" office:value-type="float" office:value="361164.026843442" calcext:value-type="float">
            <text:p>361.164,03</text:p>
          </table:table-cell>
          <table:table-cell table:style-name="ce83" office:value-type="float" office:value="1.47827852854529" calcext:value-type="float">
            <text:p>1,48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Elaboração: CONAB/DIPAI/SUINF/GECUP</text:p>
          </table:table-cell>
          <table:table-cell table:style-name="ce67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A$1" table:expression="['file:///C:/Users/lucas.rocha/ownCloud/DF-GECUP/CUSTO%20DE%20PRODU%C3%87%C3%83O%20POR%20PRODUTO/Pecu%C3%A1ria%20Leiteira/Empresarial/2018/03.2018/LEITE-MG-IBIA-EMPRESARIAL-MAR-2018.xls'#$''.$A$1:.$I$55]"/>
          <table:named-range table:name="Excel_BuiltIn_Print_Area" table:base-cell-address="$'CE-LEITE-MORADA_NOVA'.$A$1" table:cell-range-address="$'MG-LEITE-IBIÁ'.$A$1:.$D$49" table:range-usable-as="print-range"/>
          <table:named-expression table:name="NOTA_EXPLICATIV" table:base-cell-address="$'CE-LEITE-MORADA_NOVA'.$A$1" table:expression="['file:///C:/Users/lucas.rocha/ownCloud/DF-GECUP/CUSTO%20DE%20PRODU%C3%87%C3%83O%20POR%20PRODUTO/Pecu%C3%A1ria%20Leiteira/Empresarial/2018/03.2018/LEITE-MG-IBIA-EMPRESARIAL-MAR-2018.xls'#$''.$A$103:.$G$144]"/>
          <table:named-expression table:name="TABELA_1" table:base-cell-address="$'CE-LEITE-MORADA_NOVA'.$A$1" table:expression="['file:///C:/Users/lucas.rocha/ownCloud/DF-GECUP/CUSTO%20DE%20PRODU%C3%87%C3%83O%20POR%20PRODUTO/Pecu%C3%A1ria%20Leiteira/Empresarial/2018/03.2018/LEITE-MG-IBIA-EMPRESARIAL-MAR-2018.xls'#$''.$A$1:.$M$48]"/>
          <table:named-expression table:name="TABELA_2" table:base-cell-address="$'CE-LEITE-MORADA_NOVA'.$A$1" table:expression="['file:///C:/Users/lucas.rocha/ownCloud/DF-GECUP/CUSTO%20DE%20PRODU%C3%87%C3%83O%20POR%20PRODUTO/Pecu%C3%A1ria%20Leiteira/Empresarial/2018/03.2018/LEITE-MG-IBIA-EMPRESARIAL-MAR-2018.xls'#$''.$A$50:.$O$98]"/>
          <table:named-range table:name="Z_7F82B2E0_4580_11D5_873D_00105A060375__wvu_PrintArea" table:base-cell-address="$'CE-LEITE-MORADA_NOVA'.$A$1" table:cell-range-address="$'MG-LEITE-IBIÁ'.$A$1:.$D$49"/>
          <table:named-expression table:name="_a" table:base-cell-address="$'CE-LEITE-MORADA_NOVA'.$A$1" table:expression="['file:///C:/Users/lucas.rocha/ownCloud/DF-GECUP/CUSTO%20DE%20PRODU%C3%87%C3%83O%20POR%20PRODUTO/Pecu%C3%A1ria%20Leiteira/Empresarial/2018/03.2018/LEITE-MG-IBIA-EMPRESARIAL-MAR-2018.xls'#$''.$A$148:.$A$152]"/>
        </table:named-expressions>
      </table:table>
      <table:table table:name="MG-LEITE-UNAÍ" table:style-name="ta4" table:print-ranges="'MG-LEITE-UNAÍ'.A1:'MG-LEITE-UNAÍ'.D49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UNAÍ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MG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18" office:value-type="date" office:date-value="2018-03-01" calcext:value-type="date">
            <text:p>mar-18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string" calcext:value-type="string">
            <text:p>l/dia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Atividade</text:p>
          </table:table-cell>
          <table:table-cell table:style-name="ce31" office:value-type="string" calcext:value-type="string" table:number-columns-spanned="1" table:number-rows-spanned="2">
            <text:p>Leite</text:p>
          </table:table-cell>
          <table:table-cell table:number-columns-repeated="2" table:style-name="ce2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Leiteira</text:p>
          </table:table-cell>
          <table:covered-table-cell table:style-name="ce31"/>
          <table:table-cell table:number-columns-repeated="2" table:style-name="ce2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2" office:value-type="string" calcext:value-type="string">
            <text:p>R$/ano</text:p>
          </table:table-cell>
          <table:table-cell table:style-name="ce22" office:value-type="string" calcext:value-type="string">
            <text:p>R$/l</text:p>
          </table:table-cell>
          <table:table-cell table:style-name="ce22" office:value-type="string" calcext:value-type="string">
            <text:p>(%)</text:p>
          </table:table-cell>
          <table:table-cell table:style-name="ce2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familiar</text:p>
          </table:table-cell>
          <table:table-cell table:style-name="ce23" office:value-type="float" office:value="4579.2" calcext:value-type="float">
            <text:p>4.579,20</text:p>
          </table:table-cell>
          <table:table-cell table:style-name="ce114" office:value-type="float" office:value="0.203868493150685" calcext:value-type="float">
            <text:p>0,204</text:p>
          </table:table-cell>
          <table:table-cell table:style-name="ce35" office:value-type="percentage" office:value="0.124114772156517" calcext:value-type="percentage">
            <text:p>12,41%</text:p>
          </table:table-cell>
          <table:table-cell table:style-name="ce35" office:value-type="percentage" office:value="0.201369960843048" calcext:value-type="percentage">
            <text:p>20,1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3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0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3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0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3" office:value-type="float" office:value="570" calcext:value-type="float">
            <text:p>570,00</text:p>
          </table:table-cell>
          <table:table-cell table:style-name="ce114" office:value-type="float" office:value="0.0253767123287671" calcext:value-type="float">
            <text:p>0,025</text:p>
          </table:table-cell>
          <table:table-cell table:style-name="ce35" office:value-type="percentage" office:value="0.015449296848623" calcext:value-type="percentage">
            <text:p>1,54%</text:p>
          </table:table-cell>
          <table:table-cell table:style-name="ce35" office:value-type="percentage" office:value="0.0250657052936184" calcext:value-type="percentage">
            <text:p>2,5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3" office:value-type="float" office:value="1722.48" calcext:value-type="float">
            <text:p>1.722,48</text:p>
          </table:table-cell>
          <table:table-cell table:style-name="ce114" office:value-type="float" office:value="0.0766857534246575" calcext:value-type="float">
            <text:p>0,077</text:p>
          </table:table-cell>
          <table:table-cell table:style-name="ce35" office:value-type="percentage" office:value="0.0466861488347652" calcext:value-type="percentage">
            <text:p>4,67%</text:p>
          </table:table-cell>
          <table:table-cell table:style-name="ce35" office:value-type="percentage" office:value="0.0757459229020209" calcext:value-type="percentage">
            <text:p>7,5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3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0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3" office:value-type="float" office:value="6740.592" calcext:value-type="float">
            <text:p>6.740,59</text:p>
          </table:table-cell>
          <table:table-cell table:style-name="ce114" office:value-type="float" office:value="0.300094849315068" calcext:value-type="float">
            <text:p>0,300</text:p>
          </table:table-cell>
          <table:table-cell table:style-name="ce35" office:value-type="percentage" office:value="0.182697204813076" calcext:value-type="percentage">
            <text:p>18,27%</text:p>
          </table:table-cell>
          <table:table-cell table:style-name="ce35" office:value-type="percentage" office:value="0.296417004520214" calcext:value-type="percentage">
            <text:p>29,6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3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0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3" office:value-type="float" office:value="821.304" calcext:value-type="float">
            <text:p>821,30</text:p>
          </table:table-cell>
          <table:table-cell table:style-name="ce114" office:value-type="float" office:value="0.036564904109589" calcext:value-type="float">
            <text:p>0,037</text:p>
          </table:table-cell>
          <table:table-cell table:style-name="ce35" office:value-type="percentage" office:value="0.0222606478929149" calcext:value-type="percentage">
            <text:p>2,23%</text:p>
          </table:table-cell>
          <table:table-cell table:style-name="ce35" office:value-type="percentage" office:value="0.0361167789832807" calcext:value-type="percentage">
            <text:p>3,6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3" office:value-type="float" office:value="477.298" calcext:value-type="float">
            <text:p>477,30</text:p>
          </table:table-cell>
          <table:table-cell table:style-name="ce114" office:value-type="float" office:value="0.0212495684931507" calcext:value-type="float">
            <text:p>0,021</text:p>
          </table:table-cell>
          <table:table-cell table:style-name="ce35" office:value-type="percentage" office:value="0.0129366991004457" calcext:value-type="percentage">
            <text:p>1,29%</text:p>
          </table:table-cell>
          <table:table-cell table:style-name="ce35" office:value-type="percentage" office:value="0.0209891421144447" calcext:value-type="percentage">
            <text:p>2,1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3" office:value-type="float" office:value="0.86" calcext:value-type="float">
            <text:p>0,86</text:p>
          </table:table-cell>
          <table:table-cell table:style-name="ce114" office:value-type="float" office:value="0.0000382876712328767" calcext:value-type="float">
            <text:p>0,000</text:p>
          </table:table-cell>
          <table:table-cell table:style-name="ce35" office:value-type="percentage" office:value="0.0000233094654207295" calcext:value-type="percentage">
            <text:p>0,00%</text:p>
          </table:table-cell>
          <table:table-cell table:style-name="ce35" office:value-type="percentage" office:value="0.0000378184325482664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3" office:value-type="float" office:value="50" calcext:value-type="float">
            <text:p>50,00</text:p>
          </table:table-cell>
          <table:table-cell table:style-name="ce114" office:value-type="float" office:value="0.00222602739726027" calcext:value-type="float">
            <text:p>0,002</text:p>
          </table:table-cell>
          <table:table-cell table:style-name="ce35" office:value-type="percentage" office:value="0.00135520147794939" calcext:value-type="percentage">
            <text:p>0,14%</text:p>
          </table:table-cell>
          <table:table-cell table:style-name="ce35" office:value-type="percentage" office:value="0.00219874607838758" calcext:value-type="percentage">
            <text:p>0,2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3" office:value-type="float" office:value="1460" calcext:value-type="float">
            <text:p>1.460,00</text:p>
          </table:table-cell>
          <table:table-cell table:style-name="ce114" office:value-type="float" office:value="0.1" calcext:value-type="float">
            <text:p>0,100</text:p>
          </table:table-cell>
          <table:table-cell table:style-name="ce35" office:value-type="percentage" office:value="0.0395718831561221" calcext:value-type="percentage">
            <text:p>3,96%</text:p>
          </table:table-cell>
          <table:table-cell table:style-name="ce35" office:value-type="percentage" office:value="0.0642033854889174" calcext:value-type="percentage">
            <text:p>6,4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3" office:value-type="float" office:value="1470" calcext:value-type="float">
            <text:p>1.470,00</text:p>
          </table:table-cell>
          <table:table-cell table:style-name="ce114" office:value-type="float" office:value="0.100684931506849" calcext:value-type="float">
            <text:p>0,101</text:p>
          </table:table-cell>
          <table:table-cell table:style-name="ce35" office:value-type="percentage" office:value="0.039842923451712" calcext:value-type="percentage">
            <text:p>3,98%</text:p>
          </table:table-cell>
          <table:table-cell table:style-name="ce35" office:value-type="percentage" office:value="0.064643134704595" calcext:value-type="percentage">
            <text:p>6,4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3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0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3" office:value-type="float" office:value="422.2" calcext:value-type="float">
            <text:p>422,20</text:p>
          </table:table-cell>
          <table:table-cell table:style-name="ce114" office:value-type="float" office:value="0.0187965753424658" calcext:value-type="float">
            <text:p>0,019</text:p>
          </table:table-cell>
          <table:table-cell table:style-name="ce35" office:value-type="percentage" office:value="0.0114433212798046" calcext:value-type="percentage">
            <text:p>1,14%</text:p>
          </table:table-cell>
          <table:table-cell table:style-name="ce35" office:value-type="percentage" office:value="0.0185662118859048" calcext:value-type="percentage">
            <text:p>1,8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3" office:value-type="float" office:value="2357.577612" calcext:value-type="float">
            <text:p>2.357,58</text:p>
          </table:table-cell>
          <table:table-cell table:style-name="ce114" office:value-type="float" office:value="0.104960647109589" calcext:value-type="float">
            <text:p>0,105</text:p>
          </table:table-cell>
          <table:table-cell table:style-name="ce35" office:value-type="percentage" office:value="0.0638998532832557" calcext:value-type="percentage">
            <text:p>6,39%</text:p>
          </table:table-cell>
          <table:table-cell table:style-name="ce35" office:value-type="percentage" office:value="0.103674290577587" calcext:value-type="percentage">
            <text:p>10,3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3" office:value-type="float" office:value="285.79437" calcext:value-type="float">
            <text:p>285,79</text:p>
          </table:table-cell>
          <table:table-cell table:style-name="ce114" office:value-type="float" office:value="0.0127237219520548" calcext:value-type="float">
            <text:p>0,013</text:p>
          </table:table-cell>
          <table:table-cell table:style-name="ce35" office:value-type="percentage" office:value="0.00774617905227228" calcext:value-type="percentage">
            <text:p>0,77%</text:p>
          </table:table-cell>
          <table:table-cell table:style-name="ce35" office:value-type="percentage" office:value="0.012567785005255" calcext:value-type="percentage">
            <text:p>1,26%</text:p>
          </table:table-cell>
          <table:table-cell table:style-name="ce44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3" office:value-type="float" office:value="380" calcext:value-type="float">
            <text:p>380,00</text:p>
          </table:table-cell>
          <table:table-cell table:style-name="ce114" office:value-type="float" office:value="0.0169178082191781" calcext:value-type="float">
            <text:p>0,017</text:p>
          </table:table-cell>
          <table:table-cell table:style-name="ce35" office:value-type="percentage" office:value="0.0102995312324153" calcext:value-type="percentage">
            <text:p>1,03%</text:p>
          </table:table-cell>
          <table:table-cell table:style-name="ce35" office:value-type="percentage" office:value="0.0167104701957456" calcext:value-type="percentage">
            <text:p>1,6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spesas administrativas (5% do custeio)</text:p>
          </table:table-cell>
          <table:table-cell table:style-name="ce23" office:value-type="float" office:value="1066.8652991" calcext:value-type="float">
            <text:p>1.066,87</text:p>
          </table:table-cell>
          <table:table-cell table:style-name="ce114" office:value-type="float" office:value="0.0474974276996576" calcext:value-type="float">
            <text:p>0,047</text:p>
          </table:table-cell>
          <table:table-cell table:style-name="ce35" office:value-type="percentage" office:value="0.0289163486022647" calcext:value-type="percentage">
            <text:p>2,89%</text:p>
          </table:table-cell>
          <table:table-cell table:style-name="ce35" office:value-type="percentage" office:value="0.0469153178512784" calcext:value-type="percentage">
            <text:p>4,69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de custeio (A)</text:p>
          </table:table-cell>
          <table:table-cell table:style-name="ce24" office:value-type="float" office:value="22404.1712811" calcext:value-type="float">
            <text:p>22.404,17</text:p>
          </table:table-cell>
          <table:table-cell table:style-name="ce24" office:value-type="float" office:value="1.06768570772021" calcext:value-type="float">
            <text:p>1,07</text:p>
          </table:table-cell>
          <table:table-cell table:style-name="ce36" office:value-type="percentage" office:value="0.607243320647558" calcext:value-type="percentage">
            <text:p>60,72%</text:p>
          </table:table-cell>
          <table:table-cell table:style-name="ce38" office:value-type="percentage" office:value="0.985221674876847" calcext:value-type="percentage">
            <text:p>98,52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"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3" office:value-type="float" office:value="336.0625692165" calcext:value-type="float">
            <text:p>336,06</text:p>
          </table:table-cell>
          <table:table-cell table:style-name="ce23" office:value-type="float" office:value="0.0149616897253921" calcext:value-type="float">
            <text:p>0,01</text:p>
          </table:table-cell>
          <table:table-cell table:style-name="ce35" office:value-type="percentage" office:value="0.00910864980971338" calcext:value-type="percentage">
            <text:p>0,91%</text:p>
          </table:table-cell>
          <table:table-cell table:style-name="ce35" office:value-type="percentage" office:value="0.0147783251231527" calcext:value-type="percentage">
            <text:p>1,48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Financeiras <text:s/>(B)</text:p>
          </table:table-cell>
          <table:table-cell table:style-name="ce24" office:value-type="float" office:value="336.0625692165" calcext:value-type="float">
            <text:p>336,06</text:p>
          </table:table-cell>
          <table:table-cell table:style-name="ce24" office:value-type="float" office:value="0.0149616897253921" calcext:value-type="float">
            <text:p>0,01</text:p>
          </table:table-cell>
          <table:table-cell table:style-name="ce36" office:value-type="percentage" office:value="0.00910864980971338" calcext:value-type="percentage">
            <text:p>0,91%</text:p>
          </table:table-cell>
          <table:table-cell table:style-name="ce38" office:value-type="percentage" office:value="0.0147783251231527" calcext:value-type="percentage">
            <text:p>1,48%</text:p>
          </table:table-cell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number-columns-repeated="771"/>
        </table:table-row>
        <table:table-row table:style-name="ro1">
          <table:table-cell table:style-name="ce9" office:value-type="string" calcext:value-type="string">
            <text:p>CUSTO VARIÁVEL <text:s/>(A+B =C)</text:p>
          </table:table-cell>
          <table:table-cell table:style-name="ce25" office:value-type="float" office:value="22740.2338503165" calcext:value-type="float">
            <text:p>22.740,23</text:p>
          </table:table-cell>
          <table:table-cell table:style-name="ce25" office:value-type="float" office:value="1.0826473974456" calcext:value-type="float">
            <text:p>1,08</text:p>
          </table:table-cell>
          <table:table-cell table:style-name="ce38" office:value-type="percentage" office:value="0.616351970457272" calcext:value-type="percentage">
            <text:p>61,64%</text:p>
          </table:table-cell>
          <table:table-cell table:style-name="ce38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"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3" office:value-type="float" office:value="3866.3832" calcext:value-type="float">
            <text:p>3.866,38</text:p>
          </table:table-cell>
          <table:table-cell table:style-name="ce23" office:value-type="float" office:value="0.172133498630137" calcext:value-type="float">
            <text:p>0,17</text:p>
          </table:table-cell>
          <table:table-cell table:style-name="ce35" office:value-type="percentage" office:value="0.104794564539174" calcext:value-type="percentage">
            <text:p>10,48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3" office:value-type="float" office:value="643.24976" calcext:value-type="float">
            <text:p>643,25</text:p>
          </table:table-cell>
          <table:table-cell table:style-name="ce23" office:value-type="float" office:value="0.0286378317808219" calcext:value-type="float">
            <text:p>0,03</text:p>
          </table:table-cell>
          <table:table-cell table:style-name="ce35" office:value-type="percentage" office:value="0.0174346605088518" calcext:value-type="percentage">
            <text:p>1,74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3" office:value-type="float" office:value="660" calcext:value-type="float">
            <text:p>660,00</text:p>
          </table:table-cell>
          <table:table-cell table:style-name="ce23" office:value-type="float" office:value="0.0293835616438356" calcext:value-type="float">
            <text:p>0,03</text:p>
          </table:table-cell>
          <table:table-cell table:style-name="ce35" office:value-type="percentage" office:value="0.0178886595089319" calcext:value-type="percentage">
            <text:p>1,79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3" office:value-type="float" office:value="3189.56761904762" calcext:value-type="float">
            <text:p>3.189,57</text:p>
          </table:table-cell>
          <table:table-cell table:style-name="ce23" office:value-type="float" office:value="0.142001298108284" calcext:value-type="float">
            <text:p>0,14</text:p>
          </table:table-cell>
          <table:table-cell table:style-name="ce35" office:value-type="percentage" office:value="0.0864501350270568" calcext:value-type="percentage">
            <text:p>8,6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Depreciações (D)</text:p>
          </table:table-cell>
          <table:table-cell table:style-name="ce24" office:value-type="float" office:value="8359.20057904762" calcext:value-type="float">
            <text:p>8.359,20</text:p>
          </table:table-cell>
          <table:table-cell table:style-name="ce24" office:value-type="float" office:value="0.372156190163079" calcext:value-type="float">
            <text:p>0,37</text:p>
          </table:table-cell>
          <table:table-cell table:style-name="ce36" office:value-type="percentage" office:value="0.226568019584014" calcext:value-type="percentage">
            <text:p>22,66%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776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" table:number-columns-repeated="2"/>
          <table:table-cell table:style-name="ce37"/>
          <table:table-cell table:style-name="ce44" table:number-columns-repeated="1020"/>
        </table:table-row>
        <table:table-row table:style-name="ro1">
          <table:table-cell table:style-name="ce10" office:value-type="string" calcext:value-type="string">
            <text:p><text:s text:c="2"/>1 - Capatazia</text:p>
          </table:table-cell>
          <table:table-cell table:style-name="ce23" office:value-type="float" office:value="5724" calcext:value-type="float">
            <text:p>5.724,00</text:p>
          </table:table-cell>
          <table:table-cell table:style-name="ce23" office:value-type="float" office:value="0.254835616438356" calcext:value-type="float">
            <text:p>0,25</text:p>
          </table:table-cell>
          <table:table-cell table:style-name="ce35" office:value-type="percentage" office:value="0.155143465195646" calcext:value-type="percentage">
            <text:p>15,51%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23" office:value-type="float" office:value="71.4485925" calcext:value-type="float">
            <text:p>71,45</text:p>
          </table:table-cell>
          <table:table-cell table:style-name="ce23" office:value-type="float" office:value="0.0031809304880137" calcext:value-type="float">
            <text:p>0,00</text:p>
          </table:table-cell>
          <table:table-cell table:style-name="ce35" office:value-type="percentage" office:value="0.00193654476306807" calcext:value-type="percentage">
            <text:p>0,1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Outros Custos Fixos (E)</text:p>
          </table:table-cell>
          <table:table-cell table:style-name="ce24" office:value-type="float" office:value="5795.4485925" calcext:value-type="float">
            <text:p>5.795,45</text:p>
          </table:table-cell>
          <table:table-cell table:style-name="ce24" office:value-type="float" office:value="0.25801654692637" calcext:value-type="float">
            <text:p>0,26</text:p>
          </table:table-cell>
          <table:table-cell table:style-name="ce36" office:value-type="percentage" office:value="0.157080009958714" calcext:value-type="percentage">
            <text:p>15,71%</text:p>
          </table:table-cell>
          <table:table-cell table:style-name="ce45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5" table:number-columns-repeated="771"/>
        </table:table-row>
        <table:table-row table:style-name="ro1">
          <table:table-cell table:style-name="ce9" office:value-type="string" calcext:value-type="string">
            <text:p>Custo Fixo <text:s/>(D+E = F)</text:p>
          </table:table-cell>
          <table:table-cell table:style-name="ce25" office:value-type="float" office:value="14154.6491715476" calcext:value-type="float">
            <text:p>14.154,65</text:p>
          </table:table-cell>
          <table:table-cell table:style-name="ce25" office:value-type="float" office:value="0.630172737089449" calcext:value-type="float">
            <text:p>0,63</text:p>
          </table:table-cell>
          <table:table-cell table:style-name="ce37" office:value-type="percentage" office:value="0.383648029542728" calcext:value-type="percentage">
            <text:p>38,36%</text:p>
          </table:table-cell>
          <table:table-cell table:style-name="ce44" table:number-columns-repeated="1020"/>
        </table:table-row>
        <table:table-row table:style-name="ro1">
          <table:table-cell table:style-name="ce9" office:value-type="string" calcext:value-type="string">
            <text:p>CUSTO OPERACIONAL <text:s/>(C+F = G) </text:p>
          </table:table-cell>
          <table:table-cell table:style-name="ce25" office:value-type="float" office:value="36894.8830218641" calcext:value-type="float">
            <text:p>36.894,88</text:p>
          </table:table-cell>
          <table:table-cell table:style-name="ce25" office:value-type="float" office:value="1.71282013453505" calcext:value-type="float">
            <text:p>1,71</text:p>
          </table:table-cell>
          <table:table-cell table:style-name="ce3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" table:number-columns-repeated="2"/>
          <table:table-cell table:style-name="ce37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3" office:value-type="float" office:value="4569.2500728" calcext:value-type="float">
            <text:p>4.569,25</text:p>
          </table:table-cell>
          <table:table-cell table:style-name="ce23" office:value-type="float" office:value="0.203425516939726" calcext:value-type="float">
            <text:p>0,20</text:p>
          </table:table-cell>
          <table:table-cell table:style-name="ce35" office:value-type="percentage" office:value="0.101804412035336" calcext:value-type="percentage">
            <text:p>10,18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3" office:value-type="float" office:value="3418.5" calcext:value-type="float">
            <text:p>3.418,50</text:p>
          </table:table-cell>
          <table:table-cell table:style-name="ce23" office:value-type="float" office:value="0.152193493150685" calcext:value-type="float">
            <text:p>0,15</text:p>
          </table:table-cell>
          <table:table-cell table:style-name="ce35" office:value-type="percentage" office:value="0.0761653175024263" calcext:value-type="percentage">
            <text:p>7,62%</text:p>
          </table:table-cell>
          <table:table-cell table:number-columns-repeated="1020"/>
        </table:table-row>
        <table:table-row table:style-name="ro1" table:visibility="collapse">
          <table:table-cell table:style-name="ce8" office:value-type="string" calcext:value-type="string">
            <text:p>Total de Renda de Fatores (H)</text:p>
          </table:table-cell>
          <table:table-cell table:style-name="ce24" office:value-type="float" office:value="7987.7500728" calcext:value-type="float">
            <text:p>7.987,75</text:p>
          </table:table-cell>
          <table:table-cell table:style-name="ce24" office:value-type="float" office:value="0.355619010090411" calcext:value-type="float">
            <text:p>0,36</text:p>
          </table:table-cell>
          <table:table-cell table:style-name="ce36" office:value-type="percentage" office:value="0.177969729537762" calcext:value-type="percentage">
            <text:p>17,80%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 calcext:value-type="string">
            <text:p>CUSTO TOTAL <text:s/>(G+H = I)</text:p>
          </table:table-cell>
          <table:table-cell table:style-name="ce26" office:value-type="float" office:value="44882.6330946641" calcext:value-type="float">
            <text:p>44.882,63</text:p>
          </table:table-cell>
          <table:table-cell table:style-name="ce26" office:value-type="float" office:value="2.06843914462546" calcext:value-type="float">
            <text:p>2,07</text:p>
          </table:table-cell>
          <table:table-cell table:style-name="ce39" office:value-type="percentage" office:value="1.17796972953776" calcext:value-type="percentage">
            <text:p>117,80%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2"/>
          <table:table-cell table:style-name="ce40"/>
          <table:table-cell table:number-columns-repeated="1020"/>
        </table:table-row>
        <table:table-row table:style-name="ro1">
          <table:table-cell table:style-name="ce13" office:value-type="string" calcext:value-type="string">
            <text:p>GESTÃO DA PROPRIEDADE FAMILIAR (H)</text:p>
          </table:table-cell>
          <table:table-cell table:style-name="ce33" office:value-type="float" office:value="5646.0652991" calcext:value-type="float">
            <text:p>5646,07</text:p>
          </table:table-cell>
          <table:table-cell table:style-name="ce33" office:value-type="float" office:value="0.251365920850343" calcext:value-type="float">
            <text:p>0,25</text:p>
          </table:table-cell>
          <table:table-cell table:style-name="ce41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1 - Despesas administrativas</text:p>
          </table:table-cell>
          <table:table-cell table:style-name="ce29" office:value-type="float" office:value="1066.8652991" calcext:value-type="float">
            <text:p>1066,87</text:p>
          </table:table-cell>
          <table:table-cell table:style-name="ce29" office:value-type="float" office:value="0.0474974276996576" calcext:value-type="float">
            <text:p>0,05</text:p>
          </table:table-cell>
          <table:table-cell table:style-name="ce42" office:value-type="percentage" office:value="0.188957307891933" calcext:value-type="percentage">
            <text:p>18,9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2 - Mão-de-obra-familiar/Gerenciamento</text:p>
          </table:table-cell>
          <table:table-cell table:style-name="ce29" office:value-type="float" office:value="4579.2" calcext:value-type="float">
            <text:p>4579,20</text:p>
          </table:table-cell>
          <table:table-cell table:style-name="ce29" office:value-type="float" office:value="0.203868493150685" calcext:value-type="float">
            <text:p>0,20</text:p>
          </table:table-cell>
          <table:table-cell table:style-name="ce42" office:value-type="percentage" office:value="0.811042692108066" calcext:value-type="percentage">
            <text:p>81,10%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5"/>
          <table:table-cell table:style-name="ce6"/>
          <table:table-cell table:style-name="ce43" office:value-type="percentage" office:value="0.153031120758781" calcext:value-type="percentage">
            <text:p>15,30%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laboração: CONAB/DIPAI/SUINF/GECUP</text:p>
          </table:table-cell>
          <table:table-cell table:style-name="ce30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B$1" table:expression="['file:///C:/Users/caio.rego/Downloads/%3F'#$''.B$20993]"/>
          <table:named-range table:name="Excel_BuiltIn_Print_Area" table:base-cell-address="$'CE-LEITE-MORADA_NOVA'.$A$1" table:cell-range-address="$'MG-LEITE-UNAÍ'.$A$1:.$D$49" table:range-usable-as="print-range"/>
          <table:named-expression table:name="NOTA_EXPLICATIV" table:base-cell-address="$'CE-LEITE-MORADA_NOVA'.$B$1" table:expression="['file:///C:/Users/caio.rego/Downloads/%3F'#$''.B$20993]"/>
          <table:named-expression table:name="TABELA_1" table:base-cell-address="$'CE-LEITE-MORADA_NOVA'.$B$1" table:expression="['file:///C:/Users/caio.rego/Downloads/%3F'#$''.B$20993]"/>
          <table:named-expression table:name="TABELA_2" table:base-cell-address="$'CE-LEITE-MORADA_NOVA'.$B$1" table:expression="['file:///C:/Users/caio.rego/Downloads/%3F'#$''.B$20993]"/>
          <table:named-expression table:name="_a" table:base-cell-address="$'CE-LEITE-MORADA_NOVA'.$B$1" table:expression="['file:///C:/Users/caio.rego/Downloads/%3F'#$''.B$20993]"/>
        </table:named-expressions>
      </table:table>
      <table:table table:name="MG-LEITE-PATOS_DE_MINAS" table:style-name="ta5" table:print-ranges="'MG-LEITE-PATOS_DE_MINAS'.A1:'MG-LEITE-PATOS_DE_MINAS'.D49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PATOS DE MINA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MG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18" office:value-type="date" office:date-value="2018-03-01" calcext:value-type="date">
            <text:p>mar-18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string" calcext:value-type="string">
            <text:p>l/dia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Atividade</text:p>
          </table:table-cell>
          <table:table-cell table:style-name="ce31" office:value-type="string" calcext:value-type="string" table:number-columns-spanned="1" table:number-rows-spanned="2">
            <text:p>Leite</text:p>
          </table:table-cell>
          <table:table-cell table:number-columns-repeated="2" table:style-name="ce2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Leiteira</text:p>
          </table:table-cell>
          <table:covered-table-cell table:style-name="ce31"/>
          <table:table-cell table:number-columns-repeated="2" table:style-name="ce2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2" office:value-type="string" calcext:value-type="string">
            <text:p>R$/ano</text:p>
          </table:table-cell>
          <table:table-cell table:style-name="ce22" office:value-type="string" calcext:value-type="string">
            <text:p>R$/l</text:p>
          </table:table-cell>
          <table:table-cell table:style-name="ce22" office:value-type="string" calcext:value-type="string">
            <text:p>(%)</text:p>
          </table:table-cell>
          <table:table-cell table:style-name="ce2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3" office:value-type="float" office:value="16027.2" calcext:value-type="float">
            <text:p>16.027,20</text:p>
          </table:table-cell>
          <table:table-cell table:style-name="ce32" office:value-type="float" office:value="0.250915068493151" calcext:value-type="float">
            <text:p>0,251 </text:p>
          </table:table-cell>
          <table:table-cell table:style-name="ce119" office:value-type="percentage" office:value="0.167239869479457" calcext:value-type="percentage">
            <text:p>16,72%</text:p>
          </table:table-cell>
          <table:table-cell table:style-name="ce119" office:value-type="percentage" office:value="0.263511542735355" calcext:value-type="percentage">
            <text:p>26,3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3" office:value-type="float" office:value="250" calcext:value-type="float">
            <text:p>250,00</text:p>
          </table:table-cell>
          <table:table-cell table:style-name="ce32" office:value-type="float" office:value="0.00391389432485323" calcext:value-type="float">
            <text:p>0,004 </text:p>
          </table:table-cell>
          <table:table-cell table:style-name="ce119" office:value-type="percentage" office:value="0.00227340128578171" calcext:value-type="percentage">
            <text:p>0,23%</text:p>
          </table:table-cell>
          <table:table-cell table:style-name="ce119" office:value-type="percentage" office:value="0.00411038020888481" calcext:value-type="percentage">
            <text:p>0,4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3" office:value-type="float" office:value="1085" calcext:value-type="float">
            <text:p>1.085,00</text:p>
          </table:table-cell>
          <table:table-cell table:style-name="ce32" office:value-type="float" office:value="0.016986301369863" calcext:value-type="float">
            <text:p>0,017 </text:p>
          </table:table-cell>
          <table:table-cell table:style-name="ce119" office:value-type="percentage" office:value="0.0113217067476048" calcext:value-type="percentage">
            <text:p>1,13%</text:p>
          </table:table-cell>
          <table:table-cell table:style-name="ce119" office:value-type="percentage" office:value="0.0178390501065601" calcext:value-type="percentage">
            <text:p>1,7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3" office:value-type="float" office:value="25675.864" calcext:value-type="float">
            <text:p>25.675,86</text:p>
          </table:table-cell>
          <table:table-cell table:style-name="ce32" office:value-type="float" office:value="0.401970473581213" calcext:value-type="float">
            <text:p>0,402 </text:p>
          </table:table-cell>
          <table:table-cell table:style-name="ce119" office:value-type="percentage" office:value="0.267921292810491" calcext:value-type="percentage">
            <text:p>26,79%</text:p>
          </table:table-cell>
          <table:table-cell table:style-name="ce119" office:value-type="percentage" office:value="0.422150252926472" calcext:value-type="percentage">
            <text:p>42,2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3" office:value-type="float" office:value="1918.44" calcext:value-type="float">
            <text:p>1.918,44</text:p>
          </table:table-cell>
          <table:table-cell table:style-name="ce32" office:value-type="float" office:value="0.0300342857142857" calcext:value-type="float">
            <text:p>0,030 </text:p>
          </table:table-cell>
          <table:table-cell table:style-name="ce119" office:value-type="percentage" office:value="0.0200184470902073" calcext:value-type="percentage">
            <text:p>2,00%</text:p>
          </table:table-cell>
          <table:table-cell table:style-name="ce119" office:value-type="percentage" office:value="0.0315420712317319" calcext:value-type="percentage">
            <text:p>3,1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3" office:value-type="float" office:value="1179.5312" calcext:value-type="float">
            <text:p>1.179,53</text:p>
          </table:table-cell>
          <table:table-cell table:style-name="ce32" office:value-type="float" office:value="0.0184662418786693" calcext:value-type="float">
            <text:p>0,018 </text:p>
          </table:table-cell>
          <table:table-cell table:style-name="ce119" office:value-type="percentage" office:value="0.0123081164479727" calcext:value-type="percentage">
            <text:p>1,23%</text:p>
          </table:table-cell>
          <table:table-cell table:style-name="ce119" office:value-type="percentage" office:value="0.0193932868009686" calcext:value-type="percentage">
            <text:p>1,9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3" office:value-type="float" office:value="21.68" calcext:value-type="float">
            <text:p>21,68</text:p>
          </table:table-cell>
          <table:table-cell table:style-name="ce32" office:value-type="float" office:value="0.000339412915851272" calcext:value-type="float">
            <text:p>0,000 </text:p>
          </table:table-cell>
          <table:table-cell table:style-name="ce119" office:value-type="percentage" office:value="0.00022622543989684" calcext:value-type="percentage">
            <text:p>0,02%</text:p>
          </table:table-cell>
          <table:table-cell table:style-name="ce119" office:value-type="percentage" office:value="0.000356452171714491" calcext:value-type="percentage">
            <text:p>0,0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3" office:value-type="float" office:value="1344" calcext:value-type="float">
            <text:p>1.344,00</text:p>
          </table:table-cell>
          <table:table-cell table:style-name="ce32" office:value-type="float" office:value="0.0263013698630137" calcext:value-type="float">
            <text:p>0,026 </text:p>
          </table:table-cell>
          <table:table-cell table:style-name="ce119" office:value-type="percentage" office:value="0.014024307713162" calcext:value-type="percentage">
            <text:p>1,40%</text:p>
          </table:table-cell>
          <table:table-cell table:style-name="ce119" office:value-type="percentage" office:value="0.0220974040029647" calcext:value-type="percentage">
            <text:p>2,2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3" office:value-type="float" office:value="4088" calcext:value-type="float">
            <text:p>4.088,00</text:p>
          </table:table-cell>
          <table:table-cell table:style-name="ce32" office:value-type="float" office:value="0.08" calcext:value-type="float">
            <text:p>0,080 </text:p>
          </table:table-cell>
          <table:table-cell table:style-name="ce119" office:value-type="percentage" office:value="0.0426572692942012" calcext:value-type="percentage">
            <text:p>4,27%</text:p>
          </table:table-cell>
          <table:table-cell table:style-name="ce119" office:value-type="percentage" office:value="0.0672129371756844" calcext:value-type="percentage">
            <text:p>6,7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3" office:value-type="float" office:value="1290" calcext:value-type="float">
            <text:p>1.290,00</text:p>
          </table:table-cell>
          <table:table-cell table:style-name="ce32" office:value-type="float" office:value="0.0201956947162427" calcext:value-type="float">
            <text:p>0,020 </text:p>
          </table:table-cell>
          <table:table-cell table:style-name="ce119" office:value-type="percentage" office:value="0.0134608310639725" calcext:value-type="percentage">
            <text:p>1,35%</text:p>
          </table:table-cell>
          <table:table-cell table:style-name="ce119" office:value-type="percentage" office:value="0.0212095618778456" calcext:value-type="percentage">
            <text:p>2,1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3" office:value-type="float" office:value="1288.8" calcext:value-type="float">
            <text:p>1.288,80</text:p>
          </table:table-cell>
          <table:table-cell table:style-name="ce32" office:value-type="float" office:value="0.0201769080234834" calcext:value-type="float">
            <text:p>0,020 </text:p>
          </table:table-cell>
          <table:table-cell table:style-name="ce119" office:value-type="percentage" office:value="0.0134483093606572" calcext:value-type="percentage">
            <text:p>1,34%</text:p>
          </table:table-cell>
          <table:table-cell table:style-name="ce119" office:value-type="percentage" office:value="0.021189832052843" calcext:value-type="percentage">
            <text:p>2,1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3" office:value-type="float" office:value="1374" calcext:value-type="float">
            <text:p>1.374,00</text:p>
          </table:table-cell>
          <table:table-cell table:style-name="ce32" office:value-type="float" office:value="0.0215107632093933" calcext:value-type="float">
            <text:p>0,022 </text:p>
          </table:table-cell>
          <table:table-cell table:style-name="ce119" office:value-type="percentage" office:value="0.0143373502960451" calcext:value-type="percentage">
            <text:p>1,43%</text:p>
          </table:table-cell>
          <table:table-cell table:style-name="ce119" office:value-type="percentage" office:value="0.0225906496280309" calcext:value-type="percentage">
            <text:p>2,2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3" office:value-type="float" office:value="1108.2" calcext:value-type="float">
            <text:p>1.108,20</text:p>
          </table:table-cell>
          <table:table-cell table:style-name="ce32" office:value-type="float" office:value="0.0173495107632094" calcext:value-type="float">
            <text:p>0,017 </text:p>
          </table:table-cell>
          <table:table-cell table:style-name="ce119" office:value-type="percentage" office:value="0.011563793011701" calcext:value-type="percentage">
            <text:p>1,16%</text:p>
          </table:table-cell>
          <table:table-cell table:style-name="ce119" office:value-type="percentage" office:value="0.0182204933899446" calcext:value-type="percentage">
            <text:p>1,82%</text:p>
          </table:table-cell>
          <table:table-cell table:style-name="ce44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spesas administrativas (5% do custeio)</text:p>
          </table:table-cell>
          <table:table-cell table:style-name="ce23" office:value-type="float" office:value="2832.53576" calcext:value-type="float">
            <text:p>2.832,54</text:p>
          </table:table-cell>
          <table:table-cell table:style-name="ce32" office:value-type="float" office:value="0.0443449825440313" calcext:value-type="float">
            <text:p>0,044 </text:p>
          </table:table-cell>
          <table:table-cell table:style-name="ce119" office:value-type="percentage" office:value="0.0295568103473031" calcext:value-type="percentage">
            <text:p>2,96%</text:p>
          </table:table-cell>
          <table:table-cell table:style-name="ce119" office:value-type="percentage" office:value="0.04657119571545" calcext:value-type="percentage">
            <text:p>4,66%</text:p>
          </table:table-cell>
          <table:table-cell table:number-columns-repeated="1019"/>
        </table:table-row>
        <table:table-row table:style-name="ro1">
          <table:table-cell table:style-name="ce115" office:value-type="string" calcext:value-type="string">
            <text:p>Total das Despesas de custeio (A)</text:p>
          </table:table-cell>
          <table:table-cell table:style-name="ce116" office:value-type="float" office:value="59483.25096" calcext:value-type="float">
            <text:p>59.483,25</text:p>
          </table:table-cell>
          <table:table-cell table:style-name="ce116" office:value-type="float" office:value="0.95250490739726" calcext:value-type="float">
            <text:p>0,95</text:p>
          </table:table-cell>
          <table:table-cell table:style-name="ce120" office:value-type="percentage" office:value="0.620357730388454" calcext:value-type="percentage">
            <text:p>62,04%</text:p>
          </table:table-cell>
          <table:table-cell table:style-name="ce121" office:value-type="percentage" office:value="0.97799511002445" calcext:value-type="percentage">
            <text:p>97,8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" table:number-columns-repeated="2"/>
          <table:table-cell table:style-name="ce121"/>
          <table:table-cell table:style-name="ce121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3" office:value-type="float" office:value="1338.3731466" calcext:value-type="float">
            <text:p>1.338,37</text:p>
          </table:table-cell>
          <table:table-cell table:style-name="ce23" office:value-type="float" office:value="0.0209530042520548" calcext:value-type="float">
            <text:p>0,02</text:p>
          </table:table-cell>
          <table:table-cell table:style-name="ce119" office:value-type="percentage" office:value="0.0139655928891007" calcext:value-type="percentage">
            <text:p>1,40%</text:p>
          </table:table-cell>
          <table:table-cell table:style-name="ce119" office:value-type="percentage" office:value="0.0220048899755501" calcext:value-type="percentage">
            <text:p>2,20%</text:p>
          </table:table-cell>
          <table:table-cell table:number-columns-repeated="1019"/>
        </table:table-row>
        <table:table-row table:style-name="ro1">
          <table:table-cell table:style-name="ce115" office:value-type="string" calcext:value-type="string">
            <text:p>Total das Despesas Financeiras <text:s/>(B)</text:p>
          </table:table-cell>
          <table:table-cell table:style-name="ce116" office:value-type="float" office:value="1338.3731466" calcext:value-type="float">
            <text:p>1.338,37</text:p>
          </table:table-cell>
          <table:table-cell table:style-name="ce116" office:value-type="float" office:value="0.0209530042520548" calcext:value-type="float">
            <text:p>0,02</text:p>
          </table:table-cell>
          <table:table-cell table:style-name="ce120" office:value-type="percentage" office:value="0.0139655928891007" calcext:value-type="percentage">
            <text:p>1,40%</text:p>
          </table:table-cell>
          <table:table-cell table:style-name="ce121" office:value-type="percentage" office:value="0.0220048899755501" calcext:value-type="percentage">
            <text:p>2,20%</text:p>
          </table:table-cell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number-columns-repeated="771"/>
        </table:table-row>
        <table:table-row table:style-name="ro1">
          <table:table-cell table:style-name="ce9" office:value-type="string" calcext:value-type="string">
            <text:p>CUSTO VARIÁVEL <text:s/>(A+B =C)</text:p>
          </table:table-cell>
          <table:table-cell table:style-name="ce25" office:value-type="float" office:value="60821.6241066" calcext:value-type="float">
            <text:p>60.821,62</text:p>
          </table:table-cell>
          <table:table-cell table:style-name="ce25" office:value-type="float" office:value="0.973457911649315" calcext:value-type="float">
            <text:p>0,97</text:p>
          </table:table-cell>
          <table:table-cell table:style-name="ce122" office:value-type="percentage" office:value="0.634323323277554" calcext:value-type="percentage">
            <text:p>63,43%</text:p>
          </table:table-cell>
          <table:table-cell table:style-name="ce122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3" office:value-type="float" office:value="2328" calcext:value-type="float">
            <text:p>2.328,00</text:p>
          </table:table-cell>
          <table:table-cell table:style-name="ce23" office:value-type="float" office:value="0.0364461839530333" calcext:value-type="float">
            <text:p>0,04</text:p>
          </table:table-cell>
          <table:table-cell table:style-name="ce119" office:value-type="percentage" office:value="0.0242921044317271" calcext:value-type="percentage">
            <text:p>2,43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3" office:value-type="float" office:value="1937.33333333333" calcext:value-type="float">
            <text:p>1.937,33</text:p>
          </table:table-cell>
          <table:table-cell table:style-name="ce23" office:value-type="float" office:value="0.0303300717547293" calcext:value-type="float">
            <text:p>0,03</text:p>
          </table:table-cell>
          <table:table-cell table:style-name="ce119" office:value-type="percentage" office:value="0.0202155943524052" calcext:value-type="percentage">
            <text:p>2,02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3" office:value-type="float" office:value="3100" calcext:value-type="float">
            <text:p>3.100,00</text:p>
          </table:table-cell>
          <table:table-cell table:style-name="ce23" office:value-type="float" office:value="0.04853228962818" calcext:value-type="float">
            <text:p>0,05</text:p>
          </table:table-cell>
          <table:table-cell table:style-name="ce119" office:value-type="percentage" office:value="0.0323477335645851" calcext:value-type="percentage">
            <text:p>3,23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3" office:value-type="float" office:value="6000" calcext:value-type="float">
            <text:p>6.000,00</text:p>
          </table:table-cell>
          <table:table-cell table:style-name="ce23" office:value-type="float" office:value="0.0939334637964775" calcext:value-type="float">
            <text:p>0,09</text:p>
          </table:table-cell>
          <table:table-cell table:style-name="ce119" office:value-type="percentage" office:value="0.0626085165766162" calcext:value-type="percentage">
            <text:p>6,2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Depreciações (D)</text:p>
          </table:table-cell>
          <table:table-cell table:style-name="ce24" office:value-type="float" office:value="13365.3333333333" calcext:value-type="float">
            <text:p>13.365,33</text:p>
          </table:table-cell>
          <table:table-cell table:style-name="ce24" office:value-type="float" office:value="0.20924200913242" calcext:value-type="float">
            <text:p>0,21</text:p>
          </table:table-cell>
          <table:table-cell table:style-name="ce123" office:value-type="percentage" office:value="0.139463948925334" calcext:value-type="percentage">
            <text:p>13,95%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776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" table:number-columns-repeated="2"/>
          <table:table-cell table:style-name="ce121"/>
          <table:table-cell table:style-name="ce44" table:number-columns-repeated="1020"/>
        </table:table-row>
        <table:table-row table:style-name="ro1">
          <table:table-cell table:style-name="ce10" office:value-type="string" calcext:value-type="string">
            <text:p><text:s text:c="2"/>1 - Capatazia</text:p>
          </table:table-cell>
          <table:table-cell table:style-name="ce23" office:value-type="float" office:value="21369.6" calcext:value-type="float">
            <text:p>21.369,60</text:p>
          </table:table-cell>
          <table:table-cell table:style-name="ce23" office:value-type="float" office:value="0.334553424657534" calcext:value-type="float">
            <text:p>0,33</text:p>
          </table:table-cell>
          <table:table-cell table:style-name="ce119" office:value-type="percentage" office:value="0.222986492639276" calcext:value-type="percentage">
            <text:p>22,3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19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23" office:value-type="float" office:value="277.05" calcext:value-type="float">
            <text:p>277,05</text:p>
          </table:table-cell>
          <table:table-cell table:style-name="ce32" office:value-type="float" office:value="0.00433737769080235" calcext:value-type="float">
            <text:p>0,004 </text:p>
          </table:table-cell>
          <table:table-cell table:style-name="ce119" office:value-type="percentage" office:value="0.00289094825292526" calcext:value-type="percentage">
            <text:p>0,2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Outros Custos Fixos (E)</text:p>
          </table:table-cell>
          <table:table-cell table:style-name="ce24" office:value-type="float" office:value="21646.65" calcext:value-type="float">
            <text:p>21.646,65</text:p>
          </table:table-cell>
          <table:table-cell table:style-name="ce24" office:value-type="float" office:value="0.338890802348337" calcext:value-type="float">
            <text:p>0,34</text:p>
          </table:table-cell>
          <table:table-cell table:style-name="ce123" office:value-type="percentage" office:value="0.225877440892202" calcext:value-type="percentage">
            <text:p>22,59%</text:p>
          </table:table-cell>
          <table:table-cell table:style-name="ce45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5" table:number-columns-repeated="771"/>
        </table:table-row>
        <table:table-row table:style-name="ro1">
          <table:table-cell table:style-name="ce9" office:value-type="string" calcext:value-type="string">
            <text:p>Custo Fixo <text:s/>(D+E = F)</text:p>
          </table:table-cell>
          <table:table-cell table:style-name="ce25" office:value-type="float" office:value="35011.9833333333" calcext:value-type="float">
            <text:p>35.011,98</text:p>
          </table:table-cell>
          <table:table-cell table:style-name="ce25" office:value-type="float" office:value="0.548132811480757" calcext:value-type="float">
            <text:p>0,55</text:p>
          </table:table-cell>
          <table:table-cell table:style-name="ce122" office:value-type="percentage" office:value="0.365341389817535" calcext:value-type="percentage">
            <text:p>36,53%</text:p>
          </table:table-cell>
          <table:table-cell table:style-name="ce44" table:number-columns-repeated="1020"/>
        </table:table-row>
        <table:table-row table:style-name="ro1">
          <table:table-cell table:style-name="ce9" office:value-type="string" calcext:value-type="string">
            <text:p>CUSTO OPERACIONAL <text:s/>(C+F = G) </text:p>
          </table:table-cell>
          <table:table-cell table:style-name="ce25" office:value-type="float" office:value="95833.6074399333" calcext:value-type="float">
            <text:p>95.833,61</text:p>
          </table:table-cell>
          <table:table-cell table:style-name="ce25" office:value-type="float" office:value="1.52159072313007" calcext:value-type="float">
            <text:p>1,52</text:p>
          </table:table-cell>
          <table:table-cell table:style-name="ce122" office:value-type="percentage" office:value="0.999664713095089" calcext:value-type="percentage">
            <text:p>99,97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3" office:value-type="float" office:value="5853.78" calcext:value-type="float">
            <text:p>5.853,78</text:p>
          </table:table-cell>
          <table:table-cell table:style-name="ce23" office:value-type="float" office:value="0.0916443052837573" calcext:value-type="float">
            <text:p>0,09</text:p>
          </table:table-cell>
          <table:table-cell table:style-name="ce119" office:value-type="percentage" office:value="0.0532319639147331" calcext:value-type="percentage">
            <text:p>5,32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3" office:value-type="float" office:value="8280" calcext:value-type="float">
            <text:p>8.280,00</text:p>
          </table:table-cell>
          <table:table-cell table:style-name="ce23" office:value-type="float" office:value="0.129628180039139" calcext:value-type="float">
            <text:p>0,13</text:p>
          </table:table-cell>
          <table:table-cell table:style-name="ce119" office:value-type="percentage" office:value="0.0752950505850903" calcext:value-type="percentage">
            <text:p>7,53%</text:p>
          </table:table-cell>
          <table:table-cell table:number-columns-repeated="1020"/>
        </table:table-row>
        <table:table-row table:style-name="ro1" table:visibility="collapse">
          <table:table-cell table:style-name="ce8" office:value-type="string" calcext:value-type="string">
            <text:p>Total de Renda de Fatores (H)</text:p>
          </table:table-cell>
          <table:table-cell table:style-name="ce24" office:value-type="float" office:value="14133.78" calcext:value-type="float">
            <text:p>14.133,78</text:p>
          </table:table-cell>
          <table:table-cell table:style-name="ce24" office:value-type="float" office:value="0.221272485322896" calcext:value-type="float">
            <text:p>0,22</text:p>
          </table:table-cell>
          <table:table-cell table:style-name="ce123" office:value-type="percentage" office:value="0.128527014499823" calcext:value-type="percentage">
            <text:p>12,85%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 calcext:value-type="string">
            <text:p>CUSTO TOTAL <text:s/>(G+H = I)</text:p>
          </table:table-cell>
          <table:table-cell table:style-name="ce26" office:value-type="float" office:value="109967.387439933" calcext:value-type="float">
            <text:p>109.967,39</text:p>
          </table:table-cell>
          <table:table-cell table:style-name="ce26" office:value-type="float" office:value="1.74286320845297" calcext:value-type="float">
            <text:p>1,74</text:p>
          </table:table-cell>
          <table:table-cell table:style-name="ce124" office:value-type="percentage" office:value="1.12819172759491" calcext:value-type="percentage">
            <text:p>112,82%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2"/>
          <table:table-cell table:style-name="ce125"/>
          <table:table-cell table:number-columns-repeated="1020"/>
        </table:table-row>
        <table:table-row table:style-name="ro1">
          <table:table-cell table:style-name="ce13" office:value-type="string" calcext:value-type="string">
            <text:p>GESTÃO DA PROPRIEDADE FAMILIAR (G.F./C.V.)</text:p>
          </table:table-cell>
          <table:table-cell table:style-name="ce33" office:value-type="float" office:value="18859.73576" calcext:value-type="float">
            <text:p>18859,74</text:p>
          </table:table-cell>
          <table:table-cell table:style-name="ce117" office:value-type="float" office:value="0.295260051037182" calcext:value-type="float">
            <text:p>0,295</text:p>
          </table:table-cell>
          <table:table-cell table:style-name="ce126" office:value-type="percentage" office:value="0.310082738450805" calcext:value-type="percentage">
            <text:p>31,01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1 - Despesas administrativas</text:p>
          </table:table-cell>
          <table:table-cell table:style-name="ce29" office:value-type="float" office:value="2832.53576" calcext:value-type="float">
            <text:p>2832,54</text:p>
          </table:table-cell>
          <table:table-cell table:style-name="ce118" office:value-type="float" office:value="0.0443449825440313" calcext:value-type="float">
            <text:p>0,044</text:p>
          </table:table-cell>
          <table:table-cell table:style-name="ce127" office:value-type="percentage" office:value="0.150189578265862" calcext:value-type="percentage">
            <text:p>15,02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2 - Mão-de-obra-familiar/Gerenciamento</text:p>
          </table:table-cell>
          <table:table-cell table:style-name="ce29" office:value-type="float" office:value="16027.2" calcext:value-type="float">
            <text:p>16027,20</text:p>
          </table:table-cell>
          <table:table-cell table:style-name="ce118" office:value-type="float" office:value="0.250915068493151" calcext:value-type="float">
            <text:p>0,251</text:p>
          </table:table-cell>
          <table:table-cell table:style-name="ce127" office:value-type="percentage" office:value="0.849810421734138" calcext:value-type="percentage">
            <text:p>84,98%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5"/>
          <table:table-cell table:style-name="ce6"/>
          <table:table-cell table:style-name="ce128" office:value-type="percentage" office:value="0.19679667982676" calcext:value-type="percentage">
            <text:p>19,68%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laboração: CONAB/DIPAI/SUINF/GECUP</text:p>
          </table:table-cell>
          <table:table-cell table:style-name="ce30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B$1" table:expression="['file:///C:/Users/caio.rego/Downloads/%3F'#$''.B$20993]"/>
          <table:named-range table:name="Excel_BuiltIn_Print_Area" table:base-cell-address="$'CE-LEITE-MORADA_NOVA'.$A$1" table:cell-range-address="$'MG-LEITE-PATOS_DE_MINAS'.$A$1:.$D$49" table:range-usable-as="print-range"/>
          <table:named-expression table:name="NOTA_EXPLICATIV" table:base-cell-address="$'CE-LEITE-MORADA_NOVA'.$B$1" table:expression="['file:///C:/Users/caio.rego/Downloads/%3F'#$''.B$20993]"/>
          <table:named-expression table:name="TABELA_1" table:base-cell-address="$'CE-LEITE-MORADA_NOVA'.$B$1" table:expression="['file:///C:/Users/caio.rego/Downloads/%3F'#$''.B$20993]"/>
          <table:named-expression table:name="TABELA_2" table:base-cell-address="$'CE-LEITE-MORADA_NOVA'.$B$1" table:expression="['file:///C:/Users/caio.rego/Downloads/%3F'#$''.B$20993]"/>
          <table:named-expression table:name="_a" table:base-cell-address="$'CE-LEITE-MORADA_NOVA'.$B$1" table:expression="['file:///C:/Users/caio.rego/Downloads/%3F'#$''.B$20993]"/>
        </table:named-expressions>
      </table:table>
      <table:table table:name="MG-LEITE-POMPÉU" table:style-name="ta6" table:print-ranges="'MG-LEITE-POMPÉU'.A1:'MG-LEITE-POMPÉU'.D49">
        <table:table-column table:style-name="co1" table:default-cell-style-name="ce68"/>
        <table:table-column table:style-name="co2" table:default-cell-style-name="ce68"/>
        <table:table-column table:style-name="co7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252" table:default-cell-style-name="ce68"/>
        <table:table-column table:style-name="co6" table:number-columns-repeated="767" table:default-cell-style-name="Default"/>
        <table:table-row table:style-name="ro1">
          <table:table-cell table:style-name="ce54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LEITE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131" office:value-type="float" office:value="2018" calcext:value-type="float" table:number-columns-spanned="5" table:number-rows-spanned="1">
            <text:p>2018 </text:p>
          </table:table-cell>
          <table:covered-table-cell table:number-columns-repeated="4" table:style-name="ce132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MUNICÍPIO: POMPÉU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UF: MG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6" office:value-type="string" calcext:value-type="string">
            <text:p>A preços de:</text:p>
          </table:table-cell>
          <table:table-cell table:style-name="ce71" office:value-type="date" office:date-value="2018-03-01" calcext:value-type="date">
            <text:p>mar-18</text:p>
          </table:table-cell>
          <table:table-cell table:number-columns-repeated="2"/>
          <table:table-cell table:style-name="ce102"/>
          <table:table-cell table:number-columns-repeated="1019"/>
        </table:table-row>
        <table:table-row table:style-name="ro1">
          <table:table-cell table:style-name="ce56" office:value-type="string" calcext:value-type="string">
            <text:p>Produção de leite </text:p>
          </table:table-cell>
          <table:table-cell table:style-name="ce72" office:value-type="float" office:value="1003.33333333333" calcext:value-type="float">
            <text:p>1.003</text:p>
          </table:table-cell>
          <table:table-cell table:style-name="ce84" office:value-type="string" calcext:value-type="string">
            <text:p>l/dia</text:p>
          </table:table-cell>
          <table:table-cell table:style-name="ce91"/>
          <table:table-cell table:number-columns-repeated="1020"/>
        </table:table-row>
        <table:table-row table:style-name="ro1">
          <table:table-cell table:style-name="ce57"/>
          <table:table-cell table:style-name="ce73" office:value-type="string" calcext:value-type="string">
            <text:p>Atividade</text:p>
          </table:table-cell>
          <table:table-cell table:style-name="ce85" office:value-type="string" calcext:value-type="string" table:number-columns-spanned="1" table:number-rows-spanned="2">
            <text:p>Leite</text:p>
          </table:table-cell>
          <table:table-cell table:number-columns-repeated="2" table:style-name="ce92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DISCRIMINAÇÃO</text:p>
          </table:table-cell>
          <table:table-cell table:style-name="ce74" office:value-type="string" calcext:value-type="string">
            <text:p>Leiteira</text:p>
          </table:table-cell>
          <table:covered-table-cell table:style-name="ce86"/>
          <table:table-cell table:number-columns-repeated="2" table:style-name="ce93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59"/>
          <table:table-cell table:number-columns-repeated="2" table:style-name="ce75" office:value-type="string" calcext:value-type="string">
            <text:p>R$/l</text:p>
          </table:table-cell>
          <table:table-cell table:style-name="ce94" office:value-type="string" calcext:value-type="string">
            <text:p>(%)</text:p>
          </table:table-cell>
          <table:table-cell table:style-name="ce94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I - DESPESAS DE CUSTEIO DA ATIVIDADE (A)</text:p>
          </table:table-cell>
          <table:table-cell table:style-name="ce58" table:number-columns-repeated="3"/>
          <table:table-cell table:number-columns-repeated="1020"/>
        </table:table-row>
        <table:table-row table:style-name="ro1">
          <table:table-cell table:style-name="ce60" office:value-type="string" calcext:value-type="string">
            <text:p>Mão-de-obra contratada para manejo do rebanho</text:p>
          </table:table-cell>
          <table:table-cell table:style-name="ce76" office:value-type="float" office:value="68688" calcext:value-type="float">
            <text:p>68.688,00</text:p>
          </table:table-cell>
          <table:table-cell table:style-name="ce87" office:value-type="float" office:value="0.159426933054203" calcext:value-type="float">
            <text:p>0,159</text:p>
          </table:table-cell>
          <table:table-cell table:style-name="ce133" office:value-type="percentage" office:value="0.104457727201993" calcext:value-type="percentage">
            <text:p>10,45%</text:p>
          </table:table-cell>
          <table:table-cell table:style-name="ce133" office:value-type="percentage" office:value="0.156274529447322" calcext:value-type="percentage">
            <text:p>15,63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erviços especializados</text:p>
          </table:table-cell>
          <table:table-cell table:style-name="ce76" office:value-type="float" office:value="3000" calcext:value-type="float">
            <text:p>3.000,00</text:p>
          </table:table-cell>
          <table:table-cell table:style-name="ce87" office:value-type="float" office:value="0.00696309106630865" calcext:value-type="float">
            <text:p>0,007</text:p>
          </table:table-cell>
          <table:table-cell table:style-name="ce133" office:value-type="percentage" office:value="0.00456226970658601" calcext:value-type="percentage">
            <text:p>0,46%</text:p>
          </table:table-cell>
          <table:table-cell table:style-name="ce133" office:value-type="percentage" office:value="0.0068254074706203" calcext:value-type="percentage">
            <text:p>0,68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pastagens</text:p>
          </table:table-cell>
          <table:table-cell table:style-name="ce76" office:value-type="float" office:value="45000" calcext:value-type="float">
            <text:p>45.000,00</text:p>
          </table:table-cell>
          <table:table-cell table:style-name="ce87" office:value-type="float" office:value="0.10444636599463" calcext:value-type="float">
            <text:p>0,104</text:p>
          </table:table-cell>
          <table:table-cell table:style-name="ce133" office:value-type="percentage" office:value="0.0684340455987902" calcext:value-type="percentage">
            <text:p>6,84%</text:p>
          </table:table-cell>
          <table:table-cell table:style-name="ce133" office:value-type="percentage" office:value="0.102381112059304" calcext:value-type="percentage">
            <text:p>10,24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capineira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13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canavial</text:p>
          </table:table-cell>
          <table:table-cell table:style-name="ce76" office:value-type="float" office:value="16000" calcext:value-type="float">
            <text:p>16.000,00</text:p>
          </table:table-cell>
          <table:table-cell table:style-name="ce87" office:value-type="float" office:value="0.0371364856869795" calcext:value-type="float">
            <text:p>0,037</text:p>
          </table:table-cell>
          <table:table-cell table:style-name="ce133" office:value-type="percentage" office:value="0.0243321051017921" calcext:value-type="percentage">
            <text:p>2,43%</text:p>
          </table:table-cell>
          <table:table-cell table:style-name="ce133" office:value-type="percentage" office:value="0.0364021731766416" calcext:value-type="percentage">
            <text:p>3,64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ilagem</text:p>
          </table:table-cell>
          <table:table-cell table:style-name="ce76" office:value-type="float" office:value="33600" calcext:value-type="float">
            <text:p>33.600,00</text:p>
          </table:table-cell>
          <table:table-cell table:style-name="ce87" office:value-type="float" office:value="0.0779866199426569" calcext:value-type="float">
            <text:p>0,078</text:p>
          </table:table-cell>
          <table:table-cell table:style-name="ce133" office:value-type="percentage" office:value="0.0510974207137633" calcext:value-type="percentage">
            <text:p>5,11%</text:p>
          </table:table-cell>
          <table:table-cell table:style-name="ce133" office:value-type="percentage" office:value="0.0764445636709473" calcext:value-type="percentage">
            <text:p>7,64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Concentrados</text:p>
          </table:table-cell>
          <table:table-cell table:style-name="ce76" office:value-type="float" office:value="140863.03" calcext:value-type="float">
            <text:p>140.863,03</text:p>
          </table:table-cell>
          <table:table-cell table:style-name="ce87" office:value-type="float" office:value="0.326947368588722" calcext:value-type="float">
            <text:p>0,327</text:p>
          </table:table-cell>
          <table:table-cell table:style-name="ce133" office:value-type="percentage" office:value="0.214218378182305" calcext:value-type="percentage">
            <text:p>21,42%</text:p>
          </table:table-cell>
          <table:table-cell table:style-name="ce133" office:value-type="percentage" office:value="0.320482525765403" calcext:value-type="percentage">
            <text:p>32,05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Leite para bezerro</text:p>
          </table:table-cell>
          <table:table-cell table:style-name="ce76" office:value-type="float" office:value="15901.6666666667" calcext:value-type="float">
            <text:p>15.901,67</text:p>
          </table:table-cell>
          <table:table-cell table:style-name="ce87" office:value-type="float" office:value="0.0369082510353616" calcext:value-type="float">
            <text:p>0,037</text:p>
          </table:table-cell>
          <table:table-cell table:style-name="ce133" office:value-type="percentage" office:value="0.0241825640391873" calcext:value-type="percentage">
            <text:p>2,42%</text:p>
          </table:table-cell>
          <table:table-cell table:style-name="ce133" office:value-type="percentage" office:value="0.0361784514873268" calcext:value-type="percentage">
            <text:p>3,62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al mineral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13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edicamentos</text:p>
          </table:table-cell>
          <table:table-cell table:style-name="ce76" office:value-type="float" office:value="9296.36972" calcext:value-type="float">
            <text:p>9.296,37</text:p>
          </table:table-cell>
          <table:table-cell table:style-name="ce87" office:value-type="float" office:value="0.0215771563154781" calcext:value-type="float">
            <text:p>0,022</text:p>
          </table:table-cell>
          <table:table-cell table:style-name="ce133" office:value-type="percentage" office:value="0.0141375153182598" calcext:value-type="percentage">
            <text:p>1,41%</text:p>
          </table:table-cell>
          <table:table-cell table:style-name="ce133" office:value-type="percentage" office:value="0.0211505037788454" calcext:value-type="percentage">
            <text:p>2,12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Hormônios</text:p>
          </table:table-cell>
          <table:table-cell table:style-name="ce76" office:value-type="float" office:value="80" calcext:value-type="float">
            <text:p>80,00</text:p>
          </table:table-cell>
          <table:table-cell table:style-name="ce87" office:value-type="float" office:value="0.000185682428434897" calcext:value-type="float">
            <text:p>0,000</text:p>
          </table:table-cell>
          <table:table-cell table:style-name="ce133" office:value-type="percentage" office:value="0.00012166052550896" calcext:value-type="percentage">
            <text:p>0,01%</text:p>
          </table:table-cell>
          <table:table-cell table:style-name="ce133" office:value-type="percentage" office:value="0.000182010865883208" calcext:value-type="percentage">
            <text:p>0,02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terial de ordenha</text:p>
          </table:table-cell>
          <table:table-cell table:style-name="ce76" office:value-type="float" office:value="11000" calcext:value-type="float">
            <text:p>11.000,00</text:p>
          </table:table-cell>
          <table:table-cell table:style-name="ce87" office:value-type="float" office:value="0.0300368634232922" calcext:value-type="float">
            <text:p>0,030</text:p>
          </table:table-cell>
          <table:table-cell table:style-name="ce133" office:value-type="percentage" office:value="0.016728322257482" calcext:value-type="percentage">
            <text:p>1,67%</text:p>
          </table:table-cell>
          <table:table-cell table:style-name="ce133" office:value-type="percentage" office:value="0.0250264940589411" calcext:value-type="percentage">
            <text:p>2,5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Transporte do leite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13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Energia e combustível</text:p>
          </table:table-cell>
          <table:table-cell table:style-name="ce76" office:value-type="float" office:value="27846" calcext:value-type="float">
            <text:p>27.846,00</text:p>
          </table:table-cell>
          <table:table-cell table:style-name="ce87" office:value-type="float" office:value="0.0646314112774769" calcext:value-type="float">
            <text:p>0,065</text:p>
          </table:table-cell>
          <table:table-cell table:style-name="ce133" office:value-type="percentage" office:value="0.0423469874165314" calcext:value-type="percentage">
            <text:p>4,23%</text:p>
          </table:table-cell>
          <table:table-cell table:style-name="ce133" office:value-type="percentage" office:value="0.0633534321422976" calcext:value-type="percentage">
            <text:p>6,34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Inseminação artificial</text:p>
          </table:table-cell>
          <table:table-cell table:style-name="ce76" office:value-type="float" office:value="4576.2" calcext:value-type="float">
            <text:p>4.576,20</text:p>
          </table:table-cell>
          <table:table-cell table:style-name="ce87" office:value-type="float" office:value="0.0106214991125472" calcext:value-type="float">
            <text:p>0,011</text:p>
          </table:table-cell>
          <table:table-cell table:style-name="ce133" office:value-type="percentage" office:value="0.0069592862104263" calcext:value-type="percentage">
            <text:p>0,70%</text:p>
          </table:table-cell>
          <table:table-cell table:style-name="ce133" office:value-type="percentage" office:value="0.0104114765556842" calcext:value-type="percentage">
            <text:p>1,04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Impostos e taxas</text:p>
          </table:table-cell>
          <table:table-cell table:style-name="ce76" office:value-type="float" office:value="8976.67708333333" calcext:value-type="float">
            <text:p>8.976,68</text:p>
          </table:table-cell>
          <table:table-cell table:style-name="ce87" office:value-type="float" office:value="0.0208351400013653" calcext:value-type="float">
            <text:p>0,021</text:p>
          </table:table-cell>
          <table:table-cell table:style-name="ce133" office:value-type="percentage" office:value="0.0136513406410322" calcext:value-type="percentage">
            <text:p>1,37%</text:p>
          </table:table-cell>
          <table:table-cell table:style-name="ce133" office:value-type="percentage" office:value="0.0204231596086431" calcext:value-type="percentage">
            <text:p>2,04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Reparos de benfeitorias</text:p>
          </table:table-cell>
          <table:table-cell table:style-name="ce76" office:value-type="float" office:value="10279.564" calcext:value-type="float">
            <text:p>10.279,56</text:p>
          </table:table-cell>
          <table:table-cell table:style-name="ce87" office:value-type="float" office:value="0.0238591800846493" calcext:value-type="float">
            <text:p>0,024</text:p>
          </table:table-cell>
          <table:table-cell table:style-name="ce133" office:value-type="percentage" office:value="0.0156327144780374" calcext:value-type="percentage">
            <text:p>1,56%</text:p>
          </table:table-cell>
          <table:table-cell table:style-name="ce133" office:value-type="percentage" office:value="0.0233874043067731" calcext:value-type="percentage">
            <text:p>2,34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Reparos de máquinas</text:p>
          </table:table-cell>
          <table:table-cell table:style-name="ce76" office:value-type="float" office:value="6431.1" calcext:value-type="float">
            <text:p>6.431,10</text:p>
          </table:table-cell>
          <table:table-cell table:style-name="ce87" office:value-type="float" office:value="0.0149267783188459" calcext:value-type="float">
            <text:p>0,015</text:p>
          </table:table-cell>
          <table:table-cell table:style-name="ce133" office:value-type="percentage" office:value="0.00978013757000843" calcext:value-type="percentage">
            <text:p>0,98%</text:p>
          </table:table-cell>
          <table:table-cell table:style-name="ce133" office:value-type="percentage" office:value="0.0146316259947687" calcext:value-type="percentage">
            <text:p>1,46%</text:p>
          </table:table-cell>
          <table:table-cell table:style-name="ce107" table:number-columns-repeated="1019"/>
        </table:table-row>
        <table:table-row table:style-name="ro1">
          <table:table-cell table:style-name="ce60" office:value-type="string" calcext:value-type="string">
            <text:p>Outros gastos de custeio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133" office:value-type="percentage" office:value="0" calcext:value-type="percentage">
            <text:p>0,00%</text:p>
          </table:table-cell>
          <table:table-cell table:style-name="ce104" table:number-columns-repeated="1019"/>
        </table:table-row>
        <table:table-row table:style-name="ro1">
          <table:table-cell table:style-name="ce61" office:value-type="string" calcext:value-type="string">
            <text:p>Despesas administrativas (5% do custeio)</text:p>
          </table:table-cell>
          <table:table-cell table:style-name="ce76" office:value-type="float" office:value="20076.9303735" calcext:value-type="float">
            <text:p>20.076,93</text:p>
          </table:table-cell>
          <table:table-cell table:style-name="ce87" office:value-type="float" office:value="0.0465991648408729" calcext:value-type="float">
            <text:p>0,047</text:p>
          </table:table-cell>
          <table:table-cell table:style-name="ce133" office:value-type="percentage" office:value="0.0305321237480852" calcext:value-type="percentage">
            <text:p>3,05%</text:p>
          </table:table-cell>
          <table:table-cell table:style-name="ce133" office:value-type="percentage" office:value="0.0456777435194701" calcext:value-type="percentage">
            <text:p>4,57%</text:p>
          </table:table-cell>
          <table:table-cell table:style-name="ce104" table:number-columns-repeated="1019"/>
        </table:table-row>
        <table:table-row table:style-name="ro1">
          <table:table-cell table:style-name="ce62" office:value-type="string" calcext:value-type="string">
            <text:p>Total das Despesas de custeio (A)</text:p>
          </table:table-cell>
          <table:table-cell table:style-name="ce77" office:value-type="float" office:value="421615.5378435" calcext:value-type="float">
            <text:p>421.615,54</text:p>
          </table:table-cell>
          <table:table-cell table:style-name="ce88" office:value-type="float" office:value="0.983087991171824" calcext:value-type="float">
            <text:p>0,98</text:p>
          </table:table-cell>
          <table:table-cell table:style-name="ce134" office:value-type="percentage" office:value="0.641174598709789" calcext:value-type="percentage">
            <text:p>64,12%</text:p>
          </table:table-cell>
          <table:table-cell table:style-name="ce139" office:value-type="percentage" office:value="0.959232613908873" calcext:value-type="percentage">
            <text:p>95,92%</text:p>
          </table:table-cell>
          <table:table-cell table:style-name="ce104" table:number-columns-repeated="1019"/>
        </table:table-row>
        <table:table-row table:style-name="ro1">
          <table:table-cell table:style-name="ce58" office:value-type="string" calcext:value-type="string">
            <text:p>II - DESPESAS FINANCEIRAS (B)</text:p>
          </table:table-cell>
          <table:table-cell table:style-name="ce78" table:number-columns-repeated="2"/>
          <table:table-cell table:style-name="ce135"/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1 - Juros</text:p>
          </table:table-cell>
          <table:table-cell table:style-name="ce76" office:value-type="float" office:value="17918.6603583487" calcext:value-type="float">
            <text:p>17.918,66</text:p>
          </table:table-cell>
          <table:table-cell table:style-name="ce89" office:value-type="float" office:value="0.0415897546204791" calcext:value-type="float">
            <text:p>0,04</text:p>
          </table:table-cell>
          <table:table-cell table:style-name="ce133" office:value-type="percentage" office:value="0.027249920445166" calcext:value-type="percentage">
            <text:p>2,72%</text:p>
          </table:table-cell>
          <table:table-cell table:style-name="ce133" office:value-type="percentage" office:value="0.0407673860911271" calcext:value-type="percentage">
            <text:p>4,08%</text:p>
          </table:table-cell>
          <table:table-cell table:style-name="ce104" table:number-columns-repeated="1019"/>
        </table:table-row>
        <table:table-row table:style-name="ro1">
          <table:table-cell table:style-name="ce63" office:value-type="string" calcext:value-type="string">
            <text:p>Total das Despesas Financeiras <text:s/>(B)</text:p>
          </table:table-cell>
          <table:table-cell table:style-name="ce79" office:value-type="float" office:value="17918.6603583487" calcext:value-type="float">
            <text:p>17.918,66</text:p>
          </table:table-cell>
          <table:table-cell table:style-name="ce79" office:value-type="float" office:value="0.0415897546204791" calcext:value-type="float">
            <text:p>0,04</text:p>
          </table:table-cell>
          <table:table-cell table:style-name="ce136" office:value-type="percentage" office:value="0.027249920445166" calcext:value-type="percentage">
            <text:p>2,72%</text:p>
          </table:table-cell>
          <table:table-cell table:style-name="ce140" office:value-type="percentage" office:value="0.0407673860911271" calcext:value-type="percentage">
            <text:p>4,08%</text:p>
          </table:table-cell>
          <table:table-cell table:style-name="ce106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104" table:number-columns-repeated="774"/>
        </table:table-row>
        <table:table-row table:style-name="ro1">
          <table:table-cell table:style-name="ce64" office:value-type="string" calcext:value-type="string">
            <text:p>CUSTO VARIÁVEL <text:s/>(A+B =C)</text:p>
          </table:table-cell>
          <table:table-cell table:style-name="ce80" office:value-type="float" office:value="439534.198201849" calcext:value-type="float">
            <text:p>439.534,20</text:p>
          </table:table-cell>
          <table:table-cell table:style-name="ce90" office:value-type="float" office:value="1.0246777457923" calcext:value-type="float">
            <text:p>1,02</text:p>
          </table:table-cell>
          <table:table-cell table:style-name="ce137" office:value-type="percentage" office:value="0.668424519154955" calcext:value-type="percentage">
            <text:p>66,84%</text:p>
          </table:table-cell>
          <table:table-cell table:style-name="ce137" office:value-type="percentage" office:value="1" calcext:value-type="percentage">
            <text:p>100,00%</text:p>
          </table:table-cell>
          <table:table-cell table:style-name="ce104" table:number-columns-repeated="1019"/>
        </table:table-row>
        <table:table-row table:style-name="ro1">
          <table:table-cell table:style-name="ce58" office:value-type="string" calcext:value-type="string">
            <text:p>III - DEPRECIAÇÕES <text:s text:c="17"/></text:p>
          </table:table-cell>
          <table:table-cell table:style-name="ce78" table:number-columns-repeated="2"/>
          <table:table-cell table:style-name="ce135"/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1 - Depreciação de benfeitorias/instalações</text:p>
          </table:table-cell>
          <table:table-cell table:style-name="ce76" office:value-type="float" office:value="20482.6624" calcext:value-type="float">
            <text:p>20.482,66</text:p>
          </table:table-cell>
          <table:table-cell table:style-name="ce76" office:value-type="float" office:value="0.0475408811905521" calcext:value-type="float">
            <text:p>0,05</text:p>
          </table:table-cell>
          <table:table-cell table:style-name="ce133" office:value-type="percentage" office:value="0.0311491433925828" calcext:value-type="percentage">
            <text:p>3,11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2 - Depreciação de máquinas e implementos</text:p>
          </table:table-cell>
          <table:table-cell table:style-name="ce76" office:value-type="float" office:value="15042.3466666667" calcext:value-type="float">
            <text:p>15.042,35</text:p>
          </table:table-cell>
          <table:table-cell table:style-name="ce76" office:value-type="float" office:value="0.0349137432303281" calcext:value-type="float">
            <text:p>0,03</text:p>
          </table:table-cell>
          <table:table-cell table:style-name="ce133" office:value-type="percentage" office:value="0.0228757475044328" calcext:value-type="percentage">
            <text:p>2,29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3 - Depreciação de animais de serviço</text:p>
          </table:table-cell>
          <table:table-cell table:style-name="ce76" office:value-type="float" office:value="1666.66666666667" calcext:value-type="float">
            <text:p>1.666,67</text:p>
          </table:table-cell>
          <table:table-cell table:style-name="ce76" office:value-type="float" office:value="0.00386838392572703" calcext:value-type="float">
            <text:p>0,00</text:p>
          </table:table-cell>
          <table:table-cell table:style-name="ce133" office:value-type="percentage" office:value="0.00253459428143667" calcext:value-type="percentage">
            <text:p>0,25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4 - Depreciação de forrageiras não anuais</text:p>
          </table:table-cell>
          <table:table-cell table:style-name="ce76" office:value-type="float" office:value="19333.3333333333" calcext:value-type="float">
            <text:p>19.333,33</text:p>
          </table:table-cell>
          <table:table-cell table:style-name="ce76" office:value-type="float" office:value="0.0448732535384335" calcext:value-type="float">
            <text:p>0,04</text:p>
          </table:table-cell>
          <table:table-cell table:style-name="ce133" office:value-type="percentage" office:value="0.0294012936646654" calcext:value-type="percentage">
            <text:p>2,94%</text:p>
          </table:table-cell>
          <table:table-cell table:style-name="ce104" table:number-columns-repeated="1020"/>
        </table:table-row>
        <table:table-row table:style-name="ro1">
          <table:table-cell table:style-name="ce62" office:value-type="string" calcext:value-type="string">
            <text:p>Total de Depreciações (D)</text:p>
          </table:table-cell>
          <table:table-cell table:style-name="ce77" office:value-type="float" office:value="56525.0090666667" calcext:value-type="float">
            <text:p>56.525,01</text:p>
          </table:table-cell>
          <table:table-cell table:style-name="ce77" office:value-type="float" office:value="0.131196261885041" calcext:value-type="float">
            <text:p>0,13</text:p>
          </table:table-cell>
          <table:table-cell table:style-name="ce134" office:value-type="percentage" office:value="0.0859607788431177" calcext:value-type="percentage">
            <text:p>8,60%</text:p>
          </table:table-cell>
          <table:table-cell table:style-name="ce106"/>
          <table:table-cell table:style-name="ce61"/>
          <table:table-cell table:style-name="ce106" table:number-columns-repeated="2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104" table:number-columns-repeated="776"/>
        </table:table-row>
        <table:table-row table:style-name="ro1">
          <table:table-cell table:style-name="ce58" office:value-type="string" calcext:value-type="string">
            <text:p>IV - OUTROS CUSTOS FIXOS <text:s text:c="10"/></text:p>
          </table:table-cell>
          <table:table-cell table:style-name="ce78" table:number-columns-repeated="2"/>
          <table:table-cell table:style-name="ce135"/>
          <table:table-cell table:style-name="ce107" table:number-columns-repeated="1020"/>
        </table:table-row>
        <table:table-row table:style-name="ro1">
          <table:table-cell table:style-name="ce65" office:value-type="string" calcext:value-type="string">
            <text:p><text:s text:c="2"/>1 - Capatazia</text:p>
          </table:table-cell>
          <table:table-cell table:style-name="ce81" office:value-type="float" office:value="5724" calcext:value-type="float">
            <text:p>5.724,00</text:p>
          </table:table-cell>
          <table:table-cell table:style-name="ce81" office:value-type="float" office:value="0.0132855777545169" calcext:value-type="float">
            <text:p>0,01</text:p>
          </table:table-cell>
          <table:table-cell table:style-name="ce133" office:value-type="percentage" office:value="0.00870481060016611" calcext:value-type="percentage">
            <text:p>0,87%</text:p>
          </table:table-cell>
          <table:table-cell table:style-name="ce133"/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<text:s text:c="2"/>2 - Encargos sociais</text:p>
          </table:table-cell>
          <table:table-cell table:style-name="ce76" office:value-type="float" office:value="40525.92" calcext:value-type="float">
            <text:p>40.525,92</text:p>
          </table:table-cell>
          <table:table-cell table:style-name="ce76" office:value-type="float" office:value="0.0940618905019797" calcext:value-type="float">
            <text:p>0,09</text:p>
          </table:table-cell>
          <table:table-cell table:style-name="ce133" office:value-type="percentage" office:value="0.0616300590491761" calcext:value-type="percentage">
            <text:p>6,16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3 - Seguro do capital fixo</text:p>
          </table:table-cell>
          <table:table-cell table:style-name="ce82" office:value-type="float" office:value="1607.775" calcext:value-type="float">
            <office:annotation draw:style-name="gr1" draw:text-style-name="P2" svg:width="34.16mm" svg:height="32.02mm" svg:x="140.9mm" svg:y="235.48mm" draw:caption-point-x="-4.39mm" draw:caption-point-y="2.74mm">
              <dc:date>2019-02-18T00:00:00</dc:date>
              <text:p text:style-name="P1"><text:span text:style-name="T1">XXX:</text:span></text:p>
              <text:p text:style-name="P1"><text:span text:style-name="T2">Considerando que apenas as máquinas e implementos são segurados, e não as benfeirorias.</text:span></text:p>
            </office:annotation>
            <text:p>1.607,78</text:p>
          </table:table-cell>
          <table:table-cell table:style-name="ce76" office:value-type="float" office:value="0.00373169457971146" calcext:value-type="float">
            <text:p>0,00</text:p>
          </table:table-cell>
          <table:table-cell table:style-name="ce133" office:value-type="percentage" office:value="0.00244503439250211" calcext:value-type="percentage">
            <text:p>0,24%</text:p>
          </table:table-cell>
          <table:table-cell table:style-name="ce104" table:number-columns-repeated="1020"/>
        </table:table-row>
        <table:table-row table:style-name="ro1">
          <table:table-cell table:style-name="ce62" office:value-type="string" calcext:value-type="string">
            <text:p>Total de Outros Custos Fixos (E)</text:p>
          </table:table-cell>
          <table:table-cell table:style-name="ce77" office:value-type="float" office:value="47857.695" calcext:value-type="float">
            <text:p>47.857,70</text:p>
          </table:table-cell>
          <table:table-cell table:style-name="ce77" office:value-type="float" office:value="0.111079162836208" calcext:value-type="float">
            <text:p>0,11</text:p>
          </table:table-cell>
          <table:table-cell table:style-name="ce134" office:value-type="percentage" office:value="0.0727799040418443" calcext:value-type="percentage">
            <text:p>7,28%</text:p>
          </table:table-cell>
          <table:table-cell table:style-name="ce108" table:number-columns-repeated="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3" table:number-columns-repeated="774"/>
        </table:table-row>
        <table:table-row table:style-name="ro1">
          <table:table-cell table:style-name="ce64" office:value-type="string" calcext:value-type="string">
            <text:p>Custo Fixo <text:s/>(D+E = F)</text:p>
          </table:table-cell>
          <table:table-cell table:style-name="ce80" office:value-type="float" office:value="104382.704066667" calcext:value-type="float">
            <text:p>104.382,70</text:p>
          </table:table-cell>
          <table:table-cell table:style-name="ce80" office:value-type="float" office:value="0.242275424721249" calcext:value-type="float">
            <text:p>0,24</text:p>
          </table:table-cell>
          <table:table-cell table:style-name="ce100" office:value-type="percentage" office:value="0.158740682884962" calcext:value-type="percentage">
            <text:p>15,87%</text:p>
          </table:table-cell>
          <table:table-cell table:style-name="ce109" table:number-columns-repeated="1020"/>
        </table:table-row>
        <table:table-row table:style-name="ro1">
          <table:table-cell table:style-name="ce64" office:value-type="string" calcext:value-type="string">
            <text:p>CUSTO OPERACIONAL <text:s/>(C+F = G) </text:p>
          </table:table-cell>
          <table:table-cell table:style-name="ce80" office:value-type="float" office:value="543916.902268515" calcext:value-type="float">
            <text:p>543.916,90</text:p>
          </table:table-cell>
          <table:table-cell table:style-name="ce80" office:value-type="float" office:value="1.26695317051355" calcext:value-type="float">
            <text:p>1,27</text:p>
          </table:table-cell>
          <table:table-cell table:style-name="ce137" office:value-type="percentage" office:value="0.827165202039917" calcext:value-type="percentage">
            <text:p>82,72%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V - RENDA DE FATORES</text:p>
          </table:table-cell>
          <table:table-cell table:style-name="ce78" table:number-columns-repeated="2"/>
          <table:table-cell table:style-name="ce135"/>
          <table:table-cell table:number-columns-repeated="1020"/>
        </table:table-row>
        <table:table-row table:style-name="ro1">
          <table:table-cell table:style-name="ce60" office:value-type="string" calcext:value-type="string">
            <text:p><text:s text:c="3"/>1 - Remuneração esperada sobre capital fixo</text:p>
          </table:table-cell>
          <table:table-cell table:style-name="ce76" office:value-type="float" office:value="89290.5352" calcext:value-type="float">
            <text:p>89.290,54</text:p>
          </table:table-cell>
          <table:table-cell table:style-name="ce76" office:value-type="float" office:value="0.207246042652346" calcext:value-type="float">
            <text:p>0,21</text:p>
          </table:table-cell>
          <table:table-cell table:style-name="ce133" office:value-type="percentage" office:value="0.135789167942604" calcext:value-type="percentage">
            <text:p>13,58%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<text:s text:c="3"/>2 - Terra</text:p>
          </table:table-cell>
          <table:table-cell table:style-name="ce76" office:value-type="float" office:value="24360" calcext:value-type="float">
            <text:p>24.360,00</text:p>
          </table:table-cell>
          <table:table-cell table:style-name="ce76" office:value-type="float" office:value="0.0565402994584263" calcext:value-type="float">
            <text:p>0,06</text:p>
          </table:table-cell>
          <table:table-cell table:style-name="ce133" office:value-type="percentage" office:value="0.0370456300174784" calcext:value-type="percentage">
            <text:p>3,70%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Total de Renda de Fatores (H)</text:p>
          </table:table-cell>
          <table:table-cell table:style-name="ce77" office:value-type="float" office:value="113650.5352" calcext:value-type="float">
            <text:p>113.650,54</text:p>
          </table:table-cell>
          <table:table-cell table:style-name="ce77" office:value-type="float" office:value="0.263786342110772" calcext:value-type="float">
            <text:p>0,26</text:p>
          </table:table-cell>
          <table:table-cell table:style-name="ce134" office:value-type="percentage" office:value="0.172834797960082" calcext:value-type="percentage">
            <text:p>17,28%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CUSTO TOTAL <text:s/>(G+H = I)</text:p>
          </table:table-cell>
          <table:table-cell table:style-name="ce83" office:value-type="float" office:value="657567.437468516" calcext:value-type="float">
            <text:p>657.567,44</text:p>
          </table:table-cell>
          <table:table-cell table:style-name="ce83" office:value-type="float" office:value="1.53073951262432" calcext:value-type="float">
            <text:p>1,53</text:p>
          </table:table-cell>
          <table:table-cell table:style-name="ce13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Elaboração: CONAB/DIGEM/SUINF/GECUP</text:p>
          </table:table-cell>
          <table:table-cell table:style-name="ce67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A$1" table:expression="['file:///C:/Users/lucas.rocha/ownCloud/DF-GECUP/CUSTO%20DE%20PRODU%C3%87%C3%83O%20POR%20PRODUTO/Pecu%C3%A1ria%20Leiteira/Empresarial/2018/03.2018/LEITE-MG-POMPEU-EMPRESARIAL-MAR-2018.xls'#$''.$A$1:.$I$55]"/>
          <table:named-range table:name="Excel_BuiltIn_Print_Area" table:base-cell-address="$'CE-LEITE-MORADA_NOVA'.$A$1" table:cell-range-address="$'MG-LEITE-POMPÉU'.$A$1:.$D$49" table:range-usable-as="print-range"/>
          <table:named-expression table:name="NOTA_EXPLICATIV" table:base-cell-address="$'CE-LEITE-MORADA_NOVA'.$A$1" table:expression="['file:///C:/Users/lucas.rocha/ownCloud/DF-GECUP/CUSTO%20DE%20PRODU%C3%87%C3%83O%20POR%20PRODUTO/Pecu%C3%A1ria%20Leiteira/Empresarial/2018/03.2018/LEITE-MG-POMPEU-EMPRESARIAL-MAR-2018.xls'#$''.$A$103:.$G$144]"/>
          <table:named-expression table:name="TABELA_1" table:base-cell-address="$'CE-LEITE-MORADA_NOVA'.$A$1" table:expression="['file:///C:/Users/lucas.rocha/ownCloud/DF-GECUP/CUSTO%20DE%20PRODU%C3%87%C3%83O%20POR%20PRODUTO/Pecu%C3%A1ria%20Leiteira/Empresarial/2018/03.2018/LEITE-MG-POMPEU-EMPRESARIAL-MAR-2018.xls'#$''.$A$1:.$M$48]"/>
          <table:named-expression table:name="TABELA_2" table:base-cell-address="$'CE-LEITE-MORADA_NOVA'.$A$1" table:expression="['file:///C:/Users/lucas.rocha/ownCloud/DF-GECUP/CUSTO%20DE%20PRODU%C3%87%C3%83O%20POR%20PRODUTO/Pecu%C3%A1ria%20Leiteira/Empresarial/2018/03.2018/LEITE-MG-POMPEU-EMPRESARIAL-MAR-2018.xls'#$''.$A$50:.$O$98]"/>
          <table:named-range table:name="Z_7F82B2E0_4580_11D5_873D_00105A060375__wvu_PrintArea" table:base-cell-address="$'CE-LEITE-MORADA_NOVA'.$A$1" table:cell-range-address="$'MG-LEITE-POMPÉU'.$A$1:.$D$49"/>
          <table:named-expression table:name="_a" table:base-cell-address="$'CE-LEITE-MORADA_NOVA'.$A$1" table:expression="['file:///C:/Users/lucas.rocha/ownCloud/DF-GECUP/CUSTO%20DE%20PRODU%C3%87%C3%83O%20POR%20PRODUTO/Pecu%C3%A1ria%20Leiteira/Empresarial/2018/03.2018/LEITE-MG-POMPEU-EMPRESARIAL-MAR-2018.xls'#$''.$A$148:.$A$152]"/>
        </table:named-expressions>
      </table:table>
      <table:table table:name="MG-LEITE-BAMBUÍ" table:style-name="ta7" table:print-ranges="'MG-LEITE-BAMBUÍ'.A1:'MG-LEITE-BAMBUÍ'.D49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BAMBUÍ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MG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18" office:value-type="date" office:date-value="2018-03-01" calcext:value-type="date">
            <text:p>mar-18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19" office:value-type="float" office:value="180" calcext:value-type="float">
            <text:p>180</text:p>
          </table:table-cell>
          <table:table-cell table:style-name="ce21" office:value-type="string" calcext:value-type="string">
            <text:p>l/dia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Atividade</text:p>
          </table:table-cell>
          <table:table-cell table:style-name="ce31" office:value-type="string" calcext:value-type="string" table:number-columns-spanned="1" table:number-rows-spanned="2">
            <text:p>Leite</text:p>
          </table:table-cell>
          <table:table-cell table:number-columns-repeated="2" table:style-name="ce2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Leiteira</text:p>
          </table:table-cell>
          <table:covered-table-cell table:style-name="ce31"/>
          <table:table-cell table:number-columns-repeated="2" table:style-name="ce2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2" office:value-type="string" calcext:value-type="string">
            <text:p>R$/ano</text:p>
          </table:table-cell>
          <table:table-cell table:style-name="ce22" office:value-type="string" calcext:value-type="string">
            <text:p>R$/l</text:p>
          </table:table-cell>
          <table:table-cell table:style-name="ce22" office:value-type="string" calcext:value-type="string">
            <text:p>(%)</text:p>
          </table:table-cell>
          <table:table-cell table:style-name="ce2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3" office:value-type="float" office:value="20606.4" calcext:value-type="float">
            <text:p>20.606,40</text:p>
          </table:table-cell>
          <table:table-cell table:style-name="ce32" office:value-type="float" office:value="0.250915068493151" calcext:value-type="float">
            <text:p>0,251 </text:p>
          </table:table-cell>
          <table:table-cell table:style-name="ce119" office:value-type="percentage" office:value="0.192754930496293" calcext:value-type="percentage">
            <text:p>19,28%</text:p>
          </table:table-cell>
          <table:table-cell table:style-name="ce119" office:value-type="percentage" office:value="0.254822107886886" calcext:value-type="percentage">
            <text:p>25,4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3" office:value-type="float" office:value="130" calcext:value-type="float">
            <text:p>130,00</text:p>
          </table:table-cell>
          <table:table-cell table:style-name="ce32" office:value-type="float" office:value="0.00158295281582953" calcext:value-type="float">
            <text:p>0,002 </text:p>
          </table:table-cell>
          <table:table-cell table:style-name="ce119" office:value-type="percentage" office:value="0.00121603681208353" calcext:value-type="percentage">
            <text:p>0,12%</text:p>
          </table:table-cell>
          <table:table-cell table:style-name="ce119" office:value-type="percentage" office:value="0.00160760123191315" calcext:value-type="percentage">
            <text:p>0,1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3" office:value-type="float" office:value="510" calcext:value-type="float">
            <text:p>510,00</text:p>
          </table:table-cell>
          <table:table-cell table:style-name="ce32" office:value-type="float" office:value="0.00621004566210046" calcext:value-type="float">
            <text:p>0,006 </text:p>
          </table:table-cell>
          <table:table-cell table:style-name="ce119" office:value-type="percentage" office:value="0.00477060595509693" calcext:value-type="percentage">
            <text:p>0,48%</text:p>
          </table:table-cell>
          <table:table-cell table:style-name="ce119" office:value-type="percentage" office:value="0.00630674329442853" calcext:value-type="percentage">
            <text:p>0,6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3" office:value-type="float" office:value="16500" calcext:value-type="float">
            <text:p>16.500,00</text:p>
          </table:table-cell>
          <table:table-cell table:style-name="ce32" office:value-type="float" office:value="0.200913242009132" calcext:value-type="float">
            <text:p>0,201 </text:p>
          </table:table-cell>
          <table:table-cell table:style-name="ce119" office:value-type="percentage" office:value="0.154343133841371" calcext:value-type="percentage">
            <text:p>15,43%</text:p>
          </table:table-cell>
          <table:table-cell table:style-name="ce119" office:value-type="percentage" office:value="0.204041694819747" calcext:value-type="percentage">
            <text:p>20,4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3" office:value-type="float" office:value="28518.1425" calcext:value-type="float">
            <text:p>28.518,14</text:p>
          </table:table-cell>
          <table:table-cell table:style-name="ce32" office:value-type="float" office:value="0.347252876712329" calcext:value-type="float">
            <text:p>0,347 </text:p>
          </table:table-cell>
          <table:table-cell table:style-name="ce119" office:value-type="percentage" office:value="0.266762393017261" calcext:value-type="percentage">
            <text:p>26,68%</text:p>
          </table:table-cell>
          <table:table-cell table:style-name="ce119" office:value-type="percentage" office:value="0.35266000780673" calcext:value-type="percentage">
            <text:p>35,2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3" office:value-type="float" office:value="2022.2184434112" calcext:value-type="float">
            <text:p>2.022,22</text:p>
          </table:table-cell>
          <table:table-cell table:style-name="ce32" office:value-type="float" office:value="0.0246236644555397" calcext:value-type="float">
            <text:p>0,025 </text:p>
          </table:table-cell>
          <table:table-cell table:style-name="ce119" office:value-type="percentage" office:value="0.0189160928404791" calcext:value-type="percentage">
            <text:p>1,89%</text:p>
          </table:table-cell>
          <table:table-cell table:style-name="ce119" office:value-type="percentage" office:value="0.0250070835448104" calcext:value-type="percentage">
            <text:p>2,5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3" office:value-type="float" office:value="2302.7067846" calcext:value-type="float">
            <text:p>2.302,71</text:p>
          </table:table-cell>
          <table:table-cell table:style-name="ce32" office:value-type="float" office:value="0.0280390476054795" calcext:value-type="float">
            <text:p>0,028 </text:p>
          </table:table-cell>
          <table:table-cell table:style-name="ce119" office:value-type="percentage" office:value="0.0215398170577546" calcext:value-type="percentage">
            <text:p>2,15%</text:p>
          </table:table-cell>
          <table:table-cell table:style-name="ce119" office:value-type="percentage" office:value="0.0284756481819826" calcext:value-type="percentage">
            <text:p>2,8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3" office:value-type="float" office:value="540" calcext:value-type="float">
            <text:p>540,00</text:p>
          </table:table-cell>
          <table:table-cell table:style-name="ce32" office:value-type="float" office:value="0.00821917808219178" calcext:value-type="float">
            <text:p>0,008 </text:p>
          </table:table-cell>
          <table:table-cell table:style-name="ce119" office:value-type="percentage" office:value="0.00505122983480852" calcext:value-type="percentage">
            <text:p>0,51%</text:p>
          </table:table-cell>
          <table:table-cell table:style-name="ce119" office:value-type="percentage" office:value="0.0066777281941008" calcext:value-type="percentage">
            <text:p>0,6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3" office:value-type="float" office:value="985.25" calcext:value-type="float">
            <text:p>985,25</text:p>
          </table:table-cell>
          <table:table-cell table:style-name="ce32" office:value-type="float" office:value="0.0119969558599696" calcext:value-type="float">
            <text:p>0,012 </text:p>
          </table:table-cell>
          <table:table-cell table:style-name="ce119" office:value-type="percentage" office:value="0.00921615591619462" calcext:value-type="percentage">
            <text:p>0,92%</text:p>
          </table:table-cell>
          <table:table-cell table:style-name="ce119" office:value-type="percentage" office:value="0.0121837624134034" calcext:value-type="percentage">
            <text:p>1,2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3" office:value-type="float" office:value="1992.6" calcext:value-type="float">
            <text:p>1.992,60</text:p>
          </table:table-cell>
          <table:table-cell table:style-name="ce32" office:value-type="float" office:value="0.0242630136986301" calcext:value-type="float">
            <text:p>0,024 </text:p>
          </table:table-cell>
          <table:table-cell table:style-name="ce119" office:value-type="percentage" office:value="0.0186390380904434" calcext:value-type="percentage">
            <text:p>1,86%</text:p>
          </table:table-cell>
          <table:table-cell table:style-name="ce119" office:value-type="percentage" office:value="0.0246408170362319" calcext:value-type="percentage">
            <text:p>2,4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3" office:value-type="float" office:value="519.6" calcext:value-type="float">
            <text:p>519,60</text:p>
          </table:table-cell>
          <table:table-cell table:style-name="ce32" office:value-type="float" office:value="0.00632694063926941" calcext:value-type="float">
            <text:p>0,006 </text:p>
          </table:table-cell>
          <table:table-cell table:style-name="ce119" office:value-type="percentage" office:value="0.00486040559660464" calcext:value-type="percentage">
            <text:p>0,49%</text:p>
          </table:table-cell>
          <table:table-cell table:style-name="ce119" office:value-type="percentage" office:value="0.00642545846232366" calcext:value-type="percentage">
            <text:p>0,6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3" office:value-type="float" office:value="1250" calcext:value-type="float">
            <text:p>1.250,00</text:p>
          </table:table-cell>
          <table:table-cell table:style-name="ce32" office:value-type="float" office:value="0.015220700152207" calcext:value-type="float">
            <text:p>0,015 </text:p>
          </table:table-cell>
          <table:table-cell table:style-name="ce119" office:value-type="percentage" office:value="0.0116926616546493" calcext:value-type="percentage">
            <text:p>1,17%</text:p>
          </table:table-cell>
          <table:table-cell table:style-name="ce119" office:value-type="percentage" office:value="0.0154577041530111" calcext:value-type="percentage">
            <text:p>1,55%</text:p>
          </table:table-cell>
          <table:table-cell table:style-name="ce44" table:number-columns-repeated="1019"/>
        </table:table-row>
        <table:table-row table:style-name="ro1">
          <table:table-cell table:style-name="ce7" office:value-type="string" calcext:value-type="string">
            <text:p>Despesas administrativas (5% do custeio)</text:p>
          </table:table-cell>
          <table:table-cell table:style-name="ce23" office:value-type="float" office:value="3793.84588640056" calcext:value-type="float">
            <text:p>3.793,85</text:p>
          </table:table-cell>
          <table:table-cell table:style-name="ce32" office:value-type="float" office:value="0.0461959925284695" calcext:value-type="float">
            <text:p>0,046 </text:p>
          </table:table-cell>
          <table:table-cell table:style-name="ce119" office:value-type="percentage" office:value="0.035488125055652" calcext:value-type="percentage">
            <text:p>3,55%</text:p>
          </table:table-cell>
          <table:table-cell table:style-name="ce119" office:value-type="percentage" office:value="0.0469153178512784" calcext:value-type="percentage">
            <text:p>4,69%</text:p>
          </table:table-cell>
          <table:table-cell table:number-columns-repeated="1019"/>
        </table:table-row>
        <table:table-row table:style-name="ro1">
          <table:table-cell table:style-name="ce115" office:value-type="string" calcext:value-type="string">
            <text:p>Total das Despesas de custeio (A)</text:p>
          </table:table-cell>
          <table:table-cell table:style-name="ce116" office:value-type="float" office:value="79670.7636144118" calcext:value-type="float">
            <text:p>79.670,76</text:p>
          </table:table-cell>
          <table:table-cell table:style-name="ce116" office:value-type="float" office:value="0.971759678714298" calcext:value-type="float">
            <text:p>0,97</text:p>
          </table:table-cell>
          <table:table-cell table:style-name="ce120" office:value-type="percentage" office:value="0.745250626168692" calcext:value-type="percentage">
            <text:p>74,53%</text:p>
          </table:table-cell>
          <table:table-cell table:style-name="ce121" office:value-type="percentage" office:value="0.985221674876847" calcext:value-type="percentage">
            <text:p>98,52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3" office:value-type="float" office:value="1195.06145421618" calcext:value-type="float">
            <text:p>1.195,06</text:p>
          </table:table-cell>
          <table:table-cell table:style-name="ce23" office:value-type="float" office:value="0.0145517376464679" calcext:value-type="float">
            <text:p>0,01</text:p>
          </table:table-cell>
          <table:table-cell table:style-name="ce119" office:value-type="percentage" office:value="0.0111787593925304" calcext:value-type="percentage">
            <text:p>1,12%</text:p>
          </table:table-cell>
          <table:table-cell table:style-name="ce119" office:value-type="percentage" office:value="0.0147783251231527" calcext:value-type="percentage">
            <text:p>1,48%</text:p>
          </table:table-cell>
          <table:table-cell table:number-columns-repeated="1019"/>
        </table:table-row>
        <table:table-row table:style-name="ro1">
          <table:table-cell table:style-name="ce115" office:value-type="string" calcext:value-type="string">
            <text:p>Total das Despesas Financeiras <text:s/>(B)</text:p>
          </table:table-cell>
          <table:table-cell table:style-name="ce116" office:value-type="float" office:value="1195.06145421618" calcext:value-type="float">
            <text:p>1.195,06</text:p>
          </table:table-cell>
          <table:table-cell table:style-name="ce116" office:value-type="float" office:value="0.0145517376464679" calcext:value-type="float">
            <text:p>0,01</text:p>
          </table:table-cell>
          <table:table-cell table:style-name="ce120" office:value-type="percentage" office:value="0.0111787593925304" calcext:value-type="percentage">
            <text:p>1,12%</text:p>
          </table:table-cell>
          <table:table-cell table:style-name="ce121" office:value-type="percentage" office:value="0.0147783251231527" calcext:value-type="percentage">
            <text:p>1,48%</text:p>
          </table:table-cell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number-columns-repeated="771"/>
        </table:table-row>
        <table:table-row table:style-name="ro1">
          <table:table-cell table:style-name="ce9" office:value-type="string" calcext:value-type="string">
            <text:p>CUSTO VARIÁVEL <text:s/>(A+B =C)</text:p>
          </table:table-cell>
          <table:table-cell table:style-name="ce25" office:value-type="float" office:value="80865.825068628" calcext:value-type="float">
            <text:p>80.865,83</text:p>
          </table:table-cell>
          <table:table-cell table:style-name="ce25" office:value-type="float" office:value="0.986311416360766" calcext:value-type="float">
            <text:p>0,99</text:p>
          </table:table-cell>
          <table:table-cell table:style-name="ce122" office:value-type="percentage" office:value="0.756429385561222" calcext:value-type="percentage">
            <text:p>75,64%</text:p>
          </table:table-cell>
          <table:table-cell table:style-name="ce122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3" office:value-type="float" office:value="3563.46666666667" calcext:value-type="float">
            <text:p>3.563,47</text:p>
          </table:table-cell>
          <table:table-cell table:style-name="ce23" office:value-type="float" office:value="0.0433907661085743" calcext:value-type="float">
            <text:p>0,04</text:p>
          </table:table-cell>
          <table:table-cell table:style-name="ce119" office:value-type="percentage" office:value="0.0333331280407636" calcext:value-type="percentage">
            <text:p>3,33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3" office:value-type="float" office:value="1118.13333333333" calcext:value-type="float">
            <text:p>1.118,13</text:p>
          </table:table-cell>
          <table:table-cell table:style-name="ce23" office:value-type="float" office:value="0.0136150177574835" calcext:value-type="float">
            <text:p>0,01</text:p>
          </table:table-cell>
          <table:table-cell table:style-name="ce119" office:value-type="percentage" office:value="0.0104591638011615" calcext:value-type="percentage">
            <text:p>1,05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3" office:value-type="float" office:value="1683.33333333333" calcext:value-type="float">
            <text:p>1.683,33</text:p>
          </table:table-cell>
          <table:table-cell table:style-name="ce23" office:value-type="float" office:value="0.0204972095383054" calcext:value-type="float">
            <text:p>0,02</text:p>
          </table:table-cell>
          <table:table-cell table:style-name="ce119" office:value-type="percentage" office:value="0.0157461176949278" calcext:value-type="percentage">
            <text:p>1,57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3" office:value-type="float" office:value="13820" calcext:value-type="float">
            <text:p>13.820,00</text:p>
          </table:table-cell>
          <table:table-cell table:style-name="ce23" office:value-type="float" office:value="0.168280060882801" calcext:value-type="float">
            <text:p>0,17</text:p>
          </table:table-cell>
          <table:table-cell table:style-name="ce119" office:value-type="percentage" office:value="0.129274067253803" calcext:value-type="percentage">
            <text:p>12,9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Depreciações (D)</text:p>
          </table:table-cell>
          <table:table-cell table:style-name="ce24" office:value-type="float" office:value="20184.9333333333" calcext:value-type="float">
            <text:p>20.184,93</text:p>
          </table:table-cell>
          <table:table-cell table:style-name="ce24" office:value-type="float" office:value="0.245783054287164" calcext:value-type="float">
            <text:p>0,25</text:p>
          </table:table-cell>
          <table:table-cell table:style-name="ce123" office:value-type="percentage" office:value="0.188812476790656" calcext:value-type="percentage">
            <text:p>18,88%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776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" table:number-columns-repeated="2"/>
          <table:table-cell table:style-name="ce121"/>
          <table:table-cell table:style-name="ce44" table:number-columns-repeated="1020"/>
        </table:table-row>
        <table:table-row table:style-name="ro1">
          <table:table-cell table:style-name="ce10" office:value-type="string" calcext:value-type="string">
            <text:p><text:s text:c="2"/>1 - Capatazia</text:p>
          </table:table-cell>
          <table:table-cell table:style-name="ce23" office:value-type="float" office:value="5724" calcext:value-type="float">
            <text:p>5.724,00</text:p>
          </table:table-cell>
          <table:table-cell table:style-name="ce23" office:value-type="float" office:value="0.0696986301369863" calcext:value-type="float">
            <text:p>0,07</text:p>
          </table:table-cell>
          <table:table-cell table:style-name="ce119" office:value-type="percentage" office:value="0.0535430362489703" calcext:value-type="percentage">
            <text:p>5,35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19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23" office:value-type="float" office:value="129.9" calcext:value-type="float">
            <text:p>129,90</text:p>
          </table:table-cell>
          <table:table-cell table:style-name="ce23" office:value-type="float" office:value="0.00158173515981735" calcext:value-type="float">
            <text:p>0,00</text:p>
          </table:table-cell>
          <table:table-cell table:style-name="ce119" office:value-type="percentage" office:value="0.00121510139915116" calcext:value-type="percentage">
            <text:p>0,12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Outros Custos Fixos (E)</text:p>
          </table:table-cell>
          <table:table-cell table:style-name="ce24" office:value-type="float" office:value="5853.9" calcext:value-type="float">
            <text:p>5.853,90</text:p>
          </table:table-cell>
          <table:table-cell table:style-name="ce24" office:value-type="float" office:value="0.0712803652968037" calcext:value-type="float">
            <text:p>0,07</text:p>
          </table:table-cell>
          <table:table-cell table:style-name="ce123" office:value-type="percentage" office:value="0.0547581376481215" calcext:value-type="percentage">
            <text:p>5,48%</text:p>
          </table:table-cell>
          <table:table-cell table:style-name="ce45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5" table:number-columns-repeated="771"/>
        </table:table-row>
        <table:table-row table:style-name="ro1">
          <table:table-cell table:style-name="ce9" office:value-type="string" calcext:value-type="string">
            <text:p>Custo Fixo <text:s/>(D+E = F)</text:p>
          </table:table-cell>
          <table:table-cell table:style-name="ce25" office:value-type="float" office:value="26038.8333333333" calcext:value-type="float">
            <text:p>26.038,83</text:p>
          </table:table-cell>
          <table:table-cell table:style-name="ce25" office:value-type="float" office:value="0.317063419583968" calcext:value-type="float">
            <text:p>0,32</text:p>
          </table:table-cell>
          <table:table-cell table:style-name="ce122" office:value-type="percentage" office:value="0.243570614438778" calcext:value-type="percentage">
            <text:p>24,36%</text:p>
          </table:table-cell>
          <table:table-cell table:style-name="ce44" table:number-columns-repeated="1020"/>
        </table:table-row>
        <table:table-row table:style-name="ro1">
          <table:table-cell table:style-name="ce9" office:value-type="string" calcext:value-type="string">
            <text:p>CUSTO OPERACIONAL <text:s/>(C+F = G) </text:p>
          </table:table-cell>
          <table:table-cell table:style-name="ce25" office:value-type="float" office:value="106904.658401961" calcext:value-type="float">
            <text:p>106.904,66</text:p>
          </table:table-cell>
          <table:table-cell table:style-name="ce25" office:value-type="float" office:value="1.30337483594473" calcext:value-type="float">
            <text:p>1,30</text:p>
          </table:table-cell>
          <table:table-cell table:style-name="ce122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3" office:value-type="float" office:value="4713.2603175" calcext:value-type="float">
            <text:p>4.713,26</text:p>
          </table:table-cell>
          <table:table-cell table:style-name="ce23" office:value-type="float" office:value="0.0573912976255708" calcext:value-type="float">
            <text:p>0,06</text:p>
          </table:table-cell>
          <table:table-cell table:style-name="ce119" office:value-type="percentage" office:value="0.0387572668297417" calcext:value-type="percentage">
            <text:p>3,88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3" office:value-type="float" office:value="9991.8" calcext:value-type="float">
            <text:p>9.991,80</text:p>
          </table:table-cell>
          <table:table-cell table:style-name="ce23" office:value-type="float" office:value="0.121665753424658" calcext:value-type="float">
            <text:p>0,12</text:p>
          </table:table-cell>
          <table:table-cell table:style-name="ce119" office:value-type="percentage" office:value="0.0821628411381319" calcext:value-type="percentage">
            <text:p>8,22%</text:p>
          </table:table-cell>
          <table:table-cell table:number-columns-repeated="1020"/>
        </table:table-row>
        <table:table-row table:style-name="ro1" table:visibility="collapse">
          <table:table-cell table:style-name="ce8" office:value-type="string" calcext:value-type="string">
            <text:p>Total de Renda de Fatores (H)</text:p>
          </table:table-cell>
          <table:table-cell table:style-name="ce24" office:value-type="float" office:value="14705.0603175" calcext:value-type="float">
            <text:p>14.705,06</text:p>
          </table:table-cell>
          <table:table-cell table:style-name="ce24" office:value-type="float" office:value="0.179057051050228" calcext:value-type="float">
            <text:p>0,18</text:p>
          </table:table-cell>
          <table:table-cell table:style-name="ce123" office:value-type="percentage" office:value="0.120920107967874" calcext:value-type="percentage">
            <text:p>12,09%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 calcext:value-type="string">
            <text:p>CUSTO TOTAL <text:s/>(G+H = I)</text:p>
          </table:table-cell>
          <table:table-cell table:style-name="ce26" office:value-type="float" office:value="121609.718719461" calcext:value-type="float">
            <text:p>121.609,72</text:p>
          </table:table-cell>
          <table:table-cell table:style-name="ce26" office:value-type="float" office:value="1.48243188699496" calcext:value-type="float">
            <text:p>1,48</text:p>
          </table:table-cell>
          <table:table-cell table:style-name="ce124" office:value-type="percentage" office:value="1.12092010796787" calcext:value-type="percentage">
            <text:p>112,09%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2"/>
          <table:table-cell table:style-name="ce125"/>
          <table:table-cell table:number-columns-repeated="1020"/>
        </table:table-row>
        <table:table-row table:style-name="ro1">
          <table:table-cell table:style-name="ce13" office:value-type="string" calcext:value-type="string">
            <text:p>GESTÃO DA PROPRIEDADE FAMILIAR (G.F./C.V.)</text:p>
          </table:table-cell>
          <table:table-cell table:style-name="ce33" office:value-type="float" office:value="24400.2458864006" calcext:value-type="float">
            <text:p>24400,25</text:p>
          </table:table-cell>
          <table:table-cell table:style-name="ce33" office:value-type="float" office:value="0.29711106102162" calcext:value-type="float">
            <text:p>0,30</text:p>
          </table:table-cell>
          <table:table-cell table:style-name="ce126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1 - Despesas administrativas</text:p>
          </table:table-cell>
          <table:table-cell table:style-name="ce143" office:value-type="float" office:value="3793.84588640056" calcext:value-type="float">
            <text:p>3.793,85</text:p>
          </table:table-cell>
          <table:table-cell table:style-name="ce143" office:value-type="float" office:value="0.0461959925284695" calcext:value-type="float">
            <text:p>0,05</text:p>
          </table:table-cell>
          <table:table-cell table:style-name="ce144" office:value-type="percentage" office:value="0.155483920287666" calcext:value-type="percentage">
            <text:p>15,5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2 - Mão-de-obra-familiar/Gerenciamento</text:p>
          </table:table-cell>
          <table:table-cell table:style-name="ce143" office:value-type="float" office:value="20606.4" calcext:value-type="float">
            <text:p>20.606,40</text:p>
          </table:table-cell>
          <table:table-cell table:style-name="ce143" office:value-type="float" office:value="0.250915068493151" calcext:value-type="float">
            <text:p>0,25</text:p>
          </table:table-cell>
          <table:table-cell table:style-name="ce144" office:value-type="percentage" office:value="0.844516079712334" calcext:value-type="percentage">
            <text:p>84,45%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5"/>
          <table:table-cell table:style-name="ce6"/>
          <table:table-cell table:style-name="ce128" office:value-type="percentage" office:value="0.228243055551945" calcext:value-type="percentage">
            <text:p>22,82%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laboração: CONAB/DIPAI/SUINF/GECUP</text:p>
          </table:table-cell>
          <table:table-cell table:style-name="ce30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B$1" table:expression="['file:///C:/Users/caio.rego/Downloads/%3F'#$''.B$20993]"/>
          <table:named-range table:name="Excel_BuiltIn_Print_Area" table:base-cell-address="$'CE-LEITE-MORADA_NOVA'.$A$1" table:cell-range-address="$'MG-LEITE-BAMBUÍ'.$A$1:.$D$49" table:range-usable-as="print-range"/>
          <table:named-expression table:name="NOTA_EXPLICATIV" table:base-cell-address="$'CE-LEITE-MORADA_NOVA'.$B$1" table:expression="['file:///C:/Users/caio.rego/Downloads/%3F'#$''.B$20993]"/>
          <table:named-expression table:name="TABELA_1" table:base-cell-address="$'CE-LEITE-MORADA_NOVA'.$B$1" table:expression="['file:///C:/Users/caio.rego/Downloads/%3F'#$''.B$20993]"/>
          <table:named-expression table:name="TABELA_2" table:base-cell-address="$'CE-LEITE-MORADA_NOVA'.$B$1" table:expression="['file:///C:/Users/caio.rego/Downloads/%3F'#$''.B$20993]"/>
          <table:named-expression table:name="_a" table:base-cell-address="$'CE-LEITE-MORADA_NOVA'.$B$1" table:expression="['file:///C:/Users/caio.rego/Downloads/%3F'#$''.B$20993]"/>
        </table:named-expressions>
      </table:table>
      <table:table table:name="PR-LEITE-CASTRO" table:style-name="ta8" table:print-ranges="'PR-LEITE-CASTRO'.A1:'PR-LEITE-CASTRO'.D49">
        <table:table-column table:style-name="co1" table:default-cell-style-name="ce68"/>
        <table:table-column table:style-name="co2" table:default-cell-style-name="ce68"/>
        <table:table-column table:style-name="co7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252" table:default-cell-style-name="ce68"/>
        <table:table-column table:style-name="co6" table:number-columns-repeated="767" table:default-cell-style-name="Default"/>
        <table:table-row table:style-name="ro1">
          <table:table-cell table:style-name="ce54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LEITE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2018/2019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MUNICÍPIO: CASTRO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UF: PR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6" office:value-type="string" calcext:value-type="string">
            <text:p>A preços de:</text:p>
          </table:table-cell>
          <table:table-cell table:style-name="ce71" office:value-type="string" calcext:value-type="string">
            <text:p>MAR/2018</text:p>
          </table:table-cell>
          <table:table-cell table:number-columns-repeated="2"/>
          <table:table-cell table:style-name="ce102"/>
          <table:table-cell table:number-columns-repeated="1019"/>
        </table:table-row>
        <table:table-row table:style-name="ro1">
          <table:table-cell table:style-name="ce56" office:value-type="string" calcext:value-type="string">
            <text:p>Produção de leite </text:p>
          </table:table-cell>
          <table:table-cell table:style-name="ce72" office:value-type="float" office:value="7595" calcext:value-type="float">
            <text:p>7.595</text:p>
          </table:table-cell>
          <table:table-cell table:style-name="ce84" office:value-type="string" calcext:value-type="string">
            <text:p>l/dia</text:p>
          </table:table-cell>
          <table:table-cell table:style-name="ce91"/>
          <table:table-cell table:number-columns-repeated="1020"/>
        </table:table-row>
        <table:table-row table:style-name="ro1">
          <table:table-cell table:style-name="ce57"/>
          <table:table-cell table:style-name="ce73" office:value-type="string" calcext:value-type="string">
            <text:p>Atividade</text:p>
          </table:table-cell>
          <table:table-cell table:style-name="ce85" office:value-type="string" calcext:value-type="string" table:number-columns-spanned="1" table:number-rows-spanned="2">
            <text:p>Leite</text:p>
          </table:table-cell>
          <table:table-cell table:number-columns-repeated="2" table:style-name="ce92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DISCRIMINAÇÃO</text:p>
          </table:table-cell>
          <table:table-cell table:style-name="ce74" office:value-type="string" calcext:value-type="string">
            <text:p>Leiteira</text:p>
          </table:table-cell>
          <table:covered-table-cell table:style-name="ce86"/>
          <table:table-cell table:number-columns-repeated="2" table:style-name="ce93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59"/>
          <table:table-cell table:number-columns-repeated="2" table:style-name="ce75" office:value-type="string" calcext:value-type="string">
            <text:p>R$/l</text:p>
          </table:table-cell>
          <table:table-cell table:style-name="ce94" office:value-type="string" calcext:value-type="string">
            <text:p>(%)</text:p>
          </table:table-cell>
          <table:table-cell table:style-name="ce94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I - DESPESAS DE CUSTEIO DA ATIVIDADE (A)</text:p>
          </table:table-cell>
          <table:table-cell table:style-name="ce58" table:number-columns-repeated="3"/>
          <table:table-cell table:number-columns-repeated="1020"/>
        </table:table-row>
        <table:table-row table:style-name="ro1">
          <table:table-cell table:style-name="ce60" office:value-type="string" calcext:value-type="string">
            <text:p>Mão-de-obra contratada para manejo do rebanho</text:p>
          </table:table-cell>
          <table:table-cell table:style-name="ce76" office:value-type="float" office:value="431589.6" calcext:value-type="float">
            <text:p>431.589,60</text:p>
          </table:table-cell>
          <table:table-cell table:style-name="ce87" office:value-type="float" office:value="0.150181192616336" calcext:value-type="float">
            <text:p>0,150</text:p>
          </table:table-cell>
          <table:table-cell table:style-name="ce133" office:value-type="percentage" office:value="0.12399500428889" calcext:value-type="percentage">
            <text:p>12,40%</text:p>
          </table:table-cell>
          <table:table-cell table:style-name="ce133" office:value-type="percentage" office:value="0.158969121696593" calcext:value-type="percentage">
            <text:p>15,9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erviços especializados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13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pastagens</text:p>
          </table:table-cell>
          <table:table-cell table:style-name="ce76" office:value-type="float" office:value="1000" calcext:value-type="float">
            <text:p>1.000,00</text:p>
          </table:table-cell>
          <table:table-cell table:style-name="ce87" office:value-type="float" office:value="0.000347972223186879" calcext:value-type="float">
            <text:p>0,000</text:p>
          </table:table-cell>
          <table:table-cell table:style-name="ce133" office:value-type="percentage" office:value="0.000287298406377007" calcext:value-type="percentage">
            <text:p>0,03%</text:p>
          </table:table-cell>
          <table:table-cell table:style-name="ce133" office:value-type="percentage" office:value="0.000368333995296905" calcext:value-type="percentage">
            <text:p>0,04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capineira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13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canavial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13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ilagem</text:p>
          </table:table-cell>
          <table:table-cell table:style-name="ce76" office:value-type="float" office:value="678900" calcext:value-type="float">
            <text:p>678.900,00</text:p>
          </table:table-cell>
          <table:table-cell table:style-name="ce87" office:value-type="float" office:value="0.236238342321572" calcext:value-type="float">
            <text:p>0,236</text:p>
          </table:table-cell>
          <table:table-cell table:style-name="ce133" office:value-type="percentage" office:value="0.19504688808935" calcext:value-type="percentage">
            <text:p>19,50%</text:p>
          </table:table-cell>
          <table:table-cell table:style-name="ce133" office:value-type="percentage" office:value="0.250061949407069" calcext:value-type="percentage">
            <text:p>25,01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Concentrados</text:p>
          </table:table-cell>
          <table:table-cell table:style-name="ce76" office:value-type="float" office:value="873916.2" calcext:value-type="float">
            <text:p>873.916,20</text:p>
          </table:table-cell>
          <table:table-cell table:style-name="ce87" office:value-type="float" office:value="0.304098562993029" calcext:value-type="float">
            <text:p>0,304</text:p>
          </table:table-cell>
          <table:table-cell table:style-name="ce133" office:value-type="percentage" office:value="0.25107473156705" calcext:value-type="percentage">
            <text:p>25,11%</text:p>
          </table:table-cell>
          <table:table-cell table:style-name="ce133" office:value-type="percentage" office:value="0.321893045500689" calcext:value-type="percentage">
            <text:p>32,19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Leite para bezerro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13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al mineral</text:p>
          </table:table-cell>
          <table:table-cell table:style-name="ce76" office:value-type="float" office:value="64598.4" calcext:value-type="float">
            <text:p>64.598,40</text:p>
          </table:table-cell>
          <table:table-cell table:style-name="ce87" office:value-type="float" office:value="0.0224784488623153" calcext:value-type="float">
            <text:p>0,022</text:p>
          </table:table-cell>
          <table:table-cell table:style-name="ce133" office:value-type="percentage" office:value="0.0185590173745044" calcext:value-type="percentage">
            <text:p>1,86%</text:p>
          </table:table-cell>
          <table:table-cell table:style-name="ce133" office:value-type="percentage" office:value="0.0237937867617876" calcext:value-type="percentage">
            <text:p>2,38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edicamentos</text:p>
          </table:table-cell>
          <table:table-cell table:style-name="ce76" office:value-type="float" office:value="72045.6996666667" calcext:value-type="float">
            <text:p>72.045,70</text:p>
          </table:table-cell>
          <table:table-cell table:style-name="ce87" office:value-type="float" office:value="0.0250699022840642" calcext:value-type="float">
            <text:p>0,025</text:p>
          </table:table-cell>
          <table:table-cell table:style-name="ce133" office:value-type="percentage" office:value="0.0206986147005498" calcext:value-type="percentage">
            <text:p>2,07%</text:p>
          </table:table-cell>
          <table:table-cell table:style-name="ce133" office:value-type="percentage" office:value="0.0265368804021842" calcext:value-type="percentage">
            <text:p>2,65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Hormônios</text:p>
          </table:table-cell>
          <table:table-cell table:style-name="ce76" office:value-type="float" office:value="529.2" calcext:value-type="float">
            <text:p>529,20</text:p>
          </table:table-cell>
          <table:table-cell table:style-name="ce87" office:value-type="float" office:value="0.000184146900510496" calcext:value-type="float">
            <text:p>0,000</text:p>
          </table:table-cell>
          <table:table-cell table:style-name="ce133" office:value-type="percentage" office:value="0.000152038316654712" calcext:value-type="percentage">
            <text:p>0,02%</text:p>
          </table:table-cell>
          <table:table-cell table:style-name="ce133" office:value-type="percentage" office:value="0.000194922350311122" calcext:value-type="percentage">
            <text:p>0,02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terial de ordenha</text:p>
          </table:table-cell>
          <table:table-cell table:style-name="ce76" office:value-type="float" office:value="35144.76" calcext:value-type="float">
            <text:p>35.144,76</text:p>
          </table:table-cell>
          <table:table-cell table:style-name="ce87" office:value-type="float" office:value="0.0126776844896156" calcext:value-type="float">
            <text:p>0,013</text:p>
          </table:table-cell>
          <table:table-cell table:style-name="ce133" office:value-type="percentage" office:value="0.0100970335405024" calcext:value-type="percentage">
            <text:p>1,01%</text:p>
          </table:table-cell>
          <table:table-cell table:style-name="ce133" office:value-type="percentage" office:value="0.0129450098645509" calcext:value-type="percentage">
            <text:p>1,29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Transporte do leite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13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Energia e combustível</text:p>
          </table:table-cell>
          <table:table-cell table:style-name="ce76" office:value-type="float" office:value="54000" calcext:value-type="float">
            <text:p>54.000,00</text:p>
          </table:table-cell>
          <table:table-cell table:style-name="ce87" office:value-type="float" office:value="0.0194792897273801" calcext:value-type="float">
            <text:p>0,019</text:p>
          </table:table-cell>
          <table:table-cell table:style-name="ce133" office:value-type="percentage" office:value="0.0155141139443584" calcext:value-type="percentage">
            <text:p>1,55%</text:p>
          </table:table-cell>
          <table:table-cell table:style-name="ce133" office:value-type="percentage" office:value="0.0198900357460329" calcext:value-type="percentage">
            <text:p>1,99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Inseminação artificial</text:p>
          </table:table-cell>
          <table:table-cell table:style-name="ce76" office:value-type="float" office:value="39675" calcext:value-type="float">
            <text:p>39.675,00</text:p>
          </table:table-cell>
          <table:table-cell table:style-name="ce87" office:value-type="float" office:value="0.0138057979549394" calcext:value-type="float">
            <text:p>0,014</text:p>
          </table:table-cell>
          <table:table-cell table:style-name="ce133" office:value-type="percentage" office:value="0.0113985642730078" calcext:value-type="percentage">
            <text:p>1,14%</text:p>
          </table:table-cell>
          <table:table-cell table:style-name="ce133" office:value-type="percentage" office:value="0.0146136512634047" calcext:value-type="percentage">
            <text:p>1,46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Impostos e taxas</text:p>
          </table:table-cell>
          <table:table-cell table:style-name="ce76" office:value-type="float" office:value="169919.704233333" calcext:value-type="float">
            <text:p>169.919,70</text:p>
          </table:table-cell>
          <table:table-cell table:style-name="ce87" office:value-type="float" office:value="0.0591273372453299" calcext:value-type="float">
            <text:p>0,059</text:p>
          </table:table-cell>
          <table:table-cell table:style-name="ce133" office:value-type="percentage" office:value="0.048817660238289" calcext:value-type="percentage">
            <text:p>4,88%</text:p>
          </table:table-cell>
          <table:table-cell table:style-name="ce133" office:value-type="percentage" office:value="0.0625872035399321" calcext:value-type="percentage">
            <text:p>6,26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Reparos de benfeitorias</text:p>
          </table:table-cell>
          <table:table-cell table:style-name="ce76" office:value-type="float" office:value="85342.4" calcext:value-type="float">
            <text:p>85.342,40</text:p>
          </table:table-cell>
          <table:table-cell table:style-name="ce87" office:value-type="float" office:value="0.0296967846601039" calcext:value-type="float">
            <text:p>0,030</text:p>
          </table:table-cell>
          <table:table-cell table:style-name="ce133" office:value-type="percentage" office:value="0.0245187355163891" calcext:value-type="percentage">
            <text:p>2,45%</text:p>
          </table:table-cell>
          <table:table-cell table:style-name="ce133" office:value-type="percentage" office:value="0.0314345071602266" calcext:value-type="percentage">
            <text:p>3,14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Reparos de máquinas</text:p>
          </table:table-cell>
          <table:table-cell table:style-name="ce76" office:value-type="float" office:value="22087.2" calcext:value-type="float">
            <text:p>22.087,20</text:p>
          </table:table-cell>
          <table:table-cell table:style-name="ce87" office:value-type="float" office:value="0.00768573208797323" calcext:value-type="float">
            <text:p>0,008</text:p>
          </table:table-cell>
          <table:table-cell table:style-name="ce133" office:value-type="percentage" office:value="0.00634561736133023" calcext:value-type="percentage">
            <text:p>0,63%</text:p>
          </table:table-cell>
          <table:table-cell table:style-name="ce133" office:value-type="percentage" office:value="0.0081354666209218" calcext:value-type="percentage">
            <text:p>0,81%</text:p>
          </table:table-cell>
          <table:table-cell table:style-name="ce107" table:number-columns-repeated="1019"/>
        </table:table-row>
        <table:table-row table:style-name="ro1">
          <table:table-cell table:style-name="ce60" office:value-type="string" calcext:value-type="string">
            <text:p>Outros gastos de custeio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133" office:value-type="percentage" office:value="0" calcext:value-type="percentage">
            <text:p>0,00%</text:p>
          </table:table-cell>
          <table:table-cell table:style-name="ce104" table:number-columns-repeated="1019"/>
        </table:table-row>
        <table:table-row table:style-name="ro1">
          <table:table-cell table:style-name="ce61" office:value-type="string" calcext:value-type="string">
            <text:p>Despesas administrativas (5% do custeio)</text:p>
          </table:table-cell>
          <table:table-cell table:style-name="ce76" office:value-type="float" office:value="126437.408195" calcext:value-type="float">
            <text:p>126.437,41</text:p>
          </table:table-cell>
          <table:table-cell table:style-name="ce87" office:value-type="float" office:value="0.043996706023601" calcext:value-type="float">
            <text:p>0,044</text:p>
          </table:table-cell>
          <table:table-cell table:style-name="ce133" office:value-type="percentage" office:value="0.0363252658808626" calcext:value-type="percentage">
            <text:p>3,63%</text:p>
          </table:table-cell>
          <table:table-cell table:style-name="ce133" office:value-type="percentage" office:value="0.04657119571545" calcext:value-type="percentage">
            <text:p>4,66%</text:p>
          </table:table-cell>
          <table:table-cell table:style-name="ce104" table:number-columns-repeated="1019"/>
        </table:table-row>
        <table:table-row table:style-name="ro1">
          <table:table-cell table:style-name="ce62" office:value-type="string" calcext:value-type="string">
            <text:p>Total das Despesas de custeio (A)</text:p>
          </table:table-cell>
          <table:table-cell table:style-name="ce77" office:value-type="float" office:value="2655185.572095" calcext:value-type="float">
            <text:p>2.655.185,57</text:p>
          </table:table-cell>
          <table:table-cell table:style-name="ce88" office:value-type="float" office:value="0.925067900389956" calcext:value-type="float">
            <text:p>0,93</text:p>
          </table:table-cell>
          <table:table-cell table:style-name="ce134" office:value-type="percentage" office:value="0.762830583498115" calcext:value-type="percentage">
            <text:p>76,28%</text:p>
          </table:table-cell>
          <table:table-cell table:style-name="ce139" office:value-type="percentage" office:value="0.97799511002445" calcext:value-type="percentage">
            <text:p>97,80%</text:p>
          </table:table-cell>
          <table:table-cell table:style-name="ce104" table:number-columns-repeated="1019"/>
        </table:table-row>
        <table:table-row table:style-name="ro1">
          <table:table-cell table:style-name="ce58" office:value-type="string" calcext:value-type="string">
            <text:p>II - DESPESAS FINANCEIRAS (B)</text:p>
          </table:table-cell>
          <table:table-cell table:style-name="ce78" table:number-columns-repeated="2"/>
          <table:table-cell table:style-name="ce135"/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1 - Juros</text:p>
          </table:table-cell>
          <table:table-cell table:style-name="ce76" office:value-type="float" office:value="59741.6753721375" calcext:value-type="float">
            <text:p>59.741,68</text:p>
          </table:table-cell>
          <table:table-cell table:style-name="ce76" office:value-type="float" office:value="0.0207884435961515" calcext:value-type="float">
            <text:p>0,02</text:p>
          </table:table-cell>
          <table:table-cell table:style-name="ce133" office:value-type="percentage" office:value="0.0171636881287076" calcext:value-type="percentage">
            <text:p>1,72%</text:p>
          </table:table-cell>
          <table:table-cell table:style-name="ce133" office:value-type="percentage" office:value="0.0220048899755501" calcext:value-type="percentage">
            <text:p>2,20%</text:p>
          </table:table-cell>
          <table:table-cell table:style-name="ce104" table:number-columns-repeated="1019"/>
        </table:table-row>
        <table:table-row table:style-name="ro1">
          <table:table-cell table:style-name="ce63" office:value-type="string" calcext:value-type="string">
            <text:p>Total das Despesas Financeiras <text:s/>(B)</text:p>
          </table:table-cell>
          <table:table-cell table:style-name="ce79" office:value-type="float" office:value="59741.6753721375" calcext:value-type="float">
            <text:p>59.741,68</text:p>
          </table:table-cell>
          <table:table-cell table:style-name="ce79" office:value-type="float" office:value="0.0207884435961515" calcext:value-type="float">
            <text:p>0,02</text:p>
          </table:table-cell>
          <table:table-cell table:style-name="ce136" office:value-type="percentage" office:value="0.0171636881287076" calcext:value-type="percentage">
            <text:p>1,72%</text:p>
          </table:table-cell>
          <table:table-cell table:style-name="ce140" office:value-type="percentage" office:value="0.0220048899755501" calcext:value-type="percentage">
            <text:p>2,20%</text:p>
          </table:table-cell>
          <table:table-cell table:style-name="ce106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61"/>
          <table:table-cell table:style-name="ce106" table:number-columns-repeated="2"/>
          <table:table-cell table:style-name="ce141"/>
          <table:table-cell table:style-name="ce104" table:number-columns-repeated="773"/>
        </table:table-row>
        <table:table-row table:style-name="ro1">
          <table:table-cell table:style-name="ce64" office:value-type="string" calcext:value-type="string">
            <text:p>CUSTO VARIÁVEL <text:s/>(A+B =C)</text:p>
          </table:table-cell>
          <table:table-cell table:style-name="ce80" office:value-type="float" office:value="2714927.24746714" calcext:value-type="float">
            <text:p>2.714.927,25</text:p>
          </table:table-cell>
          <table:table-cell table:style-name="ce90" office:value-type="float" office:value="0.945856343986108" calcext:value-type="float">
            <text:p>0,95</text:p>
          </table:table-cell>
          <table:table-cell table:style-name="ce137" office:value-type="percentage" office:value="0.779994271626823" calcext:value-type="percentage">
            <text:p>78,00%</text:p>
          </table:table-cell>
          <table:table-cell table:style-name="ce137" office:value-type="percentage" office:value="1" calcext:value-type="percentage">
            <text:p>100,00%</text:p>
          </table:table-cell>
          <table:table-cell table:style-name="ce104" table:number-columns-repeated="1019"/>
        </table:table-row>
        <table:table-row table:style-name="ro1">
          <table:table-cell table:style-name="ce58" office:value-type="string" calcext:value-type="string">
            <text:p>III - DEPRECIAÇÕES <text:s text:c="17"/></text:p>
          </table:table-cell>
          <table:table-cell table:style-name="ce78" table:number-columns-repeated="2"/>
          <table:table-cell table:style-name="ce135"/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1 - Depreciação de benfeitorias/instalações</text:p>
          </table:table-cell>
          <table:table-cell table:style-name="ce76" office:value-type="float" office:value="107580.64" calcext:value-type="float">
            <text:p>107.580,64</text:p>
          </table:table-cell>
          <table:table-cell table:style-name="ce76" office:value-type="float" office:value="0.0374350744726672" calcext:value-type="float">
            <text:p>0,04</text:p>
          </table:table-cell>
          <table:table-cell table:style-name="ce133" office:value-type="percentage" office:value="0.0309077464290185" calcext:value-type="percentage">
            <text:p>3,09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2 - Depreciação de máquinas e implementos</text:p>
          </table:table-cell>
          <table:table-cell table:style-name="ce76" office:value-type="float" office:value="29494.9333333333" calcext:value-type="float">
            <text:p>29.494,93</text:p>
          </table:table-cell>
          <table:table-cell table:style-name="ce76" office:value-type="float" office:value="0.0102634175247488" calcext:value-type="float">
            <text:p>0,01</text:p>
          </table:table-cell>
          <table:table-cell table:style-name="ce133" office:value-type="percentage" office:value="0.00847384734286273" calcext:value-type="percentage">
            <text:p>0,85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3 - Depreciação de animais de serviço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33" office:value-type="percentage" office:value="0" calcext:value-type="percentage">
            <text:p>0,00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4 - Depreciação de forrageiras não anuais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133" office:value-type="percentage" office:value="0" calcext:value-type="percentage">
            <text:p>0,00%</text:p>
          </table:table-cell>
          <table:table-cell table:style-name="ce104" table:number-columns-repeated="1020"/>
        </table:table-row>
        <table:table-row table:style-name="ro1">
          <table:table-cell table:style-name="ce62" office:value-type="string" calcext:value-type="string">
            <text:p>Total de Depreciações (D)</text:p>
          </table:table-cell>
          <table:table-cell table:style-name="ce77" office:value-type="float" office:value="137075.573333333" calcext:value-type="float">
            <text:p>137.075,57</text:p>
          </table:table-cell>
          <table:table-cell table:style-name="ce77" office:value-type="float" office:value="0.047698491997416" calcext:value-type="float">
            <text:p>0,05</text:p>
          </table:table-cell>
          <table:table-cell table:style-name="ce134" office:value-type="percentage" office:value="0.0393815937718812" calcext:value-type="percentage">
            <text:p>3,94%</text:p>
          </table:table-cell>
          <table:table-cell table:style-name="ce106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104" table:number-columns-repeated="775"/>
        </table:table-row>
        <table:table-row table:style-name="ro1">
          <table:table-cell table:style-name="ce58" office:value-type="string" calcext:value-type="string">
            <text:p>IV - OUTROS CUSTOS FIXOS <text:s text:c="10"/></text:p>
          </table:table-cell>
          <table:table-cell table:style-name="ce78" table:number-columns-repeated="2"/>
          <table:table-cell table:style-name="ce135"/>
          <table:table-cell table:style-name="ce107" table:number-columns-repeated="1020"/>
        </table:table-row>
        <table:table-row table:style-name="ro1">
          <table:table-cell table:style-name="ce65" office:value-type="string" calcext:value-type="string">
            <text:p><text:s text:c="2"/>1 - Capatazia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133" office:value-type="percentage" office:value="0" calcext:value-type="percentage">
            <text:p>0,00%</text:p>
          </table:table-cell>
          <table:table-cell table:style-name="ce133"/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<text:s text:c="2"/>2 - Encargos sociais</text:p>
          </table:table-cell>
          <table:table-cell table:style-name="ce76" office:value-type="float" office:value="1116.18" calcext:value-type="float">
            <text:p>1.116,18</text:p>
          </table:table-cell>
          <table:table-cell table:style-name="ce76" office:value-type="float" office:value="0.00038839963607673" calcext:value-type="float">
            <text:p>0,00</text:p>
          </table:table-cell>
          <table:table-cell table:style-name="ce133" office:value-type="percentage" office:value="0.000320676735229888" calcext:value-type="percentage">
            <text:p>0,03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3 - Seguro do capital fixo</text:p>
          </table:table-cell>
          <table:table-cell table:style-name="ce82" office:value-type="float" office:value="5521.8" calcext:value-type="float">
            <office:annotation draw:style-name="gr1" draw:text-style-name="P2" svg:width="34.16mm" svg:height="32.02mm" svg:x="140.9mm" svg:y="235.48mm" draw:caption-point-x="-4.39mm" draw:caption-point-y="2.74mm">
              <dc:date>2019-02-18T00:00:00</dc:date>
              <text:p text:style-name="P1"><text:span text:style-name="T1">XXX:</text:span></text:p>
              <text:p text:style-name="P1"><text:span text:style-name="T2">Considerando que apenas as máquinas e implementos são segurados, e não as benfeirorias.</text:span></text:p>
            </office:annotation>
            <text:p>5.521,80</text:p>
          </table:table-cell>
          <table:table-cell table:style-name="ce76" office:value-type="float" office:value="0.00192143302199331" calcext:value-type="float">
            <text:p>0,00</text:p>
          </table:table-cell>
          <table:table-cell table:style-name="ce133" office:value-type="percentage" office:value="0.00158640434033256" calcext:value-type="percentage">
            <text:p>0,16%</text:p>
          </table:table-cell>
          <table:table-cell table:style-name="ce104" table:number-columns-repeated="1020"/>
        </table:table-row>
        <table:table-row table:style-name="ro1">
          <table:table-cell table:style-name="ce62" office:value-type="string" calcext:value-type="string">
            <text:p>Total de Outros Custos Fixos (E)</text:p>
          </table:table-cell>
          <table:table-cell table:style-name="ce77" office:value-type="float" office:value="6637.98" calcext:value-type="float">
            <text:p>6.637,98</text:p>
          </table:table-cell>
          <table:table-cell table:style-name="ce77" office:value-type="float" office:value="0.00230983265807004" calcext:value-type="float">
            <text:p>0,00</text:p>
          </table:table-cell>
          <table:table-cell table:style-name="ce134" office:value-type="percentage" office:value="0.00190708107556244" calcext:value-type="percentage">
            <text:p>0,19%</text:p>
          </table:table-cell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2"/>
          <table:table-cell table:style-name="ce108" table:number-columns-repeated="2"/>
          <table:table-cell table:style-name="ce142"/>
          <table:table-cell table:style-name="ce113" table:number-columns-repeated="773"/>
        </table:table-row>
        <table:table-row table:style-name="ro1">
          <table:table-cell table:style-name="ce64" office:value-type="string" calcext:value-type="string">
            <text:p>Custo Fixo <text:s/>(D+E = F)</text:p>
          </table:table-cell>
          <table:table-cell table:style-name="ce80" office:value-type="float" office:value="143713.553333333" calcext:value-type="float">
            <text:p>143.713,55</text:p>
          </table:table-cell>
          <table:table-cell table:style-name="ce80" office:value-type="float" office:value="0.050008324655486" calcext:value-type="float">
            <text:p>0,05</text:p>
          </table:table-cell>
          <table:table-cell table:style-name="ce100" office:value-type="percentage" office:value="0.0412886748474437" calcext:value-type="percentage">
            <text:p>4,13%</text:p>
          </table:table-cell>
          <table:table-cell table:style-name="ce109" table:number-columns-repeated="1020"/>
        </table:table-row>
        <table:table-row table:style-name="ro1">
          <table:table-cell table:style-name="ce64" office:value-type="string" calcext:value-type="string">
            <text:p>CUSTO OPERACIONAL <text:s/>(C+F = G) </text:p>
          </table:table-cell>
          <table:table-cell table:style-name="ce80" office:value-type="float" office:value="2858640.80080047" calcext:value-type="float">
            <text:p>2.858.640,80</text:p>
          </table:table-cell>
          <table:table-cell table:style-name="ce80" office:value-type="float" office:value="0.995864668641593" calcext:value-type="float">
            <text:p>1,00</text:p>
          </table:table-cell>
          <table:table-cell table:style-name="ce137" office:value-type="percentage" office:value="0.821282946474266" calcext:value-type="percentage">
            <text:p>82,13%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V - RENDA DE FATORES</text:p>
          </table:table-cell>
          <table:table-cell table:style-name="ce78" table:number-columns-repeated="2"/>
          <table:table-cell table:style-name="ce135"/>
          <table:table-cell table:number-columns-repeated="1020"/>
        </table:table-row>
        <table:table-row table:style-name="ro1">
          <table:table-cell table:style-name="ce60" office:value-type="string" calcext:value-type="string">
            <text:p><text:s text:c="3"/>1 - Remuneração esperada sobre capital fixo</text:p>
          </table:table-cell>
          <table:table-cell table:style-name="ce76" office:value-type="float" office:value="386860.72" calcext:value-type="float">
            <text:p>386.860,72</text:p>
          </table:table-cell>
          <table:table-cell table:style-name="ce76" office:value-type="float" office:value="0.134616784802077" calcext:value-type="float">
            <text:p>0,13</text:p>
          </table:table-cell>
          <table:table-cell table:style-name="ce133" office:value-type="percentage" office:value="0.111144468345862" calcext:value-type="percentage">
            <text:p>11,11%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<text:s text:c="3"/>2 - Terra</text:p>
          </table:table-cell>
          <table:table-cell table:style-name="ce76" office:value-type="float" office:value="235200" calcext:value-type="float">
            <text:p>235.200,00</text:p>
          </table:table-cell>
          <table:table-cell table:style-name="ce76" office:value-type="float" office:value="0.0818430668935538" calcext:value-type="float">
            <text:p>0,08</text:p>
          </table:table-cell>
          <table:table-cell table:style-name="ce133" office:value-type="percentage" office:value="0.067572585179872" calcext:value-type="percentage">
            <text:p>6,76%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Total de Renda de Fatores (H)</text:p>
          </table:table-cell>
          <table:table-cell table:style-name="ce77" office:value-type="float" office:value="622060.72" calcext:value-type="float">
            <text:p>622.060,72</text:p>
          </table:table-cell>
          <table:table-cell table:style-name="ce77" office:value-type="float" office:value="0.21645985169563" calcext:value-type="float">
            <text:p>0,22</text:p>
          </table:table-cell>
          <table:table-cell table:style-name="ce134" office:value-type="percentage" office:value="0.178717053525734" calcext:value-type="percentage">
            <text:p>17,87%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CUSTO TOTAL <text:s/>(G+H = I)</text:p>
          </table:table-cell>
          <table:table-cell table:style-name="ce83" office:value-type="float" office:value="3480701.52080047" calcext:value-type="float">
            <text:p>3.480.701,52</text:p>
          </table:table-cell>
          <table:table-cell table:style-name="ce83" office:value-type="float" office:value="1.21232452033722" calcext:value-type="float">
            <text:p>1,21</text:p>
          </table:table-cell>
          <table:table-cell table:style-name="ce13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Elaboração: CONAB/DIGEM/SUINF/GECUP</text:p>
          </table:table-cell>
          <table:table-cell table:style-name="ce67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A$1" table:expression="['file:///C:/Users/lucas.rocha/ownCloud/DF-GECUP/CUSTO%20DE%20PRODU%C3%87%C3%83O%20POR%20PRODUTO/Pecu%C3%A1ria%20Leiteira/Empresarial/2018/03.2018/LEITE-PR-CASTRO-EMPRESARIAL-MAR-2018.xls'#$''.$A$1:.$I$55]"/>
          <table:named-range table:name="Excel_BuiltIn_Print_Area" table:base-cell-address="$'CE-LEITE-MORADA_NOVA'.$A$1" table:cell-range-address="$'PR-LEITE-CASTRO'.$A$1:.$D$49" table:range-usable-as="print-range"/>
          <table:named-expression table:name="NOTA_EXPLICATIV" table:base-cell-address="$'CE-LEITE-MORADA_NOVA'.$A$1" table:expression="['file:///C:/Users/lucas.rocha/ownCloud/DF-GECUP/CUSTO%20DE%20PRODU%C3%87%C3%83O%20POR%20PRODUTO/Pecu%C3%A1ria%20Leiteira/Empresarial/2018/03.2018/LEITE-PR-CASTRO-EMPRESARIAL-MAR-2018.xls'#$''.$A$103:.$G$144]"/>
          <table:named-expression table:name="TABELA_1" table:base-cell-address="$'CE-LEITE-MORADA_NOVA'.$A$1" table:expression="['file:///C:/Users/lucas.rocha/ownCloud/DF-GECUP/CUSTO%20DE%20PRODU%C3%87%C3%83O%20POR%20PRODUTO/Pecu%C3%A1ria%20Leiteira/Empresarial/2018/03.2018/LEITE-PR-CASTRO-EMPRESARIAL-MAR-2018.xls'#$''.$A$1:.$M$48]"/>
          <table:named-expression table:name="TABELA_2" table:base-cell-address="$'CE-LEITE-MORADA_NOVA'.$A$1" table:expression="['file:///C:/Users/lucas.rocha/ownCloud/DF-GECUP/CUSTO%20DE%20PRODU%C3%87%C3%83O%20POR%20PRODUTO/Pecu%C3%A1ria%20Leiteira/Empresarial/2018/03.2018/LEITE-PR-CASTRO-EMPRESARIAL-MAR-2018.xls'#$''.$A$50:.$O$98]"/>
          <table:named-range table:name="Z_7F82B2E0_4580_11D5_873D_00105A060375__wvu_PrintArea" table:base-cell-address="$'CE-LEITE-MORADA_NOVA'.$A$1" table:cell-range-address="$'PR-LEITE-CASTRO'.$A$1:.$D$49"/>
          <table:named-expression table:name="_a" table:base-cell-address="$'CE-LEITE-MORADA_NOVA'.$A$1" table:expression="['file:///C:/Users/lucas.rocha/ownCloud/DF-GECUP/CUSTO%20DE%20PRODU%C3%87%C3%83O%20POR%20PRODUTO/Pecu%C3%A1ria%20Leiteira/Empresarial/2018/03.2018/LEITE-PR-CASTRO-EMPRESARIAL-MAR-2018.xls'#$''.$A$148:.$A$152]"/>
        </table:named-expressions>
      </table:table>
      <table:table table:name="PR-LEITE-M. CÂNDIDO RONDON" table:style-name="ta9" table:print-ranges="'PR-LEITE-M. CÂNDIDO RONDON'.A1:'PR-LEITE-M. CÂNDIDO RONDON'.D49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2018/2019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MARECHAL CÂNDIDO RONDON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PR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18" office:value-type="string" calcext:value-type="string">
            <text:p>MAR/2018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string" calcext:value-type="string">
            <text:p>l/dia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Atividade</text:p>
          </table:table-cell>
          <table:table-cell table:style-name="ce31" office:value-type="string" calcext:value-type="string" table:number-columns-spanned="1" table:number-rows-spanned="2">
            <text:p>Leite</text:p>
          </table:table-cell>
          <table:table-cell table:number-columns-repeated="2" table:style-name="ce2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Leiteira</text:p>
          </table:table-cell>
          <table:covered-table-cell table:style-name="ce31"/>
          <table:table-cell table:number-columns-repeated="2" table:style-name="ce2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2" table:style-name="ce22" office:value-type="string" calcext:value-type="string">
            <text:p>R$/l</text:p>
          </table:table-cell>
          <table:table-cell table:style-name="ce22" office:value-type="string" calcext:value-type="string">
            <text:p>(%)</text:p>
          </table:table-cell>
          <table:table-cell table:style-name="ce2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familiar</text:p>
          </table:table-cell>
          <table:table-cell table:style-name="ce23" office:value-type="float" office:value="15111.36" calcext:value-type="float">
            <text:p>15.111,36</text:p>
          </table:table-cell>
          <table:table-cell table:style-name="ce23" office:value-type="float" office:value="0.250915068493151" calcext:value-type="float">
            <text:p>0,25</text:p>
          </table:table-cell>
          <table:table-cell table:style-name="ce119" office:value-type="percentage" office:value="0.215060559426211" calcext:value-type="percentage">
            <text:p>21,51%</text:p>
          </table:table-cell>
          <table:table-cell table:style-name="ce119" office:value-type="percentage" office:value="0.270210624271777" calcext:value-type="percentage">
            <text:p>27,0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0.0099626400996264" calcext:value-type="float">
            <text:p>0,01</text:p>
          </table:table-cell>
          <table:table-cell table:style-name="ce119" office:value-type="percentage" office:value="0.00853902862851039" calcext:value-type="percentage">
            <text:p>0,85%</text:p>
          </table:table-cell>
          <table:table-cell table:style-name="ce119" office:value-type="percentage" office:value="0.0107287745486221" calcext:value-type="percentage">
            <text:p>1,0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3" office:value-type="float" office:value="4550" calcext:value-type="float">
            <text:p>4.550,00</text:p>
          </table:table-cell>
          <table:table-cell table:style-name="ce23" office:value-type="float" office:value="0.0755500207555002" calcext:value-type="float">
            <text:p>0,08</text:p>
          </table:table-cell>
          <table:table-cell table:style-name="ce119" office:value-type="percentage" office:value="0.0647543004328704" calcext:value-type="percentage">
            <text:p>6,48%</text:p>
          </table:table-cell>
          <table:table-cell table:style-name="ce119" office:value-type="percentage" office:value="0.0813598736603844" calcext:value-type="percentage">
            <text:p>8,1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3" office:value-type="float" office:value="9403.2" calcext:value-type="float">
            <text:p>9.403,20</text:p>
          </table:table-cell>
          <table:table-cell table:style-name="ce23" office:value-type="float" office:value="0.156134495641345" calcext:value-type="float">
            <text:p>0,16</text:p>
          </table:table-cell>
          <table:table-cell table:style-name="ce119" office:value-type="percentage" office:value="0.133823656666015" calcext:value-type="percentage">
            <text:p>13,38%</text:p>
          </table:table-cell>
          <table:table-cell table:style-name="ce119" office:value-type="percentage" office:value="0.168141354726006" calcext:value-type="percentage">
            <text:p>16,8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0.0033208800332088" calcext:value-type="float">
            <text:p>0,00</text:p>
          </table:table-cell>
          <table:table-cell table:style-name="ce119" office:value-type="percentage" office:value="0.00284634287617013" calcext:value-type="percentage">
            <text:p>0,28%</text:p>
          </table:table-cell>
          <table:table-cell table:style-name="ce119" office:value-type="percentage" office:value="0.00357625818287404" calcext:value-type="percentage">
            <text:p>0,3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3" office:value-type="float" office:value="1098" calcext:value-type="float">
            <text:p>1.098,00</text:p>
          </table:table-cell>
          <table:table-cell table:style-name="ce23" office:value-type="float" office:value="0.0182316313823163" calcext:value-type="float">
            <text:p>0,02</text:p>
          </table:table-cell>
          <table:table-cell table:style-name="ce119" office:value-type="percentage" office:value="0.015626422390174" calcext:value-type="percentage">
            <text:p>1,56%</text:p>
          </table:table-cell>
          <table:table-cell table:style-name="ce119" office:value-type="percentage" office:value="0.0196336574239785" calcext:value-type="percentage">
            <text:p>1,9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3" office:value-type="float" office:value="3795.9625" calcext:value-type="float">
            <text:p>3.795,96</text:p>
          </table:table-cell>
          <table:table-cell table:style-name="ce23" office:value-type="float" office:value="0.0630296803652968" calcext:value-type="float">
            <text:p>0,06</text:p>
          </table:table-cell>
          <table:table-cell table:style-name="ce119" office:value-type="percentage" office:value="0.0540230541004198" calcext:value-type="percentage">
            <text:p>5,40%</text:p>
          </table:table-cell>
          <table:table-cell table:style-name="ce119" office:value-type="percentage" office:value="0.06787670976254" calcext:value-type="percentage">
            <text:p>6,7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3" office:value-type="float" office:value="50" calcext:value-type="float">
            <text:p>50,00</text:p>
          </table:table-cell>
          <table:table-cell table:style-name="ce23" office:value-type="float" office:value="0.0008302200083022" calcext:value-type="float">
            <text:p>0,00</text:p>
          </table:table-cell>
          <table:table-cell table:style-name="ce119" office:value-type="percentage" office:value="0.000711585719042532" calcext:value-type="percentage">
            <text:p>0,07%</text:p>
          </table:table-cell>
          <table:table-cell table:style-name="ce119" office:value-type="percentage" office:value="0.00089406454571851" calcext:value-type="percentage">
            <text:p>0,0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3" office:value-type="float" office:value="2144" calcext:value-type="float">
            <text:p>2.144,00</text:p>
          </table:table-cell>
          <table:table-cell table:style-name="ce23" office:value-type="float" office:value="0.0444997924449979" calcext:value-type="float">
            <text:p>0,04</text:p>
          </table:table-cell>
          <table:table-cell table:style-name="ce119" office:value-type="percentage" office:value="0.0305127956325438" calcext:value-type="percentage">
            <text:p>3,05%</text:p>
          </table:table-cell>
          <table:table-cell table:style-name="ce119" office:value-type="percentage" office:value="0.0383374877204097" calcext:value-type="percentage">
            <text:p>3,8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3" office:value-type="float" office:value="3854.4" calcext:value-type="float">
            <text:p>3.854,40</text:p>
          </table:table-cell>
          <table:table-cell table:style-name="ce23" office:value-type="float" office:value="0.08" calcext:value-type="float">
            <text:p>0,08</text:p>
          </table:table-cell>
          <table:table-cell table:style-name="ce119" office:value-type="percentage" office:value="0.0548547199095507" calcext:value-type="percentage">
            <text:p>5,49%</text:p>
          </table:table-cell>
          <table:table-cell table:style-name="ce119" office:value-type="percentage" office:value="0.0689216477003485" calcext:value-type="percentage">
            <text:p>6,8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3" office:value-type="float" office:value="4080" calcext:value-type="float">
            <text:p>4.080,00</text:p>
          </table:table-cell>
          <table:table-cell table:style-name="ce23" office:value-type="float" office:value="0.0846824408468244" calcext:value-type="float">
            <text:p>0,08</text:p>
          </table:table-cell>
          <table:table-cell table:style-name="ce119" office:value-type="percentage" office:value="0.0580653946738707" calcext:value-type="percentage">
            <text:p>5,81%</text:p>
          </table:table-cell>
          <table:table-cell table:style-name="ce119" office:value-type="percentage" office:value="0.0729556669306304" calcext:value-type="percentage">
            <text:p>7,3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3" office:value-type="float" office:value="1800" calcext:value-type="float">
            <text:p>1.800,00</text:p>
          </table:table-cell>
          <table:table-cell table:style-name="ce23" office:value-type="float" office:value="0.0298879202988792" calcext:value-type="float">
            <text:p>0,03</text:p>
          </table:table-cell>
          <table:table-cell table:style-name="ce119" office:value-type="percentage" office:value="0.0256170858855312" calcext:value-type="percentage">
            <text:p>2,56%</text:p>
          </table:table-cell>
          <table:table-cell table:style-name="ce119" office:value-type="percentage" office:value="0.0321863236458663" calcext:value-type="percentage">
            <text:p>3,2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3" office:value-type="float" office:value="794.97" calcext:value-type="float">
            <text:p>794,97</text:p>
          </table:table-cell>
          <table:table-cell table:style-name="ce23" office:value-type="float" office:value="0.0132" calcext:value-type="float">
            <text:p>0,01</text:p>
          </table:table-cell>
          <table:table-cell table:style-name="ce119" office:value-type="percentage" office:value="0.0113137859813448" calcext:value-type="percentage">
            <text:p>1,13%</text:p>
          </table:table-cell>
          <table:table-cell table:style-name="ce119" office:value-type="percentage" office:value="0.0142150898381969" calcext:value-type="percentage">
            <text:p>1,4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3" office:value-type="float" office:value="3460.8668" calcext:value-type="float">
            <text:p>3.460,87</text:p>
          </table:table-cell>
          <table:table-cell table:style-name="ce114" office:value-type="float" office:value="0.0574656172685762" calcext:value-type="float">
            <text:p>0,057</text:p>
          </table:table-cell>
          <table:table-cell table:style-name="ce119" office:value-type="percentage" office:value="0.0365715753009057" calcext:value-type="percentage">
            <text:p>3,66%</text:p>
          </table:table-cell>
          <table:table-cell table:style-name="ce119" office:value-type="percentage" office:value="0.0618847660666855" calcext:value-type="percentage">
            <text:p>6,1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3" office:value-type="float" office:value="1146.54" calcext:value-type="float">
            <text:p>1.146,54</text:p>
          </table:table-cell>
          <table:table-cell table:style-name="ce23" office:value-type="float" office:value="0.0190376089663761" calcext:value-type="float">
            <text:p>0,02</text:p>
          </table:table-cell>
          <table:table-cell table:style-name="ce119" office:value-type="percentage" office:value="0.0163172298062205" calcext:value-type="percentage">
            <text:p>1,63%</text:p>
          </table:table-cell>
          <table:table-cell table:style-name="ce119" office:value-type="percentage" office:value="0.020501615284962" calcext:value-type="percentage">
            <text:p>2,05%</text:p>
          </table:table-cell>
          <table:table-cell table:style-name="ce44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spesas administrativas (5% do custeio)</text:p>
          </table:table-cell>
          <table:table-cell table:style-name="ce23" office:value-type="float" office:value="2604.464965" calcext:value-type="float">
            <text:p>2.604,46</text:p>
          </table:table-cell>
          <table:table-cell table:style-name="ce23" office:value-type="float" office:value="0.0432455784973018" calcext:value-type="float">
            <text:p>0,04</text:p>
          </table:table-cell>
          <table:table-cell table:style-name="ce119" office:value-type="percentage" office:value="0.0370660014968122" calcext:value-type="percentage">
            <text:p>3,71%</text:p>
          </table:table-cell>
          <table:table-cell table:style-name="ce119" office:value-type="percentage" office:value="0.04657119571545" calcext:value-type="percentage">
            <text:p>4,66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de custeio (A)</text:p>
          </table:table-cell>
          <table:table-cell table:style-name="ce24" office:value-type="float" office:value="54693.764265" calcext:value-type="float">
            <text:p>54.693,76</text:p>
          </table:table-cell>
          <table:table-cell table:style-name="ce24" office:value-type="float" office:value="0.949993595101702" calcext:value-type="float">
            <text:p>0,95</text:p>
          </table:table-cell>
          <table:table-cell table:style-name="ce123" office:value-type="percentage" office:value="0.765703538926193" calcext:value-type="percentage">
            <text:p>76,57%</text:p>
          </table:table-cell>
          <table:table-cell table:style-name="ce122" office:value-type="percentage" office:value="0.97799511002445" calcext:value-type="percentage">
            <text:p>97,8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3" office:value-type="float" office:value="1230.6096959625" calcext:value-type="float">
            <text:p>1.230,61</text:p>
          </table:table-cell>
          <table:table-cell table:style-name="ce23" office:value-type="float" office:value="0.0204335358399751" calcext:value-type="float">
            <text:p>0,02</text:p>
          </table:table-cell>
          <table:table-cell table:style-name="ce119" office:value-type="percentage" office:value="0.0175136857072438" calcext:value-type="percentage">
            <text:p>1,75%</text:p>
          </table:table-cell>
          <table:table-cell table:style-name="ce119" office:value-type="percentage" office:value="0.0220048899755501" calcext:value-type="percentage">
            <text:p>2,20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Financeiras <text:s/>(B)</text:p>
          </table:table-cell>
          <table:table-cell table:style-name="ce24" office:value-type="float" office:value="1230.6096959625" calcext:value-type="float">
            <text:p>1.230,61</text:p>
          </table:table-cell>
          <table:table-cell table:style-name="ce24" office:value-type="float" office:value="0.0204335358399751" calcext:value-type="float">
            <text:p>0,02</text:p>
          </table:table-cell>
          <table:table-cell table:style-name="ce123" office:value-type="percentage" office:value="0.0175136857072438" calcext:value-type="percentage">
            <text:p>1,75%</text:p>
          </table:table-cell>
          <table:table-cell table:style-name="ce122" office:value-type="percentage" office:value="0.0220048899755501" calcext:value-type="percentage">
            <text:p>2,20%</text:p>
          </table:table-cell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number-columns-repeated="771"/>
        </table:table-row>
        <table:table-row table:style-name="ro1">
          <table:table-cell table:style-name="ce9" office:value-type="string" calcext:value-type="string">
            <text:p>CUSTO VARIÁVEL <text:s/>(A+B =C)</text:p>
          </table:table-cell>
          <table:table-cell table:style-name="ce25" office:value-type="float" office:value="55924.3739609625" calcext:value-type="float">
            <text:p>55.924,37</text:p>
          </table:table-cell>
          <table:table-cell table:style-name="ce25" office:value-type="float" office:value="0.970427130941677" calcext:value-type="float">
            <text:p>0,97</text:p>
          </table:table-cell>
          <table:table-cell table:style-name="ce122" office:value-type="percentage" office:value="0.783217224633437" calcext:value-type="percentage">
            <text:p>78,32%</text:p>
          </table:table-cell>
          <table:table-cell table:style-name="ce122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3" office:value-type="float" office:value="5516.40026666667" calcext:value-type="float">
            <text:p>5.516,40</text:p>
          </table:table-cell>
          <table:table-cell table:style-name="ce23" office:value-type="float" office:value="0.0915965175038052" calcext:value-type="float">
            <text:p>0,09</text:p>
          </table:table-cell>
          <table:table-cell table:style-name="ce119" office:value-type="percentage" office:value="0.0785078330056484" calcext:value-type="percentage">
            <text:p>7,85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3" office:value-type="float" office:value="2734.88" calcext:value-type="float">
            <text:p>2.734,88</text:p>
          </table:table-cell>
          <table:table-cell table:style-name="ce23" office:value-type="float" office:value="0.0454110419261104" calcext:value-type="float">
            <text:p>0,05</text:p>
          </table:table-cell>
          <table:table-cell table:style-name="ce119" office:value-type="percentage" office:value="0.0389220310259008" calcext:value-type="percentage">
            <text:p>3,89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0.0066417600664176" calcext:value-type="float">
            <text:p>0,01</text:p>
          </table:table-cell>
          <table:table-cell table:style-name="ce119" office:value-type="percentage" office:value="0.00569268575234026" calcext:value-type="percentage">
            <text:p>0,57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3" office:value-type="float" office:value="251.714285714286" calcext:value-type="float">
            <text:p>251,71</text:p>
          </table:table-cell>
          <table:table-cell table:style-name="ce23" office:value-type="float" office:value="0.00417956472750993" calcext:value-type="float">
            <text:p>0,00</text:p>
          </table:table-cell>
          <table:table-cell table:style-name="ce119" office:value-type="percentage" office:value="0.00358232581986555" calcext:value-type="percentage">
            <text:p>0,36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Depreciações (D)</text:p>
          </table:table-cell>
          <table:table-cell table:style-name="ce24" office:value-type="float" office:value="8902.99455238096" calcext:value-type="float">
            <text:p>8.902,99</text:p>
          </table:table-cell>
          <table:table-cell table:style-name="ce24" office:value-type="float" office:value="0.147828884223843" calcext:value-type="float">
            <text:p>0,15</text:p>
          </table:table-cell>
          <table:table-cell table:style-name="ce123" office:value-type="percentage" office:value="0.126704875603755" calcext:value-type="percentage">
            <text:p>12,67%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776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" table:number-columns-repeated="2"/>
          <table:table-cell table:style-name="ce121"/>
          <table:table-cell table:style-name="ce44" table:number-columns-repeated="1020"/>
        </table:table-row>
        <table:table-row table:style-name="ro1">
          <table:table-cell table:style-name="ce10" office:value-type="string" calcext:value-type="string">
            <text:p><text:s text:c="2"/>1 - Capatazia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19" office:value-type="percentage" office:value="0" calcext:value-type="percentage">
            <text:p>0,00%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style-name="ce23" office:value-type="float" office:value="5151.6" calcext:value-type="float">
            <text:p>5.151,60</text:p>
          </table:table-cell>
          <table:table-cell table:style-name="ce23" office:value-type="float" office:value="0.0855392278953923" calcext:value-type="float">
            <text:p>0,09</text:p>
          </table:table-cell>
          <table:table-cell table:style-name="ce119" office:value-type="percentage" office:value="0.0733160998043902" calcext:value-type="percentage">
            <text:p>7,33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23" office:value-type="float" office:value="286.635" calcext:value-type="float">
            <text:p>286,64</text:p>
          </table:table-cell>
          <table:table-cell table:style-name="ce23" office:value-type="float" office:value="0.00475940224159402" calcext:value-type="float">
            <text:p>0,00</text:p>
          </table:table-cell>
          <table:table-cell table:style-name="ce119" office:value-type="percentage" office:value="0.00407930745155513" calcext:value-type="percentage">
            <text:p>0,4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Outros Custos Fixos (E)</text:p>
          </table:table-cell>
          <table:table-cell table:style-name="ce24" office:value-type="float" office:value="5438.235" calcext:value-type="float">
            <text:p>5.438,24</text:p>
          </table:table-cell>
          <table:table-cell table:style-name="ce24" office:value-type="float" office:value="0.0902986301369863" calcext:value-type="float">
            <text:p>0,09</text:p>
          </table:table-cell>
          <table:table-cell table:style-name="ce123" office:value-type="percentage" office:value="0.0773954072559453" calcext:value-type="percentage">
            <text:p>7,74%</text:p>
          </table:table-cell>
          <table:table-cell table:style-name="ce45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5" table:number-columns-repeated="771"/>
        </table:table-row>
        <table:table-row table:style-name="ro1">
          <table:table-cell table:style-name="ce9" office:value-type="string" calcext:value-type="string">
            <text:p>Custo Fixo <text:s/>(D+E = F)</text:p>
          </table:table-cell>
          <table:table-cell table:style-name="ce25" office:value-type="float" office:value="14341.229552381" calcext:value-type="float">
            <text:p>14.341,23</text:p>
          </table:table-cell>
          <table:table-cell table:style-name="ce25" office:value-type="float" office:value="0.238127514360829" calcext:value-type="float">
            <text:p>0,24</text:p>
          </table:table-cell>
          <table:table-cell table:style-name="ce145" office:value-type="percentage" office:value="0.151546241676355" calcext:value-type="percentage">
            <text:p>15,15%</text:p>
          </table:table-cell>
          <table:table-cell table:style-name="ce44" table:number-columns-repeated="1020"/>
        </table:table-row>
        <table:table-row table:style-name="ro1">
          <table:table-cell table:style-name="ce9" office:value-type="string" calcext:value-type="string">
            <text:p>CUSTO OPERACIONAL <text:s/>(C+F = G) </text:p>
          </table:table-cell>
          <table:table-cell table:style-name="ce25" office:value-type="float" office:value="70265.6035133435" calcext:value-type="float">
            <text:p>70.265,60</text:p>
          </table:table-cell>
          <table:table-cell table:style-name="ce25" office:value-type="float" office:value="1.20855464530251" calcext:value-type="float">
            <text:p>1,21</text:p>
          </table:table-cell>
          <table:table-cell table:style-name="ce122" office:value-type="percentage" office:value="0.934763466309792" calcext:value-type="percentage">
            <text:p>93,48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3" office:value-type="float" office:value="7631.55618" calcext:value-type="float">
            <text:p>7.631,56</text:p>
          </table:table-cell>
          <table:table-cell table:style-name="ce23" office:value-type="float" office:value="0.126717412702366" calcext:value-type="float">
            <text:p>0,13</text:p>
          </table:table-cell>
          <table:table-cell table:style-name="ce119" office:value-type="percentage" office:value="0.0806439680082348" calcext:value-type="percentage">
            <text:p>8,06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3" office:value-type="float" office:value="16735.5371900826" calcext:value-type="float">
            <text:p>16.735,54</text:p>
          </table:table-cell>
          <table:table-cell table:style-name="ce23" office:value-type="float" office:value="0.277883556497844" calcext:value-type="float">
            <text:p>0,28</text:p>
          </table:table-cell>
          <table:table-cell table:style-name="ce119" office:value-type="percentage" office:value="0.176847302689666" calcext:value-type="percentage">
            <text:p>17,68%</text:p>
          </table:table-cell>
          <table:table-cell table:number-columns-repeated="1020"/>
        </table:table-row>
        <table:table-row table:style-name="ro1" table:visibility="collapse">
          <table:table-cell table:style-name="ce8" office:value-type="string" calcext:value-type="string">
            <text:p>Total de Renda de Fatores (H)</text:p>
          </table:table-cell>
          <table:table-cell table:style-name="ce24" office:value-type="float" office:value="24367.0933700826" calcext:value-type="float">
            <text:p>24.367,09</text:p>
          </table:table-cell>
          <table:table-cell table:style-name="ce24" office:value-type="float" office:value="0.40460096920021" calcext:value-type="float">
            <text:p>0,40</text:p>
          </table:table-cell>
          <table:table-cell table:style-name="ce123" office:value-type="percentage" office:value="0.257491270697901" calcext:value-type="percentage">
            <text:p>25,75%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 calcext:value-type="string">
            <text:p>CUSTO TOTAL <text:s/>(G+H = I)</text:p>
          </table:table-cell>
          <table:table-cell table:style-name="ce26" office:value-type="float" office:value="94632.6968834261" calcext:value-type="float">
            <text:p>94.632,70</text:p>
          </table:table-cell>
          <table:table-cell table:style-name="ce26" office:value-type="float" office:value="1.61315561450272" calcext:value-type="float">
            <text:p>1,61</text:p>
          </table:table-cell>
          <table:table-cell table:style-name="ce124" office:value-type="percentage" office:value="1.19225473700769" calcext:value-type="percentage">
            <text:p>119,23%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2"/>
          <table:table-cell table:style-name="ce125"/>
          <table:table-cell table:number-columns-repeated="1020"/>
        </table:table-row>
        <table:table-row table:style-name="ro1">
          <table:table-cell table:style-name="ce13" office:value-type="string" calcext:value-type="string">
            <text:p>GESTÃO DA PROPRIEDADE FAMILIAR (H)</text:p>
          </table:table-cell>
          <table:table-cell table:style-name="ce25" office:value-type="float" office:value="17715.824965" calcext:value-type="float">
            <text:p>17.715,82</text:p>
          </table:table-cell>
          <table:table-cell table:style-name="ce33" office:value-type="float" office:value="0.294160646990453" calcext:value-type="float">
            <text:p>0,29</text:p>
          </table:table-cell>
          <table:table-cell table:style-name="ce126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1 - Despesas administrativas</text:p>
          </table:table-cell>
          <table:table-cell table:style-name="ce29" office:value-type="float" office:value="2604.464965" calcext:value-type="float">
            <text:p>2604,46</text:p>
          </table:table-cell>
          <table:table-cell table:style-name="ce29" office:value-type="float" office:value="0.0432455784973018" calcext:value-type="float">
            <text:p>0,04</text:p>
          </table:table-cell>
          <table:table-cell table:style-name="ce127" office:value-type="percentage" office:value="0.147013473555167" calcext:value-type="percentage">
            <text:p>14,7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2 - Mão-de-obra-familiar/Gerenciamento</text:p>
          </table:table-cell>
          <table:table-cell table:style-name="ce29" office:value-type="float" office:value="15111.36" calcext:value-type="float">
            <text:p>15111,36</text:p>
          </table:table-cell>
          <table:table-cell table:style-name="ce29" office:value-type="float" office:value="0.250915068493151" calcext:value-type="float">
            <text:p>0,25</text:p>
          </table:table-cell>
          <table:table-cell table:style-name="ce127" office:value-type="percentage" office:value="0.852986526444833" calcext:value-type="percentage">
            <text:p>85,30%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5"/>
          <table:table-cell table:style-name="ce6"/>
          <table:table-cell table:style-name="ce128" office:value-type="percentage" office:value="0.252126560923023" calcext:value-type="percentage">
            <text:p>25,21%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laboração: CONAB/DIGEM/SUINF/GECUP</text:p>
          </table:table-cell>
          <table:table-cell table:style-name="ce30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B$1" table:expression="['file:///C:/Users/caio.rego/Downloads/%3F'#$''.B$20993]"/>
          <table:named-range table:name="Excel_BuiltIn_Print_Area" table:base-cell-address="$'CE-LEITE-MORADA_NOVA'.$A$1" table:cell-range-address="$'PR-LEITE-M. CÂNDIDO RONDON'.$A$1:.$D$49" table:range-usable-as="print-range"/>
          <table:named-expression table:name="NOTA_EXPLICATIV" table:base-cell-address="$'CE-LEITE-MORADA_NOVA'.$B$1" table:expression="['file:///C:/Users/caio.rego/Downloads/%3F'#$''.B$20993]"/>
          <table:named-expression table:name="TABELA_1" table:base-cell-address="$'CE-LEITE-MORADA_NOVA'.$B$1" table:expression="['file:///C:/Users/caio.rego/Downloads/%3F'#$''.B$20993]"/>
          <table:named-expression table:name="TABELA_2" table:base-cell-address="$'CE-LEITE-MORADA_NOVA'.$B$1" table:expression="['file:///C:/Users/caio.rego/Downloads/%3F'#$''.B$20993]"/>
          <table:named-expression table:name="_a" table:base-cell-address="$'CE-LEITE-MORADA_NOVA'.$B$1" table:expression="['file:///C:/Users/caio.rego/Downloads/%3F'#$''.B$20993]"/>
        </table:named-expressions>
      </table:table>
      <table:table table:name="RN-LEITE-PAU DOS FERROS" table:style-name="ta10" table:print-ranges="'RN-LEITE-PAU DOS FERROS'.A1:'RN-LEITE-PAU DOS FERROS'.D49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PAU DOS FERRO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RN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18" office:value-type="date" office:date-value="2018-03-01" calcext:value-type="date">
            <text:p>mar-18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19" office:value-type="float" office:value="25.5" calcext:value-type="float">
            <text:p>26</text:p>
          </table:table-cell>
          <table:table-cell table:style-name="ce21" office:value-type="string" calcext:value-type="string">
            <text:p>l/dia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Atividade</text:p>
          </table:table-cell>
          <table:table-cell table:style-name="ce31" office:value-type="string" calcext:value-type="string" table:number-columns-spanned="1" table:number-rows-spanned="2">
            <text:p>Leite</text:p>
          </table:table-cell>
          <table:table-cell table:number-columns-repeated="2" table:style-name="ce2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Leiteira</text:p>
          </table:table-cell>
          <table:covered-table-cell table:style-name="ce31"/>
          <table:table-cell table:number-columns-repeated="2" table:style-name="ce2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2" office:value-type="string" calcext:value-type="string">
            <text:p>R$/ano</text:p>
          </table:table-cell>
          <table:table-cell table:style-name="ce22" office:value-type="string" calcext:value-type="string">
            <text:p>R$/l</text:p>
          </table:table-cell>
          <table:table-cell table:style-name="ce22" office:value-type="string" calcext:value-type="string">
            <text:p>(%)</text:p>
          </table:table-cell>
          <table:table-cell table:style-name="ce2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familiar</text:p>
          </table:table-cell>
          <table:table-cell table:style-name="ce23" office:value-type="float" office:value="2919.24" calcext:value-type="float">
            <text:p>2.919,24</text:p>
          </table:table-cell>
          <table:table-cell table:style-name="ce32" office:value-type="float" office:value="0.250915068493151" calcext:value-type="float">
            <text:p>0,251 </text:p>
          </table:table-cell>
          <table:table-cell table:style-name="ce119" office:value-type="percentage" office:value="0.135418827647828" calcext:value-type="percentage">
            <text:p>13,54%</text:p>
          </table:table-cell>
          <table:table-cell table:style-name="ce119" office:value-type="percentage" office:value="0.216721808327723" calcext:value-type="percentage">
            <text:p>21,6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3" office:value-type="float" office:value="100" calcext:value-type="float">
            <text:p>100,00</text:p>
          </table:table-cell>
          <table:table-cell table:style-name="ce32" office:value-type="float" office:value="0.0085952189094816" calcext:value-type="float">
            <text:p>0,009 </text:p>
          </table:table-cell>
          <table:table-cell table:style-name="ce119" office:value-type="percentage" office:value="0.00463883845274208" calcext:value-type="percentage">
            <text:p>0,46%</text:p>
          </table:table-cell>
          <table:table-cell table:style-name="ce119" office:value-type="percentage" office:value="0.00742391198831625" calcext:value-type="percentage">
            <text:p>0,7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3" office:value-type="float" office:value="624" calcext:value-type="float">
            <text:p>624,00</text:p>
          </table:table-cell>
          <table:table-cell table:style-name="ce32" office:value-type="float" office:value="0.0536341659951652" calcext:value-type="float">
            <text:p>0,054 </text:p>
          </table:table-cell>
          <table:table-cell table:style-name="ce119" office:value-type="percentage" office:value="0.0289463519451106" calcext:value-type="percentage">
            <text:p>2,89%</text:p>
          </table:table-cell>
          <table:table-cell table:style-name="ce119" office:value-type="percentage" office:value="0.0463252108070934" calcext:value-type="percentage">
            <text:p>4,6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3" office:value-type="float" office:value="5199" calcext:value-type="float">
            <text:p>5.199,00</text:p>
          </table:table-cell>
          <table:table-cell table:style-name="ce32" office:value-type="float" office:value="0.446865431103948" calcext:value-type="float">
            <text:p>0,447 </text:p>
          </table:table-cell>
          <table:table-cell table:style-name="ce119" office:value-type="percentage" office:value="0.241173211158061" calcext:value-type="percentage">
            <text:p>24,12%</text:p>
          </table:table-cell>
          <table:table-cell table:style-name="ce119" office:value-type="percentage" office:value="0.385969184272562" calcext:value-type="percentage">
            <text:p>38,6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3" office:value-type="float" office:value="77" calcext:value-type="float">
            <text:p>77,00</text:p>
          </table:table-cell>
          <table:table-cell table:style-name="ce32" office:value-type="float" office:value="0.00661831856030083" calcext:value-type="float">
            <text:p>0,007 </text:p>
          </table:table-cell>
          <table:table-cell table:style-name="ce119" office:value-type="percentage" office:value="0.0035719056086114" calcext:value-type="percentage">
            <text:p>0,36%</text:p>
          </table:table-cell>
          <table:table-cell table:style-name="ce119" office:value-type="percentage" office:value="0.00571641223100351" calcext:value-type="percentage">
            <text:p>0,5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3" office:value-type="float" office:value="1034.39" calcext:value-type="float">
            <text:p>1.034,39</text:p>
          </table:table-cell>
          <table:table-cell table:style-name="ce32" office:value-type="float" office:value="0.0889080848777867" calcext:value-type="float">
            <text:p>0,089 </text:p>
          </table:table-cell>
          <table:table-cell table:style-name="ce119" office:value-type="percentage" office:value="0.0479836810713188" calcext:value-type="percentage">
            <text:p>4,80%</text:p>
          </table:table-cell>
          <table:table-cell table:style-name="ce119" office:value-type="percentage" office:value="0.0767922032159444" calcext:value-type="percentage">
            <text:p>7,6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3" office:value-type="float" office:value="1489.2" calcext:value-type="float">
            <text:p>1.489,20</text:p>
          </table:table-cell>
          <table:table-cell table:style-name="ce32" office:value-type="float" office:value="0.16" calcext:value-type="float">
            <text:p>0,160 </text:p>
          </table:table-cell>
          <table:table-cell table:style-name="ce119" office:value-type="percentage" office:value="0.0690815822382351" calcext:value-type="percentage">
            <text:p>6,91%</text:p>
          </table:table-cell>
          <table:table-cell table:style-name="ce119" office:value-type="percentage" office:value="0.110556897330006" calcext:value-type="percentage">
            <text:p>11,0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3" office:value-type="float" office:value="106.9" calcext:value-type="float">
            <text:p>106,90</text:p>
          </table:table-cell>
          <table:table-cell table:style-name="ce32" office:value-type="float" office:value="0.00918828901423583" calcext:value-type="float">
            <text:p>0,009 </text:p>
          </table:table-cell>
          <table:table-cell table:style-name="ce119" office:value-type="percentage" office:value="0.00495891830598128" calcext:value-type="percentage">
            <text:p>0,50%</text:p>
          </table:table-cell>
          <table:table-cell table:style-name="ce119" office:value-type="percentage" office:value="0.00793616191551007" calcext:value-type="percentage">
            <text:p>0,7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3" office:value-type="float" office:value="258.0446875" calcext:value-type="float">
            <text:p>258,04</text:p>
          </table:table-cell>
          <table:table-cell table:style-name="ce32" office:value-type="float" office:value="0.0221795057749127" calcext:value-type="float">
            <text:p>0,022 </text:p>
          </table:table-cell>
          <table:table-cell table:style-name="ce119" office:value-type="percentage" office:value="0.0119702761890081" calcext:value-type="percentage">
            <text:p>1,20%</text:p>
          </table:table-cell>
          <table:table-cell table:style-name="ce119" office:value-type="percentage" office:value="0.0191570104905257" calcext:value-type="percentage">
            <text:p>1,9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3" office:value-type="float" office:value="615.2" calcext:value-type="float">
            <text:p>615,20</text:p>
          </table:table-cell>
          <table:table-cell table:style-name="ce32" office:value-type="float" office:value="0.0528777867311308" calcext:value-type="float">
            <text:p>0,053 </text:p>
          </table:table-cell>
          <table:table-cell table:style-name="ce119" office:value-type="percentage" office:value="0.0263464430596444" calcext:value-type="percentage">
            <text:p>2,63%</text:p>
          </table:table-cell>
          <table:table-cell table:style-name="ce119" office:value-type="percentage" office:value="0.0456719065521216" calcext:value-type="percentage">
            <text:p>4,5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3" office:value-type="float" office:value="216" calcext:value-type="float">
            <text:p>216,00</text:p>
          </table:table-cell>
          <table:table-cell table:style-name="ce32" office:value-type="float" office:value="0.0185656728444803" calcext:value-type="float">
            <text:p>0,019 </text:p>
          </table:table-cell>
          <table:table-cell table:style-name="ce119" office:value-type="percentage" office:value="0.0100198910579229" calcext:value-type="percentage">
            <text:p>1,00%</text:p>
          </table:table-cell>
          <table:table-cell table:style-name="ce119" office:value-type="percentage" office:value="0.0160356498947631" calcext:value-type="percentage">
            <text:p>1,60%</text:p>
          </table:table-cell>
          <table:table-cell table:style-name="ce44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spesas administrativas (5% do custeio)</text:p>
          </table:table-cell>
          <table:table-cell table:style-name="ce23" office:value-type="float" office:value="631.948734375" calcext:value-type="float">
            <text:p>631,95</text:p>
          </table:table-cell>
          <table:table-cell table:style-name="ce32" office:value-type="float" office:value="0.0543173771152297" calcext:value-type="float">
            <text:p>0,054 </text:p>
          </table:table-cell>
          <table:table-cell table:style-name="ce119" office:value-type="percentage" office:value="0.0293150808918044" calcext:value-type="percentage">
            <text:p>2,93%</text:p>
          </table:table-cell>
          <table:table-cell table:style-name="ce119" office:value-type="percentage" office:value="0.0469153178512785" calcext:value-type="percentage">
            <text:p>4,69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de custeio (A)</text:p>
          </table:table-cell>
          <table:table-cell table:style-name="ce24" office:value-type="float" office:value="13270.923421875" calcext:value-type="float">
            <text:p>13.270,92</text:p>
          </table:table-cell>
          <table:table-cell table:style-name="ce24" office:value-type="float" office:value="1.17266491941982" calcext:value-type="float">
            <text:p>1,17</text:p>
          </table:table-cell>
          <table:table-cell table:style-name="ce123" office:value-type="percentage" office:value="0.613425007626268" calcext:value-type="percentage">
            <text:p>61,34%</text:p>
          </table:table-cell>
          <table:table-cell table:style-name="ce122" office:value-type="percentage" office:value="0.985221674876847" calcext:value-type="percentage">
            <text:p>98,52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3" office:value-type="float" office:value="199.063851328125" calcext:value-type="float">
            <text:p>199,06</text:p>
          </table:table-cell>
          <table:table-cell table:style-name="ce23" office:value-type="float" office:value="0.0171099737912973" calcext:value-type="float">
            <text:p>0,02</text:p>
          </table:table-cell>
          <table:table-cell table:style-name="ce119" office:value-type="percentage" office:value="0.00923425048091839" calcext:value-type="percentage">
            <text:p>0,92%</text:p>
          </table:table-cell>
          <table:table-cell table:style-name="ce119" office:value-type="percentage" office:value="0.0147783251231527" calcext:value-type="percentage">
            <text:p>1,48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Financeiras <text:s/>(B)</text:p>
          </table:table-cell>
          <table:table-cell table:style-name="ce24" office:value-type="float" office:value="199.063851328125" calcext:value-type="float">
            <text:p>199,06</text:p>
          </table:table-cell>
          <table:table-cell table:style-name="ce24" office:value-type="float" office:value="0.0171099737912973" calcext:value-type="float">
            <text:p>0,02</text:p>
          </table:table-cell>
          <table:table-cell table:style-name="ce123" office:value-type="percentage" office:value="0.00923425048091839" calcext:value-type="percentage">
            <text:p>0,92%</text:p>
          </table:table-cell>
          <table:table-cell table:style-name="ce122" office:value-type="percentage" office:value="0.0147783251231527" calcext:value-type="percentage">
            <text:p>1,48%</text:p>
          </table:table-cell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number-columns-repeated="771"/>
        </table:table-row>
        <table:table-row table:style-name="ro1">
          <table:table-cell table:style-name="ce9" office:value-type="string" calcext:value-type="string">
            <text:p>CUSTO VARIÁVEL <text:s/>(A+B =C)</text:p>
          </table:table-cell>
          <table:table-cell table:style-name="ce25" office:value-type="float" office:value="13469.9872732031" calcext:value-type="float">
            <text:p>13.469,99</text:p>
          </table:table-cell>
          <table:table-cell table:style-name="ce25" office:value-type="float" office:value="1.18977489321112" calcext:value-type="float">
            <text:p>1,19</text:p>
          </table:table-cell>
          <table:table-cell table:style-name="ce122" office:value-type="percentage" office:value="0.622659258107186" calcext:value-type="percentage">
            <text:p>62,27%</text:p>
          </table:table-cell>
          <table:table-cell table:style-name="ce122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3" office:value-type="float" office:value="1099.46666666667" calcext:value-type="float">
            <text:p>1.099,47</text:p>
          </table:table-cell>
          <table:table-cell table:style-name="ce23" office:value-type="float" office:value="0.0945015668367804" calcext:value-type="float">
            <text:p>0,09</text:p>
          </table:table-cell>
          <table:table-cell table:style-name="ce119" office:value-type="percentage" office:value="0.0510024825084149" calcext:value-type="percentage">
            <text:p>5,1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3" office:value-type="float" office:value="734.666666666667" calcext:value-type="float">
            <text:p>734,67</text:p>
          </table:table-cell>
          <table:table-cell table:style-name="ce23" office:value-type="float" office:value="0.0631462082549915" calcext:value-type="float">
            <text:p>0,06</text:p>
          </table:table-cell>
          <table:table-cell table:style-name="ce119" office:value-type="percentage" office:value="0.0340799998328118" calcext:value-type="percentage">
            <text:p>3,41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3" office:value-type="float" office:value="475" calcext:value-type="float">
            <text:p>475,00</text:p>
          </table:table-cell>
          <table:table-cell table:style-name="ce23" office:value-type="float" office:value="0.0408272898200376" calcext:value-type="float">
            <text:p>0,04</text:p>
          </table:table-cell>
          <table:table-cell table:style-name="ce119" office:value-type="percentage" office:value="0.0220344826505249" calcext:value-type="percentage">
            <text:p>2,2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19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Depreciações (D)</text:p>
          </table:table-cell>
          <table:table-cell table:style-name="ce24" office:value-type="float" office:value="2309.13333333333" calcext:value-type="float">
            <text:p>2.309,13</text:p>
          </table:table-cell>
          <table:table-cell table:style-name="ce24" office:value-type="float" office:value="0.198475064911809" calcext:value-type="float">
            <text:p>0,20</text:p>
          </table:table-cell>
          <table:table-cell table:style-name="ce123" office:value-type="percentage" office:value="0.107116964991752" calcext:value-type="percentage">
            <text:p>10,71%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776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" table:number-columns-repeated="2"/>
          <table:table-cell table:style-name="ce121"/>
          <table:table-cell table:style-name="ce44" table:number-columns-repeated="1020"/>
        </table:table-row>
        <table:table-row table:style-name="ro1">
          <table:table-cell table:style-name="ce10" office:value-type="string" calcext:value-type="string">
            <text:p><text:s text:c="2"/>1 - Capatazia</text:p>
          </table:table-cell>
          <table:table-cell table:style-name="ce23" office:value-type="float" office:value="5724" calcext:value-type="float">
            <text:p>5.724,00</text:p>
          </table:table-cell>
          <table:table-cell table:style-name="ce23" office:value-type="float" office:value="0.491990330378727" calcext:value-type="float">
            <text:p>0,49</text:p>
          </table:table-cell>
          <table:table-cell table:style-name="ce119" office:value-type="percentage" office:value="0.265527113034957" calcext:value-type="percentage">
            <text:p>26,55%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19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23" office:value-type="float" office:value="54" calcext:value-type="float">
            <text:p>54,00</text:p>
          </table:table-cell>
          <table:table-cell table:style-name="ce23" office:value-type="float" office:value="0.00464141821112006" calcext:value-type="float">
            <text:p>0,00</text:p>
          </table:table-cell>
          <table:table-cell table:style-name="ce119" office:value-type="percentage" office:value="0.00250497276448072" calcext:value-type="percentage">
            <text:p>0,25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Outros Custos Fixos (E)</text:p>
          </table:table-cell>
          <table:table-cell table:style-name="ce24" office:value-type="float" office:value="5778" calcext:value-type="float">
            <text:p>5.778,00</text:p>
          </table:table-cell>
          <table:table-cell table:style-name="ce24" office:value-type="float" office:value="0.496631748589847" calcext:value-type="float">
            <text:p>0,50</text:p>
          </table:table-cell>
          <table:table-cell table:style-name="ce123" office:value-type="percentage" office:value="0.268032085799437" calcext:value-type="percentage">
            <text:p>26,80%</text:p>
          </table:table-cell>
          <table:table-cell table:style-name="ce45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5" table:number-columns-repeated="771"/>
        </table:table-row>
        <table:table-row table:style-name="ro1">
          <table:table-cell table:style-name="ce9" office:value-type="string" calcext:value-type="string">
            <text:p>Custo Fixo <text:s/>(D+E = F)</text:p>
          </table:table-cell>
          <table:table-cell table:style-name="ce25" office:value-type="float" office:value="8087.13333333333" calcext:value-type="float">
            <text:p>8.087,13</text:p>
          </table:table-cell>
          <table:table-cell table:style-name="ce25" office:value-type="float" office:value="0.695106813501656" calcext:value-type="float">
            <text:p>0,70</text:p>
          </table:table-cell>
          <table:table-cell table:style-name="ce121" office:value-type="percentage" office:value="0.375149050791189" calcext:value-type="percentage">
            <text:p>37,51%</text:p>
          </table:table-cell>
          <table:table-cell table:style-name="ce44" table:number-columns-repeated="1020"/>
        </table:table-row>
        <table:table-row table:style-name="ro1">
          <table:table-cell table:style-name="ce9" office:value-type="string" calcext:value-type="string">
            <text:p>CUSTO OPERACIONAL <text:s/>(C+F = G) </text:p>
          </table:table-cell>
          <table:table-cell table:style-name="ce25" office:value-type="float" office:value="21557.1206065365" calcext:value-type="float">
            <text:p>21.557,12</text:p>
          </table:table-cell>
          <table:table-cell table:style-name="ce25" office:value-type="float" office:value="1.88488170671278" calcext:value-type="float">
            <text:p>1,88</text:p>
          </table:table-cell>
          <table:table-cell table:style-name="ce25" office:value-type="float" office:value="1" calcext:value-type="float">
            <text:p>1,00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3" office:value-type="float" office:value="1568.28" calcext:value-type="float">
            <text:p>1.568,28</text:p>
          </table:table-cell>
          <table:table-cell table:style-name="ce23" office:value-type="float" office:value="0.134797099113618" calcext:value-type="float">
            <text:p>0,13</text:p>
          </table:table-cell>
          <table:table-cell table:style-name="ce119" office:value-type="percentage" office:value="0.0671628734095891" calcext:value-type="percentage">
            <text:p>6,72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3" office:value-type="float" office:value="225" calcext:value-type="float">
            <text:p>225,00</text:p>
          </table:table-cell>
          <table:table-cell table:style-name="ce23" office:value-type="float" office:value="0.0193392425463336" calcext:value-type="float">
            <text:p>0,02</text:p>
          </table:table-cell>
          <table:table-cell table:style-name="ce119" office:value-type="percentage" office:value="0.00963580898637841" calcext:value-type="percentage">
            <text:p>0,96%</text:p>
          </table:table-cell>
          <table:table-cell table:number-columns-repeated="1020"/>
        </table:table-row>
        <table:table-row table:style-name="ro1" table:visibility="collapse">
          <table:table-cell table:style-name="ce8" office:value-type="string" calcext:value-type="string">
            <text:p>Total de Renda de Fatores (H)</text:p>
          </table:table-cell>
          <table:table-cell table:style-name="ce24" office:value-type="float" office:value="1793.28" calcext:value-type="float">
            <text:p>1.793,28</text:p>
          </table:table-cell>
          <table:table-cell table:style-name="ce24" office:value-type="float" office:value="0.154136341659952" calcext:value-type="float">
            <text:p>0,15</text:p>
          </table:table-cell>
          <table:table-cell table:style-name="ce123" office:value-type="percentage" office:value="0.0767986823959675" calcext:value-type="percentage">
            <text:p>7,68%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 calcext:value-type="string">
            <text:p>CUSTO TOTAL <text:s/>(G+H = I)</text:p>
          </table:table-cell>
          <table:table-cell table:style-name="ce26" office:value-type="float" office:value="23350.4006065365" calcext:value-type="float">
            <text:p>23.350,40</text:p>
          </table:table-cell>
          <table:table-cell table:style-name="ce26" office:value-type="float" office:value="2.03901804837273" calcext:value-type="float">
            <text:p>2,04</text:p>
          </table:table-cell>
          <table:table-cell table:style-name="ce124" office:value-type="percentage" office:value="1.07679868239597" calcext:value-type="percentage">
            <text:p>107,68%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2"/>
          <table:table-cell table:style-name="ce125"/>
          <table:table-cell table:number-columns-repeated="1020"/>
        </table:table-row>
        <table:table-row table:style-name="ro1">
          <table:table-cell table:style-name="ce13" office:value-type="string" calcext:value-type="string">
            <text:p>GESTÃO DA PROPRIEDADE FAMILIAR (H)</text:p>
          </table:table-cell>
          <table:table-cell table:style-name="ce33" office:value-type="float" office:value="3551.188734375" calcext:value-type="float">
            <text:p>3551,19</text:p>
          </table:table-cell>
          <table:table-cell table:style-name="ce33" office:value-type="float" office:value="0.30523244560838" calcext:value-type="float">
            <text:p>0,31</text:p>
          </table:table-cell>
          <table:table-cell table:style-name="ce126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1 - Despesas administrativas</text:p>
          </table:table-cell>
          <table:table-cell table:style-name="ce29" office:value-type="float" office:value="631.948734375" calcext:value-type="float">
            <text:p>631,95</text:p>
          </table:table-cell>
          <table:table-cell table:style-name="ce29" office:value-type="float" office:value="0.0543173771152297" calcext:value-type="float">
            <text:p>0,05</text:p>
          </table:table-cell>
          <table:table-cell table:style-name="ce127" office:value-type="percentage" office:value="0.177954139203537" calcext:value-type="percentage">
            <text:p>17,8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2 - Mão-de-obra-familiar/Gerenciamento</text:p>
          </table:table-cell>
          <table:table-cell table:style-name="ce29" office:value-type="float" office:value="2919.24" calcext:value-type="float">
            <text:p>2919,24</text:p>
          </table:table-cell>
          <table:table-cell table:style-name="ce29" office:value-type="float" office:value="0.250915068493151" calcext:value-type="float">
            <text:p>0,25</text:p>
          </table:table-cell>
          <table:table-cell table:style-name="ce127" office:value-type="percentage" office:value="0.822045860796463" calcext:value-type="percentage">
            <text:p>82,20%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5"/>
          <table:table-cell table:style-name="ce6"/>
          <table:table-cell table:style-name="ce128" office:value-type="percentage" office:value="0.164733908539632" calcext:value-type="percentage">
            <text:p>16,47%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laboração: CONAB/DIPAI/SUINF/GECUP</text:p>
          </table:table-cell>
          <table:table-cell table:style-name="ce30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B$1" table:expression="['file:///C:/Users/caio.rego/Downloads/%3F'#$''.B$20993]"/>
          <table:named-range table:name="Excel_BuiltIn_Print_Area" table:base-cell-address="$'CE-LEITE-MORADA_NOVA'.$A$1" table:cell-range-address="$'RN-LEITE-PAU DOS FERROS'.$A$1:.$D$49" table:range-usable-as="print-range"/>
          <table:named-expression table:name="NOTA_EXPLICATIV" table:base-cell-address="$'CE-LEITE-MORADA_NOVA'.$B$1" table:expression="['file:///C:/Users/caio.rego/Downloads/%3F'#$''.B$20993]"/>
          <table:named-expression table:name="TABELA_1" table:base-cell-address="$'CE-LEITE-MORADA_NOVA'.$B$1" table:expression="['file:///C:/Users/caio.rego/Downloads/%3F'#$''.B$20993]"/>
          <table:named-expression table:name="TABELA_2" table:base-cell-address="$'CE-LEITE-MORADA_NOVA'.$B$1" table:expression="['file:///C:/Users/caio.rego/Downloads/%3F'#$''.B$20993]"/>
          <table:named-expression table:name="_a" table:base-cell-address="$'CE-LEITE-MORADA_NOVA'.$B$1" table:expression="['file:///C:/Users/caio.rego/Downloads/%3F'#$''.B$20993]"/>
        </table:named-expressions>
      </table:table>
      <table:table table:name="RO-LEITE-JARU" table:style-name="ta11" table:print-ranges="'RO-LEITE-JARU'.A1:'RO-LEITE-JARU'.D49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JARU 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R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18" office:value-type="date" office:date-value="2018-03-01" calcext:value-type="date">
            <text:p>mar-18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19" office:value-type="float" office:value="95" calcext:value-type="float">
            <text:p>95</text:p>
          </table:table-cell>
          <table:table-cell table:style-name="ce21" office:value-type="string" calcext:value-type="string">
            <text:p>l/dia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Atividade</text:p>
          </table:table-cell>
          <table:table-cell table:style-name="ce31" office:value-type="string" calcext:value-type="string" table:number-columns-spanned="1" table:number-rows-spanned="2">
            <text:p>Leite</text:p>
          </table:table-cell>
          <table:table-cell table:number-columns-repeated="2" table:style-name="ce2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Leiteira</text:p>
          </table:table-cell>
          <table:covered-table-cell table:style-name="ce31"/>
          <table:table-cell table:number-columns-repeated="2" table:style-name="ce2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2" office:value-type="string" calcext:value-type="string">
            <text:p>R$/ano</text:p>
          </table:table-cell>
          <table:table-cell table:style-name="ce22" office:value-type="string" calcext:value-type="string">
            <text:p>R$/l</text:p>
          </table:table-cell>
          <table:table-cell table:style-name="ce22" office:value-type="string" calcext:value-type="string">
            <text:p>(%)</text:p>
          </table:table-cell>
          <table:table-cell table:style-name="ce2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familiar</text:p>
          </table:table-cell>
          <table:table-cell table:style-name="ce23" office:value-type="float" office:value="10875.6" calcext:value-type="float">
            <text:p>10.875,60</text:p>
          </table:table-cell>
          <table:table-cell table:style-name="ce32" office:value-type="float" office:value="0.203868493150685" calcext:value-type="float">
            <text:p>0,204 </text:p>
          </table:table-cell>
          <table:table-cell table:style-name="ce119" office:value-type="percentage" office:value="0.226963425769378" calcext:value-type="percentage">
            <text:p>22,70%</text:p>
          </table:table-cell>
          <table:table-cell table:style-name="ce119" office:value-type="percentage" office:value="0.332744826325552" calcext:value-type="percentage">
            <text:p>33,2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3" office:value-type="float" office:value="6446.7677376" calcext:value-type="float">
            <text:p>6.446,77</text:p>
          </table:table-cell>
          <table:table-cell table:style-name="ce32" office:value-type="float" office:value="0.120847845117231" calcext:value-type="float">
            <text:p>0,121 </text:p>
          </table:table-cell>
          <table:table-cell table:style-name="ce119" office:value-type="percentage" office:value="0.134537909712126" calcext:value-type="percentage">
            <text:p>13,45%</text:p>
          </table:table-cell>
          <table:table-cell table:style-name="ce119" office:value-type="percentage" office:value="0.197242323293325" calcext:value-type="percentage">
            <text:p>19,7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3" office:value-type="float" office:value="1618.47" calcext:value-type="float">
            <text:p>1.618,47</text:p>
          </table:table-cell>
          <table:table-cell table:style-name="ce32" office:value-type="float" office:value="0.0303390194664744" calcext:value-type="float">
            <text:p>0,030 </text:p>
          </table:table-cell>
          <table:table-cell table:style-name="ce119" office:value-type="percentage" office:value="0.0337759292089599" calcext:value-type="percentage">
            <text:p>3,38%</text:p>
          </table:table-cell>
          <table:table-cell table:style-name="ce119" office:value-type="percentage" office:value="0.0495179593827574" calcext:value-type="percentage">
            <text:p>4,9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3" office:value-type="float" office:value="1416" calcext:value-type="float">
            <text:p>1.416,00</text:p>
          </table:table-cell>
          <table:table-cell table:style-name="ce32" office:value-type="float" office:value="0.0408363374188897" calcext:value-type="float">
            <text:p>0,041 </text:p>
          </table:table-cell>
          <table:table-cell table:style-name="ce119" office:value-type="percentage" office:value="0.0295505729237411" calcext:value-type="percentage">
            <text:p>2,96%</text:p>
          </table:table-cell>
          <table:table-cell table:style-name="ce119" office:value-type="percentage" office:value="0.0433232809295103" calcext:value-type="percentage">
            <text:p>4,3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3" office:value-type="float" office:value="2912.7" calcext:value-type="float">
            <text:p>2.912,70</text:p>
          </table:table-cell>
          <table:table-cell table:style-name="ce32" office:value-type="float" office:value="0.084" calcext:value-type="float">
            <text:p>0,084 </text:p>
          </table:table-cell>
          <table:table-cell table:style-name="ce119" office:value-type="percentage" office:value="0.0607852780755514" calcext:value-type="percentage">
            <text:p>6,08%</text:p>
          </table:table-cell>
          <table:table-cell table:style-name="ce119" office:value-type="percentage" office:value="0.089115621725554" calcext:value-type="percentage">
            <text:p>8,9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3" office:value-type="float" office:value="1218" calcext:value-type="float">
            <text:p>1.218,00</text:p>
          </table:table-cell>
          <table:table-cell table:style-name="ce32" office:value-type="float" office:value="0.0228320115356885" calcext:value-type="float">
            <text:p>0,023 </text:p>
          </table:table-cell>
          <table:table-cell table:style-name="ce119" office:value-type="percentage" office:value="0.0254185012860994" calcext:value-type="percentage">
            <text:p>2,54%</text:p>
          </table:table-cell>
          <table:table-cell table:style-name="ce119" office:value-type="percentage" office:value="0.0372653645283499" calcext:value-type="percentage">
            <text:p>3,7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3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0 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3" office:value-type="float" office:value="668.78125" calcext:value-type="float">
            <text:p>668,78</text:p>
          </table:table-cell>
          <table:table-cell table:style-name="ce32" office:value-type="float" office:value="0.0125366348233598" calcext:value-type="float">
            <text:p>0,013 </text:p>
          </table:table-cell>
          <table:table-cell table:style-name="ce119" office:value-type="percentage" office:value="0.0139568284591495" calcext:value-type="percentage">
            <text:p>1,40%</text:p>
          </table:table-cell>
          <table:table-cell table:style-name="ce119" office:value-type="percentage" office:value="0.020461721733149" calcext:value-type="percentage">
            <text:p>2,0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3" office:value-type="float" office:value="3789.01" calcext:value-type="float">
            <text:p>3.789,01</text:p>
          </table:table-cell>
          <table:table-cell table:style-name="ce32" office:value-type="float" office:value="0.0710268637346792" calcext:value-type="float">
            <text:p>0,071 </text:p>
          </table:table-cell>
          <table:table-cell table:style-name="ce119" office:value-type="percentage" office:value="0.0536076201268955" calcext:value-type="percentage">
            <text:p>5,36%</text:p>
          </table:table-cell>
          <table:table-cell table:style-name="ce119" office:value-type="percentage" office:value="0.115926797086669" calcext:value-type="percentage">
            <text:p>11,5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3" office:value-type="float" office:value="522.75" calcext:value-type="float">
            <text:p>522,75</text:p>
          </table:table-cell>
          <table:table-cell table:style-name="ce32" office:value-type="float" office:value="0.00979920692141312" calcext:value-type="float">
            <text:p>0,010 </text:p>
          </table:table-cell>
          <table:table-cell table:style-name="ce119" office:value-type="percentage" office:value="0.0109092951948345" calcext:value-type="percentage">
            <text:p>1,09%</text:p>
          </table:table-cell>
          <table:table-cell table:style-name="ce119" office:value-type="percentage" office:value="0.0159938171651847" calcext:value-type="percentage">
            <text:p>1,60%</text:p>
          </table:table-cell>
          <table:table-cell table:style-name="ce44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3" office:value-type="float" office:value="1200" calcext:value-type="float">
            <text:p>1.200,00</text:p>
          </table:table-cell>
          <table:table-cell table:style-name="ce32" office:value-type="float" office:value="0.0224945926459986" calcext:value-type="float">
            <text:p>0,022 </text:p>
          </table:table-cell>
          <table:table-cell table:style-name="ce119" office:value-type="percentage" office:value="0.0250428584099501" calcext:value-type="percentage">
            <text:p>2,50%</text:p>
          </table:table-cell>
          <table:table-cell table:style-name="ce119" office:value-type="percentage" office:value="0.0367146448555172" calcext:value-type="percentage">
            <text:p>3,6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spesas administrativas (5% do custeio)</text:p>
          </table:table-cell>
          <table:table-cell table:style-name="ce23" office:value-type="float" office:value="1533.40394938" calcext:value-type="float">
            <text:p>1.533,40</text:p>
          </table:table-cell>
          <table:table-cell table:style-name="ce32" office:value-type="float" office:value="0.0287444143358904" calcext:value-type="float">
            <text:p>0,029 </text:p>
          </table:table-cell>
          <table:table-cell table:style-name="ce119" office:value-type="percentage" office:value="0.0320006816579847" calcext:value-type="percentage">
            <text:p>3,20%</text:p>
          </table:table-cell>
          <table:table-cell table:style-name="ce119" office:value-type="percentage" office:value="0.0469153178512784" calcext:value-type="percentage">
            <text:p>4,69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de custeio (A)</text:p>
          </table:table-cell>
          <table:table-cell table:style-name="ce24" office:value-type="float" office:value="32201.48293698" calcext:value-type="float">
            <text:p>32.201,48</text:p>
          </table:table-cell>
          <table:table-cell table:style-name="ce24" office:value-type="float" office:value="0.64732541915031" calcext:value-type="float">
            <text:p>0,65</text:p>
          </table:table-cell>
          <table:table-cell table:style-name="ce123" office:value-type="percentage" office:value="0.64654890082467" calcext:value-type="percentage">
            <text:p>64,65%</text:p>
          </table:table-cell>
          <table:table-cell table:style-name="ce122" office:value-type="percentage" office:value="0.985221674876847" calcext:value-type="percentage">
            <text:p>98,52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3" office:value-type="float" office:value="483.0222440547" calcext:value-type="float">
            <text:p>483,02</text:p>
          </table:table-cell>
          <table:table-cell table:style-name="ce32" office:value-type="float" office:value="0.00905449051580548" calcext:value-type="float">
            <text:p>0,009 </text:p>
          </table:table-cell>
          <table:table-cell table:style-name="ce119" office:value-type="percentage" office:value="0.0100802147222652" calcext:value-type="percentage">
            <text:p>1,01%</text:p>
          </table:table-cell>
          <table:table-cell table:style-name="ce119" office:value-type="percentage" office:value="0.0147783251231527" calcext:value-type="percentage">
            <text:p>1,48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Financeiras <text:s/>(B)</text:p>
          </table:table-cell>
          <table:table-cell table:style-name="ce24" office:value-type="float" office:value="483.0222440547" calcext:value-type="float">
            <text:p>483,02</text:p>
          </table:table-cell>
          <table:table-cell table:style-name="ce24" office:value-type="float" office:value="0.00905449051580548" calcext:value-type="float">
            <text:p>0,01</text:p>
          </table:table-cell>
          <table:table-cell table:style-name="ce123" office:value-type="percentage" office:value="0.0100802147222652" calcext:value-type="percentage">
            <text:p>1,01%</text:p>
          </table:table-cell>
          <table:table-cell table:style-name="ce122" office:value-type="percentage" office:value="0.0147783251231527" calcext:value-type="percentage">
            <text:p>1,48%</text:p>
          </table:table-cell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number-columns-repeated="771"/>
        </table:table-row>
        <table:table-row table:style-name="ro1">
          <table:table-cell table:style-name="ce9" office:value-type="string" calcext:value-type="string">
            <text:p>CUSTO VARIÁVEL <text:s/>(A+B =C)</text:p>
          </table:table-cell>
          <table:table-cell table:style-name="ce25" office:value-type="float" office:value="32684.5051810347" calcext:value-type="float">
            <text:p>32.684,51</text:p>
          </table:table-cell>
          <table:table-cell table:style-name="ce25" office:value-type="float" office:value="0.656379909666115" calcext:value-type="float">
            <text:p>0,66</text:p>
          </table:table-cell>
          <table:table-cell table:style-name="ce122" office:value-type="percentage" office:value="0.656629115546935" calcext:value-type="percentage">
            <text:p>65,66%</text:p>
          </table:table-cell>
          <table:table-cell table:style-name="ce122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3" office:value-type="float" office:value="5905.7" calcext:value-type="float">
            <text:p>5.905,70</text:p>
          </table:table-cell>
          <table:table-cell table:style-name="ce23" office:value-type="float" office:value="0.110705263157895" calcext:value-type="float">
            <text:p>0,11</text:p>
          </table:table-cell>
          <table:table-cell table:style-name="ce119" office:value-type="percentage" office:value="0.123246340759702" calcext:value-type="percentage">
            <text:p>12,32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3" office:value-type="float" office:value="1454.96" calcext:value-type="float">
            <text:p>1.454,96</text:p>
          </table:table-cell>
          <table:table-cell table:style-name="ce23" office:value-type="float" office:value="0.0272739437635184" calcext:value-type="float">
            <text:p>0,03</text:p>
          </table:table-cell>
          <table:table-cell table:style-name="ce119" office:value-type="percentage" office:value="0.0303636310601175" calcext:value-type="percentage">
            <text:p>3,04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3" office:value-type="float" office:value="1218" calcext:value-type="float">
            <text:p>1.218,00</text:p>
          </table:table-cell>
          <table:table-cell table:style-name="ce23" office:value-type="float" office:value="0.0228320115356885" calcext:value-type="float">
            <text:p>0,02</text:p>
          </table:table-cell>
          <table:table-cell table:style-name="ce119" office:value-type="percentage" office:value="0.0254185012860994" calcext:value-type="percentage">
            <text:p>2,54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3" office:value-type="float" office:value="800" calcext:value-type="float">
            <text:p>800,00</text:p>
          </table:table-cell>
          <table:table-cell table:style-name="ce23" office:value-type="float" office:value="0.0149963950973324" calcext:value-type="float">
            <text:p>0,01</text:p>
          </table:table-cell>
          <table:table-cell table:style-name="ce119" office:value-type="percentage" office:value="0.0166952389399667" calcext:value-type="percentage">
            <text:p>1,6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Depreciações (D)</text:p>
          </table:table-cell>
          <table:table-cell table:style-name="ce24" office:value-type="float" office:value="9378.66" calcext:value-type="float">
            <text:p>9.378,66</text:p>
          </table:table-cell>
          <table:table-cell table:style-name="ce24" office:value-type="float" office:value="0.175807613554434" calcext:value-type="float">
            <text:p>0,18</text:p>
          </table:table-cell>
          <table:table-cell table:style-name="ce123" office:value-type="percentage" office:value="0.195723712045885" calcext:value-type="percentage">
            <text:p>19,57%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776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" table:number-columns-repeated="2"/>
          <table:table-cell table:style-name="ce121"/>
          <table:table-cell table:style-name="ce44" table:number-columns-repeated="1020"/>
        </table:table-row>
        <table:table-row table:style-name="ro1">
          <table:table-cell table:style-name="ce10" office:value-type="string" calcext:value-type="string">
            <text:p><text:s text:c="2"/>3 - Capatazia (mão-de-obra fixa)</text:p>
          </table:table-cell>
          <table:table-cell table:style-name="ce23" office:value-type="float" office:value="5724" calcext:value-type="float">
            <text:p>5.724,00</text:p>
          </table:table-cell>
          <table:table-cell table:style-name="ce23" office:value-type="float" office:value="0.107299206921413" calcext:value-type="float">
            <text:p>0,11</text:p>
          </table:table-cell>
          <table:table-cell table:style-name="ce119" office:value-type="percentage" office:value="0.119454434615462" calcext:value-type="percentage">
            <text:p>11,95%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4 - Encargos so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19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5 - Seguro do capital fixo</text:p>
          </table:table-cell>
          <table:table-cell table:style-name="ce23" office:value-type="float" office:value="130.6875" calcext:value-type="float">
            <text:p>130,69</text:p>
          </table:table-cell>
          <table:table-cell table:style-name="ce23" office:value-type="float" office:value="0.00244980173035328" calcext:value-type="float">
            <text:p>0,00</text:p>
          </table:table-cell>
          <table:table-cell table:style-name="ce119" office:value-type="percentage" office:value="0.00272732379870863" calcext:value-type="percentage">
            <text:p>0,2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Outros Custos Fixos (E)</text:p>
          </table:table-cell>
          <table:table-cell table:style-name="ce24" office:value-type="float" office:value="5854.6875" calcext:value-type="float">
            <text:p>5.854,69</text:p>
          </table:table-cell>
          <table:table-cell table:style-name="ce24" office:value-type="float" office:value="0.109749008651766" calcext:value-type="float">
            <text:p>0,11</text:p>
          </table:table-cell>
          <table:table-cell table:style-name="ce123" office:value-type="percentage" office:value="0.122181758414171" calcext:value-type="percentage">
            <text:p>12,22%</text:p>
          </table:table-cell>
          <table:table-cell table:style-name="ce45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5" table:number-columns-repeated="771"/>
        </table:table-row>
        <table:table-row table:style-name="ro1">
          <table:table-cell table:style-name="ce9" office:value-type="string" calcext:value-type="string">
            <text:p>Custo Fixo <text:s/>(D+E = F)</text:p>
          </table:table-cell>
          <table:table-cell table:style-name="ce25" office:value-type="float" office:value="15233.3475" calcext:value-type="float">
            <text:p>15.233,35</text:p>
          </table:table-cell>
          <table:table-cell table:style-name="ce25" office:value-type="float" office:value="0.2855566222062" calcext:value-type="float">
            <text:p>0,29</text:p>
          </table:table-cell>
          <table:table-cell table:style-name="ce123" office:value-type="percentage" office:value="0.244363516828341" calcext:value-type="percentage">
            <text:p>24,44%</text:p>
          </table:table-cell>
          <table:table-cell table:style-name="ce44" table:number-columns-repeated="1020"/>
        </table:table-row>
        <table:table-row table:style-name="ro1">
          <table:table-cell table:style-name="ce9" office:value-type="string" calcext:value-type="string">
            <text:p>CUSTO OPERACIONAL <text:s/>(C+F = G) </text:p>
          </table:table-cell>
          <table:table-cell table:style-name="ce25" office:value-type="float" office:value="47917.8526810347" calcext:value-type="float">
            <text:p>47.917,85</text:p>
          </table:table-cell>
          <table:table-cell table:style-name="ce25" office:value-type="float" office:value="0.941936531872316" calcext:value-type="float">
            <text:p>0,94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3" office:value-type="float" office:value="10031.784" calcext:value-type="float">
            <text:p>10.031,78</text:p>
          </table:table-cell>
          <table:table-cell table:style-name="ce23" office:value-type="float" office:value="0.188050745493872" calcext:value-type="float">
            <text:p>0,19</text:p>
          </table:table-cell>
          <table:table-cell table:style-name="ce119" office:value-type="percentage" office:value="0.14193155095053" calcext:value-type="percentage">
            <text:p>14,19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3" office:value-type="float" office:value="12730.8" calcext:value-type="float">
            <text:p>12.730,80</text:p>
          </table:table-cell>
          <table:table-cell table:style-name="ce23" office:value-type="float" office:value="0.238645133381399" calcext:value-type="float">
            <text:p>0,24</text:p>
          </table:table-cell>
          <table:table-cell table:style-name="ce119" office:value-type="percentage" office:value="0.180117732682543" calcext:value-type="percentage">
            <text:p>18,01%</text:p>
          </table:table-cell>
          <table:table-cell table:number-columns-repeated="1020"/>
        </table:table-row>
        <table:table-row table:style-name="ro1" table:visibility="collapse">
          <table:table-cell table:style-name="ce8" office:value-type="string" calcext:value-type="string">
            <text:p>Total de Renda de Fatores (H)</text:p>
          </table:table-cell>
          <table:table-cell table:style-name="ce24" office:value-type="float" office:value="22762.584" calcext:value-type="float">
            <text:p>22.762,58</text:p>
          </table:table-cell>
          <table:table-cell table:style-name="ce24" office:value-type="float" office:value="0.42669587887527" calcext:value-type="float">
            <text:p>0,43</text:p>
          </table:table-cell>
          <table:table-cell table:style-name="ce123" office:value-type="percentage" office:value="0.322049283633073" calcext:value-type="percentage">
            <text:p>32,20%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 calcext:value-type="string">
            <text:p>CUSTO TOTAL <text:s/>(G+H = I)</text:p>
          </table:table-cell>
          <table:table-cell table:style-name="ce26" office:value-type="float" office:value="70680.4366810347" calcext:value-type="float">
            <text:p>70.680,44</text:p>
          </table:table-cell>
          <table:table-cell table:style-name="ce26" office:value-type="float" office:value="1.36863241074759" calcext:value-type="float">
            <text:p>1,37</text:p>
          </table:table-cell>
          <table:table-cell table:style-name="ce124" office:value-type="percentage" office:value="1.32204928363307" calcext:value-type="percentage">
            <text:p>132,20%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2"/>
          <table:table-cell table:style-name="ce125"/>
          <table:table-cell table:number-columns-repeated="1020"/>
        </table:table-row>
        <table:table-row table:style-name="ro1">
          <table:table-cell table:style-name="ce13" office:value-type="string" calcext:value-type="string">
            <text:p>GESTÃO DA PROPRIEDADE FAMILIAR (H)</text:p>
          </table:table-cell>
          <table:table-cell table:style-name="ce33" office:value-type="float" office:value="12409.00394938" calcext:value-type="float">
            <text:p>12409,00</text:p>
          </table:table-cell>
          <table:table-cell table:style-name="ce33" office:value-type="float" office:value="0.232612907486575" calcext:value-type="float">
            <text:p>0,23</text:p>
          </table:table-cell>
          <table:table-cell table:style-name="ce126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1 - Despesas administrativas</text:p>
          </table:table-cell>
          <table:table-cell table:style-name="ce29" office:value-type="float" office:value="1533.40394938" calcext:value-type="float">
            <text:p>1533,40</text:p>
          </table:table-cell>
          <table:table-cell table:style-name="ce29" office:value-type="float" office:value="0.0287444143358904" calcext:value-type="float">
            <text:p>0,03</text:p>
          </table:table-cell>
          <table:table-cell table:style-name="ce127" office:value-type="percentage" office:value="0.123571880195639" calcext:value-type="percentage">
            <text:p>12,36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2 - Mão-de-obra-familiar/Gerenciamento</text:p>
          </table:table-cell>
          <table:table-cell table:style-name="ce29" office:value-type="float" office:value="10875.6" calcext:value-type="float">
            <text:p>10875,60</text:p>
          </table:table-cell>
          <table:table-cell table:style-name="ce29" office:value-type="float" office:value="0.203868493150685" calcext:value-type="float">
            <text:p>0,20</text:p>
          </table:table-cell>
          <table:table-cell table:style-name="ce127" office:value-type="percentage" office:value="0.876428119804361" calcext:value-type="percentage">
            <text:p>87,64%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5"/>
          <table:table-cell table:style-name="ce6"/>
          <table:table-cell table:style-name="ce128" office:value-type="percentage" office:value="0.258964107427362" calcext:value-type="percentage">
            <text:p>25,90%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laboração: CONAB/DIPAI/SUINF/GECUP</text:p>
          </table:table-cell>
          <table:table-cell table:style-name="ce30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B$1" table:expression="['file:///C:/Users/caio.rego/Downloads/%3F'#$''.B$20993]"/>
          <table:named-range table:name="Excel_BuiltIn_Print_Area" table:base-cell-address="$'CE-LEITE-MORADA_NOVA'.$A$1" table:cell-range-address="$'RO-LEITE-JARU'.$A$1:.$D$49" table:range-usable-as="print-range"/>
          <table:named-expression table:name="NOTA_EXPLICATIV" table:base-cell-address="$'CE-LEITE-MORADA_NOVA'.$B$1" table:expression="['file:///C:/Users/caio.rego/Downloads/%3F'#$''.B$20993]"/>
          <table:named-expression table:name="TABELA_1" table:base-cell-address="$'CE-LEITE-MORADA_NOVA'.$B$1" table:expression="['file:///C:/Users/caio.rego/Downloads/%3F'#$''.B$20993]"/>
          <table:named-expression table:name="TABELA_2" table:base-cell-address="$'CE-LEITE-MORADA_NOVA'.$B$1" table:expression="['file:///C:/Users/caio.rego/Downloads/%3F'#$''.B$20993]"/>
          <table:named-expression table:name="_a" table:base-cell-address="$'CE-LEITE-MORADA_NOVA'.$B$1" table:expression="['file:///C:/Users/caio.rego/Downloads/%3F'#$''.B$20993]"/>
        </table:named-expressions>
      </table:table>
      <table:table table:name="RS-LEITE-IJUÍ" table:style-name="ta12" table:print-ranges="'RS-LEITE-IJUÍ'.A1:'RS-LEITE-IJUÍ'.D49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float" office:value="43160" calcext:value-type="float" table:number-columns-spanned="5" table:number-rows-spanned="1">
            <text:p>43.160,00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IJUÍ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R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18" office:value-type="string" calcext:value-type="string">
            <text:p>MAR/2018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19" office:value-type="float" office:value="247.5" calcext:value-type="float">
            <text:p>248</text:p>
          </table:table-cell>
          <table:table-cell table:style-name="ce21" office:value-type="string" calcext:value-type="string">
            <text:p>l/dia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Atividade</text:p>
          </table:table-cell>
          <table:table-cell table:style-name="ce31" office:value-type="string" calcext:value-type="string" table:number-columns-spanned="1" table:number-rows-spanned="2">
            <text:p>Leite</text:p>
          </table:table-cell>
          <table:table-cell table:number-columns-repeated="2" table:style-name="ce2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Leiteira</text:p>
          </table:table-cell>
          <table:covered-table-cell table:style-name="ce31"/>
          <table:table-cell table:number-columns-repeated="2" table:style-name="ce2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2" table:style-name="ce22" office:value-type="string" calcext:value-type="string">
            <text:p>R$/l</text:p>
          </table:table-cell>
          <table:table-cell table:style-name="ce22" office:value-type="string" calcext:value-type="string">
            <text:p>(%)</text:p>
          </table:table-cell>
          <table:table-cell table:style-name="ce2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familiar</text:p>
          </table:table-cell>
          <table:table-cell table:style-name="ce23" office:value-type="float" office:value="28333.8" calcext:value-type="float">
            <text:p>28.333,80</text:p>
          </table:table-cell>
          <table:table-cell table:style-name="ce23" office:value-type="float" office:value="0.266597260273973" calcext:value-type="float">
            <text:p>0,27</text:p>
          </table:table-cell>
          <table:table-cell table:style-name="ce119" office:value-type="percentage" office:value="0.240810356952946" calcext:value-type="percentage">
            <text:p>24,08%</text:p>
          </table:table-cell>
          <table:table-cell table:style-name="ce119" office:value-type="percentage" office:value="0.315885173268586" calcext:value-type="percentage">
            <text:p>31,5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3" office:value-type="float" office:value="1568.9" calcext:value-type="float">
            <text:p>1.568,90</text:p>
          </table:table-cell>
          <table:table-cell table:style-name="ce23" office:value-type="float" office:value="0.0147620312716203" calcext:value-type="float">
            <text:p>0,01</text:p>
          </table:table-cell>
          <table:table-cell table:style-name="ce119" office:value-type="percentage" office:value="0.0133341581088127" calcext:value-type="percentage">
            <text:p>1,33%</text:p>
          </table:table-cell>
          <table:table-cell table:style-name="ce119" office:value-type="percentage" office:value="0.0174912030275178" calcext:value-type="percentage">
            <text:p>1,7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3" office:value-type="float" office:value="250" calcext:value-type="float">
            <text:p>250,00</text:p>
          </table:table-cell>
          <table:table-cell table:style-name="ce23" office:value-type="float" office:value="0.0023522900235229" calcext:value-type="float">
            <text:p>0,00</text:p>
          </table:table-cell>
          <table:table-cell table:style-name="ce119" office:value-type="percentage" office:value="0.00212476227114741" calcext:value-type="percentage">
            <text:p>0,21%</text:p>
          </table:table-cell>
          <table:table-cell table:style-name="ce119" office:value-type="percentage" office:value="0.00278717621064405" calcext:value-type="percentage">
            <text:p>0,2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3" office:value-type="float" office:value="2860.5" calcext:value-type="float">
            <text:p>2.860,50</text:p>
          </table:table-cell>
          <table:table-cell table:style-name="ce23" office:value-type="float" office:value="0.026914902449149" calcext:value-type="float">
            <text:p>0,03</text:p>
          </table:table-cell>
          <table:table-cell table:style-name="ce119" office:value-type="percentage" office:value="0.0243115299064687" calcext:value-type="percentage">
            <text:p>2,43%</text:p>
          </table:table-cell>
          <table:table-cell table:style-name="ce119" office:value-type="percentage" office:value="0.0318908702021892" calcext:value-type="percentage">
            <text:p>3,1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3" office:value-type="float" office:value="28833.6" calcext:value-type="float">
            <text:p>28.833,60</text:p>
          </table:table-cell>
          <table:table-cell table:style-name="ce23" office:value-type="float" office:value="0.271299958489" calcext:value-type="float">
            <text:p>0,27</text:p>
          </table:table-cell>
          <table:table-cell table:style-name="ce119" office:value-type="percentage" office:value="0.245058181685424" calcext:value-type="percentage">
            <text:p>24,51%</text:p>
          </table:table-cell>
          <table:table-cell table:style-name="ce119" office:value-type="percentage" office:value="0.321457295948905" calcext:value-type="percentage">
            <text:p>32,1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3" office:value-type="float" office:value="1020" calcext:value-type="float">
            <text:p>1.020,00</text:p>
          </table:table-cell>
          <table:table-cell table:style-name="ce23" office:value-type="float" office:value="0.00959734329597343" calcext:value-type="float">
            <text:p>0,01</text:p>
          </table:table-cell>
          <table:table-cell table:style-name="ce119" office:value-type="percentage" office:value="0.00866903006628143" calcext:value-type="percentage">
            <text:p>0,87%</text:p>
          </table:table-cell>
          <table:table-cell table:style-name="ce119" office:value-type="percentage" office:value="0.0113716789394277" calcext:value-type="percentage">
            <text:p>1,1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3" office:value-type="float" office:value="6486.8" calcext:value-type="float">
            <text:p>6.486,80</text:p>
          </table:table-cell>
          <table:table-cell table:style-name="ce23" office:value-type="float" office:value="0.0610353396983534" calcext:value-type="float">
            <text:p>0,06</text:p>
          </table:table-cell>
          <table:table-cell table:style-name="ce119" office:value-type="percentage" office:value="0.0551316316019161" calcext:value-type="percentage">
            <text:p>5,51%</text:p>
          </table:table-cell>
          <table:table-cell table:style-name="ce119" office:value-type="percentage" office:value="0.0723194185728234" calcext:value-type="percentage">
            <text:p>7,2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3" office:value-type="float" office:value="2650" calcext:value-type="float">
            <text:p>2.650,00</text:p>
          </table:table-cell>
          <table:table-cell table:style-name="ce23" office:value-type="float" office:value="0.0249342742493427" calcext:value-type="float">
            <text:p>0,02</text:p>
          </table:table-cell>
          <table:table-cell table:style-name="ce119" office:value-type="percentage" office:value="0.0225224800741625" calcext:value-type="percentage">
            <text:p>2,25%</text:p>
          </table:table-cell>
          <table:table-cell table:style-name="ce119" office:value-type="percentage" office:value="0.029544067832827" calcext:value-type="percentage">
            <text:p>2,9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3" office:value-type="float" office:value="2160" calcext:value-type="float">
            <text:p>2.160,00</text:p>
          </table:table-cell>
          <table:table-cell table:style-name="ce23" office:value-type="float" office:value="0.0203237858032379" calcext:value-type="float">
            <text:p>0,02</text:p>
          </table:table-cell>
          <table:table-cell table:style-name="ce119" office:value-type="percentage" office:value="0.0183579460227136" calcext:value-type="percentage">
            <text:p>1,84%</text:p>
          </table:table-cell>
          <table:table-cell table:style-name="ce119" office:value-type="percentage" office:value="0.0240812024599646" calcext:value-type="percentage">
            <text:p>2,4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3" office:value-type="float" office:value="526.8" calcext:value-type="float">
            <text:p>526,80</text:p>
          </table:table-cell>
          <table:table-cell table:style-name="ce23" office:value-type="float" office:value="0.00583146533831465" calcext:value-type="float">
            <text:p>0,01</text:p>
          </table:table-cell>
          <table:table-cell table:style-name="ce119" office:value-type="percentage" office:value="0.00447729905776182" calcext:value-type="percentage">
            <text:p>0,45%</text:p>
          </table:table-cell>
          <table:table-cell table:style-name="ce119" office:value-type="percentage" office:value="0.00587313771106915" calcext:value-type="percentage">
            <text:p>0,5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3" office:value-type="float" office:value="2025" calcext:value-type="float">
            <text:p>2.025,00</text:p>
          </table:table-cell>
          <table:table-cell table:style-name="ce23" office:value-type="float" office:value="0.0190535491905355" calcext:value-type="float">
            <text:p>0,02</text:p>
          </table:table-cell>
          <table:table-cell table:style-name="ce119" office:value-type="percentage" office:value="0.017210574396294" calcext:value-type="percentage">
            <text:p>1,72%</text:p>
          </table:table-cell>
          <table:table-cell table:style-name="ce119" office:value-type="percentage" office:value="0.0225761273062168" calcext:value-type="percentage">
            <text:p>2,2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3" office:value-type="float" office:value="2307.62265625" calcext:value-type="float">
            <text:p>2.307,62</text:p>
          </table:table-cell>
          <table:table-cell table:style-name="ce23" office:value-type="float" office:value="0.0217127910094092" calcext:value-type="float">
            <text:p>0,02</text:p>
          </table:table-cell>
          <table:table-cell table:style-name="ce119" office:value-type="percentage" office:value="0.0196125982241799" calcext:value-type="percentage">
            <text:p>1,96%</text:p>
          </table:table-cell>
          <table:table-cell table:style-name="ce119" office:value-type="percentage" office:value="0.025727003882573" calcext:value-type="percentage">
            <text:p>2,5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3" office:value-type="float" office:value="3267.16" calcext:value-type="float">
            <text:p>3.267,16</text:p>
          </table:table-cell>
          <table:table-cell table:style-name="ce114" office:value-type="float" office:value="0.0307412314930123" calcext:value-type="float">
            <text:p>0,031</text:p>
          </table:table-cell>
          <table:table-cell table:style-name="ce119" office:value-type="percentage" office:value="0.0214114699018" calcext:value-type="percentage">
            <text:p>2,14%</text:p>
          </table:table-cell>
          <table:table-cell table:style-name="ce119" office:value-type="percentage" office:value="0.0364246025134713" calcext:value-type="percentage">
            <text:p>3,6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3" office:value-type="float" office:value="1872.63" calcext:value-type="float">
            <text:p>1.872,63</text:p>
          </table:table-cell>
          <table:table-cell table:style-name="ce23" office:value-type="float" office:value="0.0176198754669988" calcext:value-type="float">
            <text:p>0,02</text:p>
          </table:table-cell>
          <table:table-cell table:style-name="ce119" office:value-type="percentage" office:value="0.0159155742872751" calcext:value-type="percentage">
            <text:p>1,59%</text:p>
          </table:table-cell>
          <table:table-cell table:style-name="ce119" office:value-type="percentage" office:value="0.0208773991493535" calcext:value-type="percentage">
            <text:p>2,09%</text:p>
          </table:table-cell>
          <table:table-cell table:style-name="ce44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spesas administrativas (5% do custeio)</text:p>
          </table:table-cell>
          <table:table-cell table:style-name="ce23" office:value-type="float" office:value="4208.1406328125" calcext:value-type="float">
            <text:p>4.208,14</text:p>
          </table:table-cell>
          <table:table-cell table:style-name="ce23" office:value-type="float" office:value="0.0395950689125848" calcext:value-type="float">
            <text:p>0,04</text:p>
          </table:table-cell>
          <table:table-cell table:style-name="ce119" office:value-type="percentage" office:value="0.0357651937931295" calcext:value-type="percentage">
            <text:p>3,58%</text:p>
          </table:table-cell>
          <table:table-cell table:style-name="ce119" office:value-type="percentage" office:value="0.0469153178512784" calcext:value-type="percentage">
            <text:p>4,69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de custeio (A)</text:p>
          </table:table-cell>
          <table:table-cell table:style-name="ce24" office:value-type="float" office:value="88370.9532890625" calcext:value-type="float">
            <text:p>88.370,95</text:p>
          </table:table-cell>
          <table:table-cell table:style-name="ce24" office:value-type="float" office:value="0.832371166965027" calcext:value-type="float">
            <text:p>0,83</text:p>
          </table:table-cell>
          <table:table-cell table:style-name="ce123" office:value-type="percentage" office:value="0.744712786350312" calcext:value-type="percentage">
            <text:p>74,47%</text:p>
          </table:table-cell>
          <table:table-cell table:style-name="ce122" office:value-type="percentage" office:value="0.985221674876847" calcext:value-type="percentage">
            <text:p>98,52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3" office:value-type="float" office:value="1325.56429933594" calcext:value-type="float">
            <text:p>1.325,56</text:p>
          </table:table-cell>
          <table:table-cell table:style-name="ce23" office:value-type="float" office:value="0.0124724467074642" calcext:value-type="float">
            <text:p>0,01</text:p>
          </table:table-cell>
          <table:table-cell table:style-name="ce119" office:value-type="percentage" office:value="0.0112660360448358" calcext:value-type="percentage">
            <text:p>1,13%</text:p>
          </table:table-cell>
          <table:table-cell table:style-name="ce119" office:value-type="percentage" office:value="0.0147783251231527" calcext:value-type="percentage">
            <text:p>1,48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Financeiras <text:s/>(B)</text:p>
          </table:table-cell>
          <table:table-cell table:style-name="ce24" office:value-type="float" office:value="1325.56429933594" calcext:value-type="float">
            <text:p>1.325,56</text:p>
          </table:table-cell>
          <table:table-cell table:style-name="ce24" office:value-type="float" office:value="0.0124724467074642" calcext:value-type="float">
            <text:p>0,01</text:p>
          </table:table-cell>
          <table:table-cell table:style-name="ce123" office:value-type="percentage" office:value="0.0112660360448358" calcext:value-type="percentage">
            <text:p>1,13%</text:p>
          </table:table-cell>
          <table:table-cell table:style-name="ce122" office:value-type="percentage" office:value="0.0147783251231527" calcext:value-type="percentage">
            <text:p>1,48%</text:p>
          </table:table-cell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number-columns-repeated="771"/>
        </table:table-row>
        <table:table-row table:style-name="ro1">
          <table:table-cell table:style-name="ce9" office:value-type="string" calcext:value-type="string">
            <text:p>CUSTO VARIÁVEL <text:s/>(A+B =C)</text:p>
          </table:table-cell>
          <table:table-cell table:style-name="ce25" office:value-type="float" office:value="89696.5175883985" calcext:value-type="float">
            <text:p>89.696,52</text:p>
          </table:table-cell>
          <table:table-cell table:style-name="ce25" office:value-type="float" office:value="0.844843613672491" calcext:value-type="float">
            <text:p>0,84</text:p>
          </table:table-cell>
          <table:table-cell table:style-name="ce122" office:value-type="percentage" office:value="0.755978822395148" calcext:value-type="percentage">
            <text:p>75,60%</text:p>
          </table:table-cell>
          <table:table-cell table:style-name="ce122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3" office:value-type="float" office:value="7405.52" calcext:value-type="float">
            <text:p>7.405,52</text:p>
          </table:table-cell>
          <table:table-cell table:style-name="ce23" office:value-type="float" office:value="0.0696797232599972" calcext:value-type="float">
            <text:p>0,07</text:p>
          </table:table-cell>
          <table:table-cell table:style-name="ce119" office:value-type="percentage" office:value="0.0629398779769103" calcext:value-type="percentage">
            <text:p>6,29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3" office:value-type="float" office:value="3311.22666666667" calcext:value-type="float">
            <text:p>3.311,23</text:p>
          </table:table-cell>
          <table:table-cell table:style-name="ce23" office:value-type="float" office:value="0.031155861814492" calcext:value-type="float">
            <text:p>0,03</text:p>
          </table:table-cell>
          <table:table-cell table:style-name="ce119" office:value-type="percentage" office:value="0.0281422779702021" calcext:value-type="percentage">
            <text:p>2,81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19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3" office:value-type="float" office:value="11054.8" calcext:value-type="float">
            <text:p>11.054,80</text:p>
          </table:table-cell>
          <table:table-cell table:style-name="ce23" office:value-type="float" office:value="0.104016383008164" calcext:value-type="float">
            <text:p>0,10</text:p>
          </table:table-cell>
          <table:table-cell table:style-name="ce119" office:value-type="percentage" office:value="0.0939552878203215" calcext:value-type="percentage">
            <text:p>9,4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Depreciações (D)</text:p>
          </table:table-cell>
          <table:table-cell table:style-name="ce24" office:value-type="float" office:value="21771.5466666667" calcext:value-type="float">
            <text:p>21.771,55</text:p>
          </table:table-cell>
          <table:table-cell table:style-name="ce24" office:value-type="float" office:value="0.204851968082653" calcext:value-type="float">
            <text:p>0,20</text:p>
          </table:table-cell>
          <table:table-cell table:style-name="ce123" office:value-type="percentage" office:value="0.185037443767434" calcext:value-type="percentage">
            <text:p>18,50%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776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" table:number-columns-repeated="2"/>
          <table:table-cell table:style-name="ce121"/>
          <table:table-cell table:style-name="ce44" table:number-columns-repeated="1020"/>
        </table:table-row>
        <table:table-row table:style-name="ro1">
          <table:table-cell table:style-name="ce10" office:value-type="string" calcext:value-type="string">
            <text:p><text:s text:c="2"/>1 - Capatazia</text:p>
          </table:table-cell>
          <table:table-cell table:style-name="ce23" office:value-type="float" office:value="5724" calcext:value-type="float">
            <text:p>5.724,00</text:p>
          </table:table-cell>
          <table:table-cell table:style-name="ce23" office:value-type="float" office:value="0.0538580323785803" calcext:value-type="float">
            <text:p>0,05</text:p>
          </table:table-cell>
          <table:table-cell table:style-name="ce119" office:value-type="percentage" office:value="0.0486485569601911" calcext:value-type="percentage">
            <text:p>4,86%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19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23" office:value-type="float" office:value="468.1575" calcext:value-type="float">
            <text:p>468,16</text:p>
          </table:table-cell>
          <table:table-cell table:style-name="ce23" office:value-type="float" office:value="0.00440496886674969" calcext:value-type="float">
            <text:p>0,00</text:p>
          </table:table-cell>
          <table:table-cell table:style-name="ce119" office:value-type="percentage" office:value="0.00397889357181877" calcext:value-type="percentage">
            <text:p>0,40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Outros Custos Fixos (E)</text:p>
          </table:table-cell>
          <table:table-cell table:style-name="ce24" office:value-type="float" office:value="6192.1575" calcext:value-type="float">
            <text:p>6.192,16</text:p>
          </table:table-cell>
          <table:table-cell table:style-name="ce24" office:value-type="float" office:value="0.05826300124533" calcext:value-type="float">
            <text:p>0,06</text:p>
          </table:table-cell>
          <table:table-cell table:style-name="ce123" office:value-type="percentage" office:value="0.0526274505320099" calcext:value-type="percentage">
            <text:p>5,26%</text:p>
          </table:table-cell>
          <table:table-cell table:style-name="ce45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5" table:number-columns-repeated="771"/>
        </table:table-row>
        <table:table-row table:style-name="ro1">
          <table:table-cell table:style-name="ce9" office:value-type="string" calcext:value-type="string">
            <text:p>Custo Fixo <text:s/>(D+E = F)</text:p>
          </table:table-cell>
          <table:table-cell table:style-name="ce25" office:value-type="float" office:value="27963.7041666667" calcext:value-type="float">
            <text:p>27.963,70</text:p>
          </table:table-cell>
          <table:table-cell table:style-name="ce25" office:value-type="float" office:value="0.263114969327983" calcext:value-type="float">
            <text:p>0,26</text:p>
          </table:table-cell>
          <table:table-cell table:style-name="ce145" office:value-type="percentage" office:value="0.183261306488639" calcext:value-type="percentage">
            <text:p>18,33%</text:p>
          </table:table-cell>
          <table:table-cell table:style-name="ce44" table:number-columns-repeated="1020"/>
        </table:table-row>
        <table:table-row table:style-name="ro1">
          <table:table-cell table:style-name="ce9" office:value-type="string" calcext:value-type="string">
            <text:p>CUSTO OPERACIONAL <text:s/>(C+F = G) </text:p>
          </table:table-cell>
          <table:table-cell table:style-name="ce25" office:value-type="float" office:value="117660.221755065" calcext:value-type="float">
            <text:p>117.660,22</text:p>
          </table:table-cell>
          <table:table-cell table:style-name="ce25" office:value-type="float" office:value="1.10795858300047" calcext:value-type="float">
            <text:p>1,11</text:p>
          </table:table-cell>
          <table:table-cell table:style-name="ce122" office:value-type="percentage" office:value="0.939240128883787" calcext:value-type="percentage">
            <text:p>93,92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3" office:value-type="float" office:value="7389.022" calcext:value-type="float">
            <text:p>7.389,02</text:p>
          </table:table-cell>
          <table:table-cell table:style-name="ce23" office:value-type="float" office:value="0.0695244909367649" calcext:value-type="float">
            <text:p>0,07</text:p>
          </table:table-cell>
          <table:table-cell table:style-name="ce119" office:value-type="percentage" office:value="0.048424265158957" calcext:value-type="percentage">
            <text:p>4,84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3" office:value-type="float" office:value="27540" calcext:value-type="float">
            <text:p>27.540,00</text:p>
          </table:table-cell>
          <table:table-cell table:style-name="ce23" office:value-type="float" office:value="0.259128268991283" calcext:value-type="float">
            <text:p>0,26</text:p>
          </table:table-cell>
          <table:table-cell table:style-name="ce119" office:value-type="percentage" office:value="0.180484543485955" calcext:value-type="percentage">
            <text:p>18,05%</text:p>
          </table:table-cell>
          <table:table-cell table:number-columns-repeated="1020"/>
        </table:table-row>
        <table:table-row table:style-name="ro1" table:visibility="collapse">
          <table:table-cell table:style-name="ce8" office:value-type="string" calcext:value-type="string">
            <text:p>Total de Renda de Fatores (H)</text:p>
          </table:table-cell>
          <table:table-cell table:style-name="ce24" office:value-type="float" office:value="34929.022" calcext:value-type="float">
            <text:p>34.929,02</text:p>
          </table:table-cell>
          <table:table-cell table:style-name="ce24" office:value-type="float" office:value="0.328652759928048" calcext:value-type="float">
            <text:p>0,33</text:p>
          </table:table-cell>
          <table:table-cell table:style-name="ce123" office:value-type="percentage" office:value="0.228908808644912" calcext:value-type="percentage">
            <text:p>22,89%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 calcext:value-type="string">
            <text:p>CUSTO TOTAL <text:s/>(G+H = I)</text:p>
          </table:table-cell>
          <table:table-cell table:style-name="ce26" office:value-type="float" office:value="152589.243755065" calcext:value-type="float">
            <text:p>152.589,24</text:p>
          </table:table-cell>
          <table:table-cell table:style-name="ce26" office:value-type="float" office:value="1.43661134292852" calcext:value-type="float">
            <text:p>1,44</text:p>
          </table:table-cell>
          <table:table-cell table:style-name="ce124" office:value-type="percentage" office:value="1.1681489375287" calcext:value-type="percentage">
            <text:p>116,81%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2"/>
          <table:table-cell table:style-name="ce125"/>
          <table:table-cell table:number-columns-repeated="1020"/>
        </table:table-row>
        <table:table-row table:style-name="ro1">
          <table:table-cell table:style-name="ce13" office:value-type="string" calcext:value-type="string">
            <text:p>GESTÃO DA PROPRIEDADE FAMILIAR (H)</text:p>
          </table:table-cell>
          <table:table-cell table:style-name="ce25" office:value-type="float" office:value="32541.9406328125" calcext:value-type="float">
            <text:p>32.541,94</text:p>
          </table:table-cell>
          <table:table-cell table:style-name="ce33" office:value-type="float" office:value="0.306192329186557" calcext:value-type="float">
            <text:p>0,31</text:p>
          </table:table-cell>
          <table:table-cell table:style-name="ce126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1 - Despesas administrativas</text:p>
          </table:table-cell>
          <table:table-cell table:style-name="ce29" office:value-type="float" office:value="4208.1406328125" calcext:value-type="float">
            <text:p>4208,14</text:p>
          </table:table-cell>
          <table:table-cell table:style-name="ce29" office:value-type="float" office:value="0.0395950689125848" calcext:value-type="float">
            <text:p>0,04</text:p>
          </table:table-cell>
          <table:table-cell table:style-name="ce127" office:value-type="percentage" office:value="0.129314372498405" calcext:value-type="percentage">
            <text:p>12,93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2 - Mão-de-obra-familiar/Gerenciamento</text:p>
          </table:table-cell>
          <table:table-cell table:style-name="ce29" office:value-type="float" office:value="28333.8" calcext:value-type="float">
            <text:p>28333,80</text:p>
          </table:table-cell>
          <table:table-cell table:style-name="ce29" office:value-type="float" office:value="0.266597260273973" calcext:value-type="float">
            <text:p>0,27</text:p>
          </table:table-cell>
          <table:table-cell table:style-name="ce127" office:value-type="percentage" office:value="0.870685627501595" calcext:value-type="percentage">
            <text:p>87,07%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5"/>
          <table:table-cell table:style-name="ce6"/>
          <table:table-cell table:style-name="ce128" office:value-type="percentage" office:value="0.276575550746075" calcext:value-type="percentage">
            <text:p>27,66%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laboração: CONAB/DIGEM/SUINF/GECUP</text:p>
          </table:table-cell>
          <table:table-cell table:style-name="ce30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B$1" table:expression="['file:///C:/Users/caio.rego/Downloads/%3F'#$''.B$20993]"/>
          <table:named-range table:name="Excel_BuiltIn_Print_Area" table:base-cell-address="$'CE-LEITE-MORADA_NOVA'.$A$1" table:cell-range-address="$'RS-LEITE-IJUÍ'.$A$1:.$D$49" table:range-usable-as="print-range"/>
          <table:named-expression table:name="NOTA_EXPLICATIV" table:base-cell-address="$'CE-LEITE-MORADA_NOVA'.$B$1" table:expression="['file:///C:/Users/caio.rego/Downloads/%3F'#$''.B$20993]"/>
          <table:named-expression table:name="TABELA_1" table:base-cell-address="$'CE-LEITE-MORADA_NOVA'.$B$1" table:expression="['file:///C:/Users/caio.rego/Downloads/%3F'#$''.B$20993]"/>
          <table:named-expression table:name="TABELA_2" table:base-cell-address="$'CE-LEITE-MORADA_NOVA'.$B$1" table:expression="['file:///C:/Users/caio.rego/Downloads/%3F'#$''.B$20993]"/>
          <table:named-expression table:name="_a" table:base-cell-address="$'CE-LEITE-MORADA_NOVA'.$B$1" table:expression="['file:///C:/Users/caio.rego/Downloads/%3F'#$''.B$20993]"/>
        </table:named-expressions>
      </table:table>
      <table:table table:name="RS-LEITE-PASSO FUNDO" table:style-name="ta13" table:print-ranges="'RS-LEITE-PASSO FUNDO'.A1:'RS-LEITE-PASSO FUNDO'.D49">
        <table:table-column table:style-name="co1" table:default-cell-style-name="ce68"/>
        <table:table-column table:style-name="co2" table:default-cell-style-name="ce68"/>
        <table:table-column table:style-name="co7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252" table:default-cell-style-name="ce68"/>
        <table:table-column table:style-name="co6" table:number-columns-repeated="767" table:default-cell-style-name="Default"/>
        <table:table-row table:style-name="ro1">
          <table:table-cell table:style-name="ce54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LEITE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146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148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MUNICÍPIO: Passo Fundo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147" office:value-type="string" calcext:value-type="string">
            <text:p>UF: RS</text:p>
          </table:table-cell>
          <table:table-cell table:style-name="ce149" table:number-columns-repeated="2"/>
          <table:table-cell table:style-name="ce91"/>
          <table:table-cell table:number-columns-repeated="1020"/>
        </table:table-row>
        <table:table-row table:style-name="ro1">
          <table:table-cell table:style-name="ce56" office:value-type="string" calcext:value-type="string">
            <text:p>A preços de:</text:p>
          </table:table-cell>
          <table:table-cell table:style-name="ce71" office:value-type="date" office:date-value="2018-03-01" calcext:value-type="date">
            <text:p>mar-18</text:p>
          </table:table-cell>
          <table:table-cell table:number-columns-repeated="2"/>
          <table:table-cell table:style-name="ce102"/>
          <table:table-cell table:number-columns-repeated="1019"/>
        </table:table-row>
        <table:table-row table:style-name="ro1">
          <table:table-cell table:style-name="ce56" office:value-type="string" calcext:value-type="string">
            <text:p>Produção de leite </text:p>
          </table:table-cell>
          <table:table-cell table:style-name="ce72" office:value-type="float" office:value="465" calcext:value-type="float">
            <text:p>465</text:p>
          </table:table-cell>
          <table:table-cell table:style-name="ce84" office:value-type="string" calcext:value-type="string">
            <text:p>l/dia</text:p>
          </table:table-cell>
          <table:table-cell table:style-name="ce91"/>
          <table:table-cell table:number-columns-repeated="1020"/>
        </table:table-row>
        <table:table-row table:style-name="ro1">
          <table:table-cell table:style-name="ce57"/>
          <table:table-cell table:style-name="ce73" office:value-type="string" calcext:value-type="string">
            <text:p>Atividade</text:p>
          </table:table-cell>
          <table:table-cell table:style-name="ce85" office:value-type="string" calcext:value-type="string" table:number-columns-spanned="1" table:number-rows-spanned="2">
            <text:p>Leite</text:p>
          </table:table-cell>
          <table:table-cell table:number-columns-repeated="2" table:style-name="ce92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DISCRIMINAÇÃO</text:p>
          </table:table-cell>
          <table:table-cell table:style-name="ce74" office:value-type="string" calcext:value-type="string">
            <text:p>Leiteira</text:p>
          </table:table-cell>
          <table:covered-table-cell table:style-name="ce86"/>
          <table:table-cell table:number-columns-repeated="2" table:style-name="ce93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59"/>
          <table:table-cell table:style-name="ce75" office:value-type="string" calcext:value-type="string">
            <text:p>R$</text:p>
          </table:table-cell>
          <table:table-cell table:style-name="ce75" office:value-type="string" calcext:value-type="string">
            <text:p>R$/l</text:p>
          </table:table-cell>
          <table:table-cell table:style-name="ce94" office:value-type="string" calcext:value-type="string">
            <text:p>(%)</text:p>
          </table:table-cell>
          <table:table-cell table:style-name="ce94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I - DESPESAS DE CUSTEIO DA ATIVIDADE (A)</text:p>
          </table:table-cell>
          <table:table-cell table:style-name="ce58" table:number-columns-repeated="3"/>
          <table:table-cell table:number-columns-repeated="1020"/>
        </table:table-row>
        <table:table-row table:style-name="ro1">
          <table:table-cell table:style-name="ce60" office:value-type="string" calcext:value-type="string">
            <text:p>Mão-de-obra contratada para manejo do rebanho</text:p>
          </table:table-cell>
          <table:table-cell table:style-name="ce76" office:value-type="float" office:value="76129.2" calcext:value-type="float">
            <text:p>76.129,20</text:p>
          </table:table-cell>
          <table:table-cell table:style-name="ce87" office:value-type="float" office:value="0.381262748563853" calcext:value-type="float">
            <text:p>0,381</text:p>
          </table:table-cell>
          <table:table-cell table:style-name="ce95" office:value-type="percentage" office:value="0.270996946340836" calcext:value-type="percentage">
            <text:p>27,10%</text:p>
          </table:table-cell>
          <table:table-cell table:style-name="ce95" office:value-type="percentage" office:value="0.394639440339679" calcext:value-type="percentage">
            <text:p>39,46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erviços especializados</text:p>
          </table:table-cell>
          <table:table-cell table:style-name="ce76" office:value-type="float" office:value="1200" calcext:value-type="float">
            <text:p>1.200,00</text:p>
          </table:table-cell>
          <table:table-cell table:style-name="ce87" office:value-type="float" office:value="0.00600972160848431" calcext:value-type="float">
            <text:p>0,006</text:p>
          </table:table-cell>
          <table:table-cell table:style-name="ce95" office:value-type="percentage" office:value="0.00427163736922236" calcext:value-type="percentage">
            <text:p>0,43%</text:p>
          </table:table-cell>
          <table:table-cell table:style-name="ce95" office:value-type="percentage" office:value="0.00622057408205543" calcext:value-type="percentage">
            <text:p>0,62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pastagens</text:p>
          </table:table-cell>
          <table:table-cell table:style-name="ce76" office:value-type="float" office:value="3265.18" calcext:value-type="float">
            <text:p>3.265,18</text:p>
          </table:table-cell>
          <table:table-cell table:style-name="ce87" office:value-type="float" office:value="0.016352352334659" calcext:value-type="float">
            <text:p>0,016</text:p>
          </table:table-cell>
          <table:table-cell table:style-name="ce95" office:value-type="percentage" office:value="0.0116230540876979" calcext:value-type="percentage">
            <text:p>1,16%</text:p>
          </table:table-cell>
          <table:table-cell table:style-name="ce95" office:value-type="percentage" office:value="0.0169260784010381" calcext:value-type="percentage">
            <text:p>1,69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capineira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canavial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ilagem</text:p>
          </table:table-cell>
          <table:table-cell table:style-name="ce76" office:value-type="float" office:value="2452.88" calcext:value-type="float">
            <text:p>2.452,88</text:p>
          </table:table-cell>
          <table:table-cell table:style-name="ce87" office:value-type="float" office:value="0.0122842716158492" calcext:value-type="float">
            <text:p>0,012</text:p>
          </table:table-cell>
          <table:table-cell table:style-name="ce95" office:value-type="percentage" office:value="0.00873151155851512" calcext:value-type="percentage">
            <text:p>0,87%</text:p>
          </table:table-cell>
          <table:table-cell table:style-name="ce95" office:value-type="percentage" office:value="0.0127152681286601" calcext:value-type="percentage">
            <text:p>1,27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Concentrados</text:p>
          </table:table-cell>
          <table:table-cell table:style-name="ce76" office:value-type="float" office:value="50064" calcext:value-type="float">
            <text:p>50.064,00</text:p>
          </table:table-cell>
          <table:table-cell table:style-name="ce87" office:value-type="float" office:value="0.250725585505965" calcext:value-type="float">
            <text:p>0,251</text:p>
          </table:table-cell>
          <table:table-cell table:style-name="ce95" office:value-type="percentage" office:value="0.178212711043957" calcext:value-type="percentage">
            <text:p>17,82%</text:p>
          </table:table-cell>
          <table:table-cell table:style-name="ce95" office:value-type="percentage" office:value="0.259522350703352" calcext:value-type="percentage">
            <text:p>25,95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Leite para bezerro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al mineral</text:p>
          </table:table-cell>
          <table:table-cell table:style-name="ce76" office:value-type="float" office:value="3189.375" calcext:value-type="float">
            <text:p>3.189,38</text:p>
          </table:table-cell>
          <table:table-cell table:style-name="ce87" office:value-type="float" office:value="0.0159727132125497" calcext:value-type="float">
            <text:p>0,016</text:p>
          </table:table-cell>
          <table:table-cell table:style-name="ce95" office:value-type="percentage" office:value="0.0113532111953863" calcext:value-type="percentage">
            <text:p>1,14%</text:p>
          </table:table-cell>
          <table:table-cell table:style-name="ce95" office:value-type="percentage" office:value="0.016533119552463" calcext:value-type="percentage">
            <text:p>1,65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edicamentos</text:p>
          </table:table-cell>
          <table:table-cell table:style-name="ce76" office:value-type="float" office:value="2368.15" calcext:value-type="float">
            <text:p>2.368,15</text:p>
          </table:table-cell>
          <table:table-cell table:style-name="ce87" office:value-type="float" office:value="0.0118599351892768" calcext:value-type="float">
            <text:p>0,012</text:p>
          </table:table-cell>
          <table:table-cell table:style-name="ce95" office:value-type="percentage" office:value="0.00842989836326995" calcext:value-type="percentage">
            <text:p>0,84%</text:p>
          </table:table-cell>
          <table:table-cell table:style-name="ce95" office:value-type="percentage" office:value="0.0122760437603496" calcext:value-type="percentage">
            <text:p>1,23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Hormônios</text:p>
          </table:table-cell>
          <table:table-cell table:style-name="ce76" office:value-type="float" office:value="132.6" calcext:value-type="float">
            <text:p>132,60</text:p>
          </table:table-cell>
          <table:table-cell table:style-name="ce87" office:value-type="float" office:value="0.000664074237737517" calcext:value-type="float">
            <text:p>0,001</text:p>
          </table:table-cell>
          <table:table-cell table:style-name="ce95" office:value-type="percentage" office:value="0.000472015929299071" calcext:value-type="percentage">
            <text:p>0,05%</text:p>
          </table:table-cell>
          <table:table-cell table:style-name="ce95" office:value-type="percentage" office:value="0.000687373436067125" calcext:value-type="percentage">
            <text:p>0,07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terial de ordenha</text:p>
          </table:table-cell>
          <table:table-cell table:style-name="ce76" office:value-type="float" office:value="994.744" calcext:value-type="float">
            <text:p>994,74</text:p>
          </table:table-cell>
          <table:table-cell table:style-name="ce87" office:value-type="float" office:value="0.0058609161879511" calcext:value-type="float">
            <text:p>0,006</text:p>
          </table:table-cell>
          <table:table-cell table:style-name="ce95" office:value-type="percentage" office:value="0.00354098803600811" calcext:value-type="percentage">
            <text:p>0,35%</text:p>
          </table:table-cell>
          <table:table-cell table:style-name="ce95" office:value-type="percentage" office:value="0.00515656562056679" calcext:value-type="percentage">
            <text:p>0,52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Transporte do leite</text:p>
          </table:table-cell>
          <table:table-cell table:style-name="ce76" office:value-type="float" office:value="16972.5" calcext:value-type="float">
            <text:p>16.972,50</text:p>
          </table:table-cell>
          <table:table-cell table:style-name="ce87" office:value-type="float" office:value="0.1" calcext:value-type="float">
            <text:p>0,100</text:p>
          </table:table-cell>
          <table:table-cell table:style-name="ce95" office:value-type="percentage" office:value="0.0604169710409388" calcext:value-type="percentage">
            <text:p>6,04%</text:p>
          </table:table-cell>
          <table:table-cell table:style-name="ce95" office:value-type="percentage" office:value="0.0879822446730715" calcext:value-type="percentage">
            <text:p>8,8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Energia e combustível</text:p>
          </table:table-cell>
          <table:table-cell table:style-name="ce76" office:value-type="float" office:value="205" calcext:value-type="float">
            <text:p>205,00</text:p>
          </table:table-cell>
          <table:table-cell table:style-name="ce87" office:value-type="float" office:value="0.00102666077478274" calcext:value-type="float">
            <text:p>0,001</text:p>
          </table:table-cell>
          <table:table-cell table:style-name="ce95" office:value-type="percentage" office:value="0.000729738050575487" calcext:value-type="percentage">
            <text:p>0,07%</text:p>
          </table:table-cell>
          <table:table-cell table:style-name="ce95" office:value-type="percentage" office:value="0.00106268140568447" calcext:value-type="percentage">
            <text:p>0,11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Inseminação artificial</text:p>
          </table:table-cell>
          <table:table-cell table:style-name="ce76" office:value-type="float" office:value="7800" calcext:value-type="float">
            <text:p>7.800,00</text:p>
          </table:table-cell>
          <table:table-cell table:style-name="ce87" office:value-type="float" office:value="0.039063190455148" calcext:value-type="float">
            <text:p>0,039</text:p>
          </table:table-cell>
          <table:table-cell table:style-name="ce95" office:value-type="percentage" office:value="0.0277656428999453" calcext:value-type="percentage">
            <text:p>2,78%</text:p>
          </table:table-cell>
          <table:table-cell table:style-name="ce95" office:value-type="percentage" office:value="0.0404337315333603" calcext:value-type="percentage">
            <text:p>4,04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Impostos e taxas</text:p>
          </table:table-cell>
          <table:table-cell table:style-name="ce76" office:value-type="float" office:value="3413.96125" calcext:value-type="float">
            <text:p>3.413,96</text:p>
          </table:table-cell>
          <table:table-cell table:style-name="ce87" office:value-type="float" office:value="0.0170974639122109" calcext:value-type="float">
            <text:p>0,017</text:p>
          </table:table-cell>
          <table:table-cell table:style-name="ce95" office:value-type="percentage" office:value="0.0121526703771476" calcext:value-type="percentage">
            <text:p>1,22%</text:p>
          </table:table-cell>
          <table:table-cell table:style-name="ce95" office:value-type="percentage" office:value="0.017697332390743" calcext:value-type="percentage">
            <text:p>1,77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Reparos de benfeitorias</text:p>
          </table:table-cell>
          <table:table-cell table:style-name="ce76" office:value-type="float" office:value="4323.14182" calcext:value-type="float">
            <text:p>4.323,14</text:p>
          </table:table-cell>
          <table:table-cell table:style-name="ce87" office:value-type="float" office:value="0.0216507323434968" calcext:value-type="float">
            <text:p>0,022</text:p>
          </table:table-cell>
          <table:table-cell table:style-name="ce95" office:value-type="percentage" office:value="0.0153890784589666" calcext:value-type="percentage">
            <text:p>1,54%</text:p>
          </table:table-cell>
          <table:table-cell table:style-name="ce95" office:value-type="percentage" office:value="0.022410353298785" calcext:value-type="percentage">
            <text:p>2,24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Reparos de máquinas</text:p>
          </table:table-cell>
          <table:table-cell table:style-name="ce76" office:value-type="float" office:value="3721.53042" calcext:value-type="float">
            <text:p>3.721,53</text:p>
          </table:table-cell>
          <table:table-cell table:style-name="ce87" office:value-type="float" office:value="0.0186378014847547" calcext:value-type="float">
            <text:p>0,019</text:p>
          </table:table-cell>
          <table:table-cell table:style-name="ce95" office:value-type="percentage" office:value="0.0132475236773082" calcext:value-type="percentage">
            <text:p>1,32%</text:p>
          </table:table-cell>
          <table:table-cell table:style-name="ce95" office:value-type="percentage" office:value="0.0192917130635274" calcext:value-type="percentage">
            <text:p>1,93%</text:p>
          </table:table-cell>
          <table:table-cell table:style-name="ce107" table:number-columns-repeated="1019"/>
        </table:table-row>
        <table:table-row table:style-name="ro1">
          <table:table-cell table:style-name="ce60" office:value-type="string" calcext:value-type="string">
            <text:p>Outros gastos de custeio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style-name="ce104" table:number-columns-repeated="1019"/>
        </table:table-row>
        <table:table-row table:style-name="ro1">
          <table:table-cell table:style-name="ce61" office:value-type="string" calcext:value-type="string">
            <text:p>Despesas administrativas (5% do custeio)</text:p>
          </table:table-cell>
          <table:table-cell table:style-name="ce76" office:value-type="float" office:value="8811.6131245" calcext:value-type="float">
            <text:p>8.811,61</text:p>
          </table:table-cell>
          <table:table-cell table:style-name="ce87" office:value-type="float" office:value="0.0441294514999264" calcext:value-type="float">
            <text:p>0,044</text:p>
          </table:table-cell>
          <table:table-cell table:style-name="ce95" office:value-type="percentage" office:value="0.0313666799214537" calcext:value-type="percentage">
            <text:p>3,14%</text:p>
          </table:table-cell>
          <table:table-cell table:style-name="ce95" office:value-type="percentage" office:value="0.0456777435194701" calcext:value-type="percentage">
            <text:p>4,57%</text:p>
          </table:table-cell>
          <table:table-cell table:style-name="ce104" table:number-columns-repeated="1019"/>
        </table:table-row>
        <table:table-row table:style-name="ro1">
          <table:table-cell table:style-name="ce62" office:value-type="string" calcext:value-type="string">
            <text:p>Total das Despesas de custeio (A)</text:p>
          </table:table-cell>
          <table:table-cell table:style-name="ce77" office:value-type="float" office:value="185043.8756145" calcext:value-type="float">
            <text:p>185.043,88</text:p>
          </table:table-cell>
          <table:table-cell table:style-name="ce88" office:value-type="float" office:value="0.942597618926646" calcext:value-type="float">
            <text:p>0,94</text:p>
          </table:table-cell>
          <table:table-cell table:style-name="ce96" office:value-type="percentage" office:value="0.658700278350527" calcext:value-type="percentage">
            <text:p>65,87%</text:p>
          </table:table-cell>
          <table:table-cell table:style-name="ce103" office:value-type="percentage" office:value="0.959232613908873" calcext:value-type="percentage">
            <text:p>95,92%</text:p>
          </table:table-cell>
          <table:table-cell table:style-name="ce104" table:number-columns-repeated="1019"/>
        </table:table-row>
        <table:table-row table:style-name="ro1">
          <table:table-cell table:style-name="ce58" office:value-type="string" calcext:value-type="string">
            <text:p>II - DESPESAS FINANCEIRAS (B)</text:p>
          </table:table-cell>
          <table:table-cell table:style-name="ce78" table:number-columns-repeated="2"/>
          <table:table-cell table:style-name="ce97"/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1 - Juros</text:p>
          </table:table-cell>
          <table:table-cell table:style-name="ce76" office:value-type="float" office:value="7864.36471361625" calcext:value-type="float">
            <text:p>7.864,36</text:p>
          </table:table-cell>
          <table:table-cell table:style-name="ce89" office:value-type="float" office:value="0.0393855354636843" calcext:value-type="float">
            <text:p>0,04</text:p>
          </table:table-cell>
          <table:table-cell table:style-name="ce95" office:value-type="percentage" office:value="0.0279947618298974" calcext:value-type="percentage">
            <text:p>2,80%</text:p>
          </table:table-cell>
          <table:table-cell table:style-name="ce95" office:value-type="percentage" office:value="0.0407673860911271" calcext:value-type="percentage">
            <text:p>4,08%</text:p>
          </table:table-cell>
          <table:table-cell table:style-name="ce104" table:number-columns-repeated="1019"/>
        </table:table-row>
        <table:table-row table:style-name="ro1">
          <table:table-cell table:style-name="ce63" office:value-type="string" calcext:value-type="string">
            <text:p>Total das Despesas Financeiras <text:s/>(B)</text:p>
          </table:table-cell>
          <table:table-cell table:style-name="ce79" office:value-type="float" office:value="7864.36471361625" calcext:value-type="float">
            <text:p>7.864,36</text:p>
          </table:table-cell>
          <table:table-cell table:style-name="ce79" office:value-type="float" office:value="0.0393855354636843" calcext:value-type="float">
            <text:p>0,04</text:p>
          </table:table-cell>
          <table:table-cell table:style-name="ce98" office:value-type="percentage" office:value="0.0279947618298974" calcext:value-type="percentage">
            <text:p>2,80%</text:p>
          </table:table-cell>
          <table:table-cell table:style-name="ce105" office:value-type="percentage" office:value="0.0407673860911271" calcext:value-type="percentage">
            <text:p>4,08%</text:p>
          </table:table-cell>
          <table:table-cell table:style-name="ce106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104" table:number-columns-repeated="773"/>
        </table:table-row>
        <table:table-row table:style-name="ro1">
          <table:table-cell table:style-name="ce64" office:value-type="string" calcext:value-type="string">
            <text:p>CUSTO VARIÁVEL <text:s/>(A+B =C)</text:p>
          </table:table-cell>
          <table:table-cell table:style-name="ce80" office:value-type="float" office:value="192908.240328116" calcext:value-type="float">
            <text:p>192.908,24</text:p>
          </table:table-cell>
          <table:table-cell table:style-name="ce90" office:value-type="float" office:value="0.98198315439033" calcext:value-type="float">
            <text:p>0,98</text:p>
          </table:table-cell>
          <table:table-cell table:style-name="ce99" office:value-type="percentage" office:value="0.686695040180424" calcext:value-type="percentage">
            <text:p>68,67%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104" table:number-columns-repeated="1019"/>
        </table:table-row>
        <table:table-row table:style-name="ro1">
          <table:table-cell table:style-name="ce58" office:value-type="string" calcext:value-type="string">
            <text:p>III - DEPRECIAÇÕES <text:s text:c="17"/></text:p>
          </table:table-cell>
          <table:table-cell table:style-name="ce78" table:number-columns-repeated="2"/>
          <table:table-cell table:style-name="ce97"/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1 - Depreciação de benfeitorias/instalações</text:p>
          </table:table-cell>
          <table:table-cell table:style-name="ce76" office:value-type="float" office:value="8516.119472" calcext:value-type="float">
            <text:p>8.516,12</text:p>
          </table:table-cell>
          <table:table-cell table:style-name="ce76" office:value-type="float" office:value="0.0426495893427604" calcext:value-type="float">
            <text:p>0,04</text:p>
          </table:table-cell>
          <table:table-cell table:style-name="ce95" office:value-type="percentage" office:value="0.0303148118144645" calcext:value-type="percentage">
            <text:p>3,03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2 - Depreciação de máquinas e implementos</text:p>
          </table:table-cell>
          <table:table-cell table:style-name="ce76" office:value-type="float" office:value="7166.84848" calcext:value-type="float">
            <text:p>7.166,85</text:p>
          </table:table-cell>
          <table:table-cell table:style-name="ce76" office:value-type="float" office:value="0.0358923034791575" calcext:value-type="float">
            <text:p>0,04</text:p>
          </table:table-cell>
          <table:table-cell table:style-name="ce95" office:value-type="percentage" office:value="0.0255118148222687" calcext:value-type="percentage">
            <text:p>2,55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3 - Depreciação de animais de serviço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4 - Depreciação de forrageiras não anuais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104" table:number-columns-repeated="1020"/>
        </table:table-row>
        <table:table-row table:style-name="ro1">
          <table:table-cell table:style-name="ce62" office:value-type="string" calcext:value-type="string">
            <text:p>Total de Depreciações (D)</text:p>
          </table:table-cell>
          <table:table-cell table:style-name="ce77" office:value-type="float" office:value="15682.967952" calcext:value-type="float">
            <text:p>15.682,97</text:p>
          </table:table-cell>
          <table:table-cell table:style-name="ce77" office:value-type="float" office:value="0.0785418928219178" calcext:value-type="float">
            <text:p>0,08</text:p>
          </table:table-cell>
          <table:table-cell table:style-name="ce96" office:value-type="percentage" office:value="0.0558266266367332" calcext:value-type="percentage">
            <text:p>5,58%</text:p>
          </table:table-cell>
          <table:table-cell table:style-name="ce106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104" table:number-columns-repeated="775"/>
        </table:table-row>
        <table:table-row table:style-name="ro1">
          <table:table-cell table:style-name="ce58" office:value-type="string" calcext:value-type="string">
            <text:p>IV - OUTROS CUSTOS FIXOS <text:s text:c="10"/></text:p>
          </table:table-cell>
          <table:table-cell table:style-name="ce78" table:number-columns-repeated="2"/>
          <table:table-cell table:style-name="ce97"/>
          <table:table-cell table:style-name="ce107" table:number-columns-repeated="1020"/>
        </table:table-row>
        <table:table-row table:style-name="ro1">
          <table:table-cell table:style-name="ce65" office:value-type="string" calcext:value-type="string">
            <text:p><text:s text:c="2"/>1 - Capatazia</text:p>
          </table:table-cell>
          <table:table-cell table:style-name="ce81" office:value-type="float" office:value="5724" calcext:value-type="float">
            <text:p>5.724,00</text:p>
          </table:table-cell>
          <table:table-cell table:style-name="ce81" office:value-type="float" office:value="0.0286663720724702" calcext:value-type="float">
            <text:p>0,03</text:p>
          </table:table-cell>
          <table:table-cell table:style-name="ce95" office:value-type="percentage" office:value="0.0203757102511907" calcext:value-type="percentage">
            <text:p>2,04%</text:p>
          </table:table-cell>
          <table:table-cell table:style-name="ce95"/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<text:s text:c="2"/>2 - Encargos sociais</text:p>
          </table:table-cell>
          <table:table-cell table:style-name="ce76" office:value-type="float" office:value="13508.64" calcext:value-type="float">
            <text:p>13.508,64</text:p>
          </table:table-cell>
          <table:table-cell table:style-name="ce76" office:value-type="float" office:value="0.0676526380910296" calcext:value-type="float">
            <text:p>0,07</text:p>
          </table:table-cell>
          <table:table-cell table:style-name="ce95" office:value-type="percentage" office:value="0.04808667619281" calcext:value-type="percentage">
            <text:p>4,81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3 - Seguro do capital fixo</text:p>
          </table:table-cell>
          <table:table-cell table:style-name="ce82" office:value-type="float" office:value="930.382605" calcext:value-type="float">
            <office:annotation draw:style-name="gr1" draw:text-style-name="P2" svg:width="34.16mm" svg:height="32.02mm" svg:x="140.9mm" svg:y="235.48mm" draw:caption-point-x="-4.39mm" draw:caption-point-y="2.74mm">
              <dc:date>2019-02-18T00:00:00</dc:date>
              <text:p text:style-name="P1"><text:span text:style-name="T3">XXX:</text:span></text:p>
              <text:p text:style-name="P1"><text:span text:style-name="T4">Considerando que apenas as máquinas e implementos são segurados, e não as benfeirorias.</text:span></text:p>
            </office:annotation>
            <text:p>930,38</text:p>
          </table:table-cell>
          <table:table-cell table:style-name="ce76" office:value-type="float" office:value="0.00465945037118869" calcext:value-type="float">
            <text:p>0,00</text:p>
          </table:table-cell>
          <table:table-cell table:style-name="ce95" office:value-type="percentage" office:value="0.00331188091932704" calcext:value-type="percentage">
            <text:p>0,33%</text:p>
          </table:table-cell>
          <table:table-cell table:style-name="ce104" table:number-columns-repeated="1020"/>
        </table:table-row>
        <table:table-row table:style-name="ro1">
          <table:table-cell table:style-name="ce62" office:value-type="string" calcext:value-type="string">
            <text:p>Total de Outros Custos Fixos (E)</text:p>
          </table:table-cell>
          <table:table-cell table:style-name="ce77" office:value-type="float" office:value="20163.022605" calcext:value-type="float">
            <text:p>20.163,02</text:p>
          </table:table-cell>
          <table:table-cell table:style-name="ce77" office:value-type="float" office:value="0.100978460534688" calcext:value-type="float">
            <text:p>0,10</text:p>
          </table:table-cell>
          <table:table-cell table:style-name="ce96" office:value-type="percentage" office:value="0.0717742673633277" calcext:value-type="percentage">
            <text:p>7,18%</text:p>
          </table:table-cell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3" table:number-columns-repeated="773"/>
        </table:table-row>
        <table:table-row table:style-name="ro1">
          <table:table-cell table:style-name="ce64" office:value-type="string" calcext:value-type="string">
            <text:p>Custo Fixo <text:s/>(D+E = F)</text:p>
          </table:table-cell>
          <table:table-cell table:style-name="ce80" office:value-type="float" office:value="35845.990557" calcext:value-type="float">
            <text:p>35.845,99</text:p>
          </table:table-cell>
          <table:table-cell table:style-name="ce80" office:value-type="float" office:value="0.179520353356606" calcext:value-type="float">
            <text:p>0,18</text:p>
          </table:table-cell>
          <table:table-cell table:style-name="ce100" office:value-type="percentage" office:value="0.127600894000061" calcext:value-type="percentage">
            <text:p>12,76%</text:p>
          </table:table-cell>
          <table:table-cell table:style-name="ce109" table:number-columns-repeated="1020"/>
        </table:table-row>
        <table:table-row table:style-name="ro1">
          <table:table-cell table:style-name="ce64" office:value-type="string" calcext:value-type="string">
            <text:p>CUSTO OPERACIONAL <text:s/>(C+F = G) </text:p>
          </table:table-cell>
          <table:table-cell table:style-name="ce80" office:value-type="float" office:value="228754.230885116" calcext:value-type="float">
            <text:p>228.754,23</text:p>
          </table:table-cell>
          <table:table-cell table:style-name="ce80" office:value-type="float" office:value="1.16150350774694" calcext:value-type="float">
            <text:p>1,16</text:p>
          </table:table-cell>
          <table:table-cell table:style-name="ce99" office:value-type="percentage" office:value="0.814295934180485" calcext:value-type="percentage">
            <text:p>81,43%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V - RENDA DE FATORES</text:p>
          </table:table-cell>
          <table:table-cell table:style-name="ce78" table:number-columns-repeated="2"/>
          <table:table-cell table:style-name="ce97"/>
          <table:table-cell table:number-columns-repeated="1020"/>
        </table:table-row>
        <table:table-row table:style-name="ro1">
          <table:table-cell table:style-name="ce60" office:value-type="string" calcext:value-type="string">
            <text:p><text:s text:c="3"/>1 - Remuneração esperada sobre capital fixo</text:p>
          </table:table-cell>
          <table:table-cell table:style-name="ce76" office:value-type="float" office:value="26068.49178" calcext:value-type="float">
            <text:p>26.068,49</text:p>
          </table:table-cell>
          <table:table-cell table:style-name="ce76" office:value-type="float" office:value="0.130553648625718" calcext:value-type="float">
            <text:p>0,13</text:p>
          </table:table-cell>
          <table:table-cell table:style-name="ce95" office:value-type="percentage" office:value="0.0927959530389283" calcext:value-type="percentage">
            <text:p>9,28%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<text:s text:c="3"/>2 - Terra</text:p>
          </table:table-cell>
          <table:table-cell table:style-name="ce76" office:value-type="float" office:value="26100" calcext:value-type="float">
            <text:p>26.100,00</text:p>
          </table:table-cell>
          <table:table-cell table:style-name="ce76" office:value-type="float" office:value="0.130711444984534" calcext:value-type="float">
            <text:p>0,13</text:p>
          </table:table-cell>
          <table:table-cell table:style-name="ce95" office:value-type="percentage" office:value="0.0929081127805863" calcext:value-type="percentage">
            <text:p>9,29%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Total de Renda de Fatores (H)</text:p>
          </table:table-cell>
          <table:table-cell table:style-name="ce77" office:value-type="float" office:value="52168.49178" calcext:value-type="float">
            <text:p>52.168,49</text:p>
          </table:table-cell>
          <table:table-cell table:style-name="ce77" office:value-type="float" office:value="0.261265093610252" calcext:value-type="float">
            <text:p>0,26</text:p>
          </table:table-cell>
          <table:table-cell table:style-name="ce96" office:value-type="percentage" office:value="0.185704065819515" calcext:value-type="percentage">
            <text:p>18,57%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CUSTO TOTAL <text:s/>(G+H = I)</text:p>
          </table:table-cell>
          <table:table-cell table:style-name="ce83" office:value-type="float" office:value="280922.722665116" calcext:value-type="float">
            <text:p>280.922,72</text:p>
          </table:table-cell>
          <table:table-cell table:style-name="ce83" office:value-type="float" office:value="1.42276860135719" calcext:value-type="float">
            <text:p>1,42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Elaboração: CONAB/DIPAI/SUINF/GECUP</text:p>
          </table:table-cell>
          <table:table-cell table:style-name="ce67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A$1" table:expression="['file:///C:/Users/lucas.rocha/ownCloud/DF-GECUP/CUSTO%20DE%20PRODU%C3%87%C3%83O%20POR%20PRODUTO/Pecu%C3%A1ria%20Leiteira/Empresarial/2018/03.2018/LEITE-RS-PASSO%20FUNDO-EMPRESARIAL-MAR-2018.xls'#$''.$A$1:.$I$55]"/>
          <table:named-range table:name="Excel_BuiltIn_Print_Area" table:base-cell-address="$'CE-LEITE-MORADA_NOVA'.$A$1" table:cell-range-address="$'RS-LEITE-PASSO FUNDO'.$A$1:.$D$49" table:range-usable-as="print-range"/>
          <table:named-expression table:name="NOTA_EXPLICATIV" table:base-cell-address="$'CE-LEITE-MORADA_NOVA'.$A$1" table:expression="['file:///C:/Users/lucas.rocha/ownCloud/DF-GECUP/CUSTO%20DE%20PRODU%C3%87%C3%83O%20POR%20PRODUTO/Pecu%C3%A1ria%20Leiteira/Empresarial/2018/03.2018/LEITE-RS-PASSO%20FUNDO-EMPRESARIAL-MAR-2018.xls'#$''.$A$103:.$G$144]"/>
          <table:named-expression table:name="TABELA_1" table:base-cell-address="$'CE-LEITE-MORADA_NOVA'.$A$1" table:expression="['file:///C:/Users/lucas.rocha/ownCloud/DF-GECUP/CUSTO%20DE%20PRODU%C3%87%C3%83O%20POR%20PRODUTO/Pecu%C3%A1ria%20Leiteira/Empresarial/2018/03.2018/LEITE-RS-PASSO%20FUNDO-EMPRESARIAL-MAR-2018.xls'#$''.$A$1:.$M$48]"/>
          <table:named-expression table:name="TABELA_2" table:base-cell-address="$'CE-LEITE-MORADA_NOVA'.$A$1" table:expression="['file:///C:/Users/lucas.rocha/ownCloud/DF-GECUP/CUSTO%20DE%20PRODU%C3%87%C3%83O%20POR%20PRODUTO/Pecu%C3%A1ria%20Leiteira/Empresarial/2018/03.2018/LEITE-RS-PASSO%20FUNDO-EMPRESARIAL-MAR-2018.xls'#$''.$A$50:.$O$98]"/>
          <table:named-range table:name="Z_7F82B2E0_4580_11D5_873D_00105A060375__wvu_PrintArea" table:base-cell-address="$'CE-LEITE-MORADA_NOVA'.$A$1" table:cell-range-address="$'RS-LEITE-PASSO FUNDO'.$A$1:.$D$49"/>
          <table:named-expression table:name="_a" table:base-cell-address="$'CE-LEITE-MORADA_NOVA'.$A$1" table:expression="['file:///C:/Users/lucas.rocha/ownCloud/DF-GECUP/CUSTO%20DE%20PRODU%C3%87%C3%83O%20POR%20PRODUTO/Pecu%C3%A1ria%20Leiteira/Empresarial/2018/03.2018/LEITE-RS-PASSO%20FUNDO-EMPRESARIAL-MAR-2018.xls'#$''.$A$148:.$A$152]"/>
        </table:named-expressions>
      </table:table>
      <table:table table:name="RS-LEITE-TEUTÔNIA" table:style-name="ta14" table:print-ranges="'RS-LEITE-TEUTÔNIA'.A1:'RS-LEITE-TEUTÔNIA'.D49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float" office:value="2018" calcext:value-type="float" table:number-columns-spanned="5" table:number-rows-spanned="1">
            <text:p>2.018,00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TEUTÔNIA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R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18" office:value-type="string" calcext:value-type="string">
            <text:p>MAR/2018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19" office:value-type="float" office:value="256" calcext:value-type="float">
            <text:p>256</text:p>
          </table:table-cell>
          <table:table-cell table:style-name="ce21" office:value-type="string" calcext:value-type="string">
            <text:p>l/dia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Atividade</text:p>
          </table:table-cell>
          <table:table-cell table:style-name="ce31" office:value-type="string" calcext:value-type="string" table:number-columns-spanned="1" table:number-rows-spanned="2">
            <text:p>Leite</text:p>
          </table:table-cell>
          <table:table-cell table:number-columns-repeated="2" table:style-name="ce2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Leiteira</text:p>
          </table:table-cell>
          <table:covered-table-cell table:style-name="ce31"/>
          <table:table-cell table:number-columns-repeated="2" table:style-name="ce2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2" table:style-name="ce22" office:value-type="string" calcext:value-type="string">
            <text:p>R$/l</text:p>
          </table:table-cell>
          <table:table-cell table:style-name="ce22" office:value-type="string" calcext:value-type="string">
            <text:p>(%)</text:p>
          </table:table-cell>
          <table:table-cell table:style-name="ce2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familiar</text:p>
          </table:table-cell>
          <table:table-cell table:style-name="ce23" office:value-type="float" office:value="29306.88" calcext:value-type="float">
            <text:p>29.306,88</text:p>
          </table:table-cell>
          <table:table-cell table:style-name="ce23" office:value-type="float" office:value="0.266597260273973" calcext:value-type="float">
            <text:p>0,27</text:p>
          </table:table-cell>
          <table:table-cell table:style-name="ce35" office:value-type="percentage" office:value="0.195431155502978" calcext:value-type="percentage">
            <text:p>19,54%</text:p>
          </table:table-cell>
          <table:table-cell table:style-name="ce35" office:value-type="percentage" office:value="0.281233961911997" calcext:value-type="percentage">
            <text:p>28,1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3" office:value-type="float" office:value="4800" calcext:value-type="float">
            <text:p>4.800,00</text:p>
          </table:table-cell>
          <table:table-cell table:style-name="ce23" office:value-type="float" office:value="0.0436643835616438" calcext:value-type="float">
            <text:p>0,04</text:p>
          </table:table-cell>
          <table:table-cell table:style-name="ce35" office:value-type="percentage" office:value="0.0320085094835852" calcext:value-type="percentage">
            <text:p>3,20%</text:p>
          </table:table-cell>
          <table:table-cell table:style-name="ce35" office:value-type="percentage" office:value="0.0460616420846431" calcext:value-type="percentage">
            <text:p>4,6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3" office:value-type="float" office:value="4880" calcext:value-type="float">
            <text:p>4.880,00</text:p>
          </table:table-cell>
          <table:table-cell table:style-name="ce23" office:value-type="float" office:value="0.0443921232876712" calcext:value-type="float">
            <text:p>0,04</text:p>
          </table:table-cell>
          <table:table-cell table:style-name="ce35" office:value-type="percentage" office:value="0.032541984641645" calcext:value-type="percentage">
            <text:p>3,25%</text:p>
          </table:table-cell>
          <table:table-cell table:style-name="ce35" office:value-type="percentage" office:value="0.0468293361193871" calcext:value-type="percentage">
            <text:p>4,6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3" office:value-type="float" office:value="3186" calcext:value-type="float">
            <text:p>3.186,00</text:p>
          </table:table-cell>
          <table:table-cell table:style-name="ce23" office:value-type="float" office:value="0.0289822345890411" calcext:value-type="float">
            <text:p>0,03</text:p>
          </table:table-cell>
          <table:table-cell table:style-name="ce35" office:value-type="percentage" office:value="0.0212456481697297" calcext:value-type="percentage">
            <text:p>2,12%</text:p>
          </table:table-cell>
          <table:table-cell table:style-name="ce35" office:value-type="percentage" office:value="0.0305734149336818" calcext:value-type="percentage">
            <text:p>3,0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3" office:value-type="float" office:value="32587.2" calcext:value-type="float">
            <text:p>32.587,20</text:p>
          </table:table-cell>
          <table:table-cell table:style-name="ce23" office:value-type="float" office:value="0.2964375" calcext:value-type="float">
            <text:p>0,30</text:p>
          </table:table-cell>
          <table:table-cell table:style-name="ce35" office:value-type="percentage" office:value="0.21730577088406" calcext:value-type="percentage">
            <text:p>21,73%</text:p>
          </table:table-cell>
          <table:table-cell table:style-name="ce35" office:value-type="percentage" office:value="0.312712488112642" calcext:value-type="percentage">
            <text:p>31,2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3" office:value-type="float" office:value="3243.84" calcext:value-type="float">
            <text:p>3.243,84</text:p>
          </table:table-cell>
          <table:table-cell table:style-name="ce23" office:value-type="float" office:value="0.0295083904109589" calcext:value-type="float">
            <text:p>0,03</text:p>
          </table:table-cell>
          <table:table-cell table:style-name="ce35" office:value-type="percentage" office:value="0.0216313507090069" calcext:value-type="percentage">
            <text:p>2,16%</text:p>
          </table:table-cell>
          <table:table-cell table:style-name="ce35" office:value-type="percentage" office:value="0.0311284577208018" calcext:value-type="percentage">
            <text:p>3,1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3" office:value-type="float" office:value="992.96" calcext:value-type="float">
            <text:p>992,96</text:p>
          </table:table-cell>
          <table:table-cell table:style-name="ce23" office:value-type="float" office:value="0.00903270547945206" calcext:value-type="float">
            <text:p>0,01</text:p>
          </table:table-cell>
          <table:table-cell table:style-name="ce35" office:value-type="percentage" office:value="0.00662149366183766" calcext:value-type="percentage">
            <text:p>0,66%</text:p>
          </table:table-cell>
          <table:table-cell table:style-name="ce35" office:value-type="percentage" office:value="0.00952861835924316" calcext:value-type="percentage">
            <text:p>0,9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3" office:value-type="float" office:value="3800" calcext:value-type="float">
            <text:p>3.800,00</text:p>
          </table:table-cell>
          <table:table-cell table:style-name="ce23" office:value-type="float" office:value="0.0406678082191781" calcext:value-type="float">
            <text:p>0,04</text:p>
          </table:table-cell>
          <table:table-cell table:style-name="ce35" office:value-type="percentage" office:value="0.0253400700078383" calcext:value-type="percentage">
            <text:p>2,53%</text:p>
          </table:table-cell>
          <table:table-cell table:style-name="ce35" office:value-type="percentage" office:value="0.0364654666503424" calcext:value-type="percentage">
            <text:p>3,6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3" office:value-type="float" office:value="1053.6" calcext:value-type="float">
            <text:p>1.053,60</text:p>
          </table:table-cell>
          <table:table-cell table:style-name="ce23" office:value-type="float" office:value="0.0112756849315068" calcext:value-type="float">
            <text:p>0,01</text:p>
          </table:table-cell>
          <table:table-cell table:style-name="ce35" office:value-type="percentage" office:value="0.00702586783164695" calcext:value-type="percentage">
            <text:p>0,70%</text:p>
          </table:table-cell>
          <table:table-cell table:style-name="ce35" office:value-type="percentage" office:value="0.0101105304375791" calcext:value-type="percentage">
            <text:p>1,0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23" office:value-type="float" office:value="0.0409353595890411" calcext:value-type="float">
            <text:p>0,04</text:p>
          </table:table-cell>
          <table:table-cell table:style-name="ce35" office:value-type="percentage" office:value="0.0300079776408611" calcext:value-type="percentage">
            <text:p>3,00%</text:p>
          </table:table-cell>
          <table:table-cell table:style-name="ce35" office:value-type="percentage" office:value="0.0431827894543529" calcext:value-type="percentage">
            <text:p>4,3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3" office:value-type="float" office:value="1447.36" calcext:value-type="float">
            <text:p>1.447,36</text:p>
          </table:table-cell>
          <table:table-cell table:style-name="ce23" office:value-type="float" office:value="0.0131662671232877" calcext:value-type="float">
            <text:p>0,01</text:p>
          </table:table-cell>
          <table:table-cell table:style-name="ce35" office:value-type="percentage" office:value="0.00965163255961706" calcext:value-type="percentage">
            <text:p>0,97%</text:p>
          </table:table-cell>
          <table:table-cell table:style-name="ce35" office:value-type="percentage" office:value="0.0138891204765894" calcext:value-type="percentage">
            <text:p>1,3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3" office:value-type="float" office:value="3706.48" calcext:value-type="float">
            <text:p>3.706,48</text:p>
          </table:table-cell>
          <table:table-cell table:style-name="ce114" office:value-type="float" office:value="0.0337169092465753" calcext:value-type="float">
            <text:p>0,034</text:p>
          </table:table-cell>
          <table:table-cell table:style-name="ce35" office:value-type="percentage" office:value="0.0225166158273385" calcext:value-type="percentage">
            <text:p>2,25%</text:p>
          </table:table-cell>
          <table:table-cell table:style-name="ce35" office:value-type="percentage" office:value="0.0355680323237266" calcext:value-type="percentage">
            <text:p>3,5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3" office:value-type="float" office:value="4274.88" calcext:value-type="float">
            <text:p>4.274,88</text:p>
          </table:table-cell>
          <table:table-cell table:style-name="ce23" office:value-type="float" office:value="0.0388875" calcext:value-type="float">
            <text:p>0,04</text:p>
          </table:table-cell>
          <table:table-cell table:style-name="ce35" office:value-type="percentage" office:value="0.028506778546081" calcext:value-type="percentage">
            <text:p>2,85%</text:p>
          </table:table-cell>
          <table:table-cell table:style-name="ce35" office:value-type="percentage" office:value="0.0410224984405831" calcext:value-type="percentage">
            <text:p>4,10%</text:p>
          </table:table-cell>
          <table:table-cell table:style-name="ce44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2" table:style-name="ce3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spesas administrativas (5% do custeio)</text:p>
          </table:table-cell>
          <table:table-cell table:style-name="ce23" office:value-type="float" office:value="4888.96" calcext:value-type="float">
            <text:p>4.888,96</text:p>
          </table:table-cell>
          <table:table-cell table:style-name="ce23" office:value-type="float" office:value="0.0444736301369863" calcext:value-type="float">
            <text:p>0,04</text:p>
          </table:table-cell>
          <table:table-cell table:style-name="ce35" office:value-type="percentage" office:value="0.0326017338593477" calcext:value-type="percentage">
            <text:p>3,26%</text:p>
          </table:table-cell>
          <table:table-cell table:style-name="ce35" office:value-type="percentage" office:value="0.0469153178512784" calcext:value-type="percentage">
            <text:p>4,69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de custeio (A)</text:p>
          </table:table-cell>
          <table:table-cell table:style-name="ce24" office:value-type="float" office:value="102668.16" calcext:value-type="float">
            <text:p>102.668,16</text:p>
          </table:table-cell>
          <table:table-cell table:style-name="ce24" office:value-type="float" office:value="0.941737756849315" calcext:value-type="float">
            <text:p>0,94</text:p>
          </table:table-cell>
          <table:table-cell table:style-name="ce36" office:value-type="percentage" office:value="0.682436589325573" calcext:value-type="percentage">
            <text:p>68,24%</text:p>
          </table:table-cell>
          <table:table-cell table:style-name="ce38" office:value-type="percentage" office:value="0.985221674876847" calcext:value-type="percentage">
            <text:p>98,52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"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3" office:value-type="float" office:value="1540.0224" calcext:value-type="float">
            <text:p>1.540,02</text:p>
          </table:table-cell>
          <table:table-cell table:style-name="ce23" office:value-type="float" office:value="0.0140091934931507" calcext:value-type="float">
            <text:p>0,01</text:p>
          </table:table-cell>
          <table:table-cell table:style-name="ce35" office:value-type="percentage" office:value="0.0102695461656945" calcext:value-type="percentage">
            <text:p>1,03%</text:p>
          </table:table-cell>
          <table:table-cell table:style-name="ce35" office:value-type="percentage" office:value="0.0147783251231527" calcext:value-type="percentage">
            <text:p>1,48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Financeiras <text:s/>(B)</text:p>
          </table:table-cell>
          <table:table-cell table:style-name="ce24" office:value-type="float" office:value="1540.0224" calcext:value-type="float">
            <text:p>1.540,02</text:p>
          </table:table-cell>
          <table:table-cell table:style-name="ce24" office:value-type="float" office:value="0.0140091934931507" calcext:value-type="float">
            <text:p>0,01</text:p>
          </table:table-cell>
          <table:table-cell table:style-name="ce36" office:value-type="percentage" office:value="0.0102695461656945" calcext:value-type="percentage">
            <text:p>1,03%</text:p>
          </table:table-cell>
          <table:table-cell table:style-name="ce38" office:value-type="percentage" office:value="0.0147783251231527" calcext:value-type="percentage">
            <text:p>1,48%</text:p>
          </table:table-cell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style-name="ce7"/>
          <table:table-cell table:number-columns-repeated="2"/>
          <table:table-cell table:style-name="ce49"/>
          <table:table-cell table:number-columns-repeated="771"/>
        </table:table-row>
        <table:table-row table:style-name="ro1">
          <table:table-cell table:style-name="ce9" office:value-type="string" calcext:value-type="string">
            <text:p>CUSTO VARIÁVEL <text:s/>(A+B =C)</text:p>
          </table:table-cell>
          <table:table-cell table:style-name="ce25" office:value-type="float" office:value="104208.1824" calcext:value-type="float">
            <text:p>104.208,18</text:p>
          </table:table-cell>
          <table:table-cell table:style-name="ce25" office:value-type="float" office:value="0.955746950342466" calcext:value-type="float">
            <text:p>0,96</text:p>
          </table:table-cell>
          <table:table-cell table:style-name="ce38" office:value-type="percentage" office:value="0.692706135491267" calcext:value-type="percentage">
            <text:p>69,27%</text:p>
          </table:table-cell>
          <table:table-cell table:style-name="ce38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" table:number-columns-repeated="2"/>
          <table:table-cell table:style-name="ce37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3" office:value-type="float" office:value="6169.70666666667" calcext:value-type="float">
            <text:p>6.169,71</text:p>
          </table:table-cell>
          <table:table-cell table:style-name="ce23" office:value-type="float" office:value="0.0561242579908676" calcext:value-type="float">
            <text:p>0,06</text:p>
          </table:table-cell>
          <table:table-cell table:style-name="ce35" office:value-type="percentage" office:value="0.0411423154897789" calcext:value-type="percentage">
            <text:p>4,11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3" office:value-type="float" office:value="7031.14666666667" calcext:value-type="float">
            <text:p>7.031,15</text:p>
          </table:table-cell>
          <table:table-cell table:style-name="ce23" office:value-type="float" office:value="0.0639605593607306" calcext:value-type="float">
            <text:p>0,06</text:p>
          </table:table-cell>
          <table:table-cell table:style-name="ce35" office:value-type="percentage" office:value="0.0468867759917664" calcext:value-type="percentage">
            <text:p>4,69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3" office:value-type="float" office:value="25758.3666666667" calcext:value-type="float">
            <text:p>25.758,37</text:p>
          </table:table-cell>
          <table:table-cell table:style-name="ce23" office:value-type="float" office:value="0.234317333761415" calcext:value-type="float">
            <text:p>0,23</text:p>
          </table:table-cell>
          <table:table-cell table:style-name="ce35" office:value-type="percentage" office:value="0.171768109110764" calcext:value-type="percentage">
            <text:p>17,18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Depreciações (D)</text:p>
          </table:table-cell>
          <table:table-cell table:style-name="ce24" office:value-type="float" office:value="38959.22" calcext:value-type="float">
            <text:p>38.959,22</text:p>
          </table:table-cell>
          <table:table-cell table:style-name="ce24" office:value-type="float" office:value="0.354402151113014" calcext:value-type="float">
            <text:p>0,35</text:p>
          </table:table-cell>
          <table:table-cell table:style-name="ce36" office:value-type="percentage" office:value="0.259797200592309" calcext:value-type="percentage">
            <text:p>25,98%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776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" table:number-columns-repeated="2"/>
          <table:table-cell table:style-name="ce37"/>
          <table:table-cell table:style-name="ce44" table:number-columns-repeated="1020"/>
        </table:table-row>
        <table:table-row table:style-name="ro1">
          <table:table-cell table:style-name="ce10" office:value-type="string" calcext:value-type="string">
            <text:p><text:s text:c="2"/>1 - Capatazia</text:p>
          </table:table-cell>
          <table:table-cell table:style-name="ce23" office:value-type="float" office:value="5724" calcext:value-type="float">
            <text:p>5.724,00</text:p>
          </table:table-cell>
          <table:table-cell table:style-name="ce23" office:value-type="float" office:value="0.0520697773972603" calcext:value-type="float">
            <text:p>0,05</text:p>
          </table:table-cell>
          <table:table-cell table:style-name="ce35" office:value-type="percentage" office:value="0.0381701475591754" calcext:value-type="percentage">
            <text:p>3,82%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23" office:value-type="float" office:value="1068.72" calcext:value-type="float">
            <text:p>1.068,72</text:p>
          </table:table-cell>
          <table:table-cell table:style-name="ce23" office:value-type="float" office:value="0.009721875" calcext:value-type="float">
            <text:p>0,01</text:p>
          </table:table-cell>
          <table:table-cell table:style-name="ce35" office:value-type="percentage" office:value="0.00712669463652025" calcext:value-type="percentage">
            <text:p>0,71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Outros Custos Fixos (E)</text:p>
          </table:table-cell>
          <table:table-cell table:style-name="ce24" office:value-type="float" office:value="6792.72" calcext:value-type="float">
            <text:p>6.792,72</text:p>
          </table:table-cell>
          <table:table-cell table:style-name="ce24" office:value-type="float" office:value="0.0617916523972603" calcext:value-type="float">
            <text:p>0,06</text:p>
          </table:table-cell>
          <table:table-cell table:style-name="ce36" office:value-type="percentage" office:value="0.0452968421956956" calcext:value-type="percentage">
            <text:p>4,53%</text:p>
          </table:table-cell>
          <table:table-cell table:style-name="ce45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8"/>
          <table:table-cell table:style-name="ce45" table:number-columns-repeated="2"/>
          <table:table-cell table:style-name="ce50"/>
          <table:table-cell table:style-name="ce45" table:number-columns-repeated="771"/>
        </table:table-row>
        <table:table-row table:style-name="ro1">
          <table:table-cell table:style-name="ce9" office:value-type="string" calcext:value-type="string">
            <text:p>Custo Fixo <text:s/>(D+E = F)</text:p>
          </table:table-cell>
          <table:table-cell table:style-name="ce25" office:value-type="float" office:value="45751.94" calcext:value-type="float">
            <text:p>45.751,94</text:p>
          </table:table-cell>
          <table:table-cell table:style-name="ce25" office:value-type="float" office:value="0.416193803510274" calcext:value-type="float">
            <text:p>0,42</text:p>
          </table:table-cell>
          <table:table-cell table:style-name="ce145" office:value-type="percentage" office:value="0.277939947425979" calcext:value-type="percentage">
            <text:p>27,79%</text:p>
          </table:table-cell>
          <table:table-cell table:style-name="ce44" table:number-columns-repeated="1020"/>
        </table:table-row>
        <table:table-row table:style-name="ro1">
          <table:table-cell table:style-name="ce9" office:value-type="string" calcext:value-type="string">
            <text:p>CUSTO OPERACIONAL <text:s/>(C+F = G) </text:p>
          </table:table-cell>
          <table:table-cell table:style-name="ce25" office:value-type="float" office:value="149960.1224" calcext:value-type="float">
            <text:p>149.960,12</text:p>
          </table:table-cell>
          <table:table-cell table:style-name="ce25" office:value-type="float" office:value="1.37194075385274" calcext:value-type="float">
            <text:p>1,37</text:p>
          </table:table-cell>
          <table:table-cell table:style-name="ce38" office:value-type="percentage" office:value="0.970646082917246" calcext:value-type="percentage">
            <text:p>97,06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" table:number-columns-repeated="2"/>
          <table:table-cell table:style-name="ce37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3" office:value-type="float" office:value="8350.76" calcext:value-type="float">
            <text:p>8.350,76</text:p>
          </table:table-cell>
          <table:table-cell table:style-name="ce23" office:value-type="float" office:value="0.0759647474315068" calcext:value-type="float">
            <text:p>0,08</text:p>
          </table:table-cell>
          <table:table-cell table:style-name="ce35" office:value-type="percentage" office:value="0.0507303033569061" calcext:value-type="percentage">
            <text:p>5,07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3" office:value-type="float" office:value="6300" calcext:value-type="float">
            <text:p>6.300,00</text:p>
          </table:table-cell>
          <table:table-cell table:style-name="ce23" office:value-type="float" office:value="0.0573095034246575" calcext:value-type="float">
            <text:p>0,06</text:p>
          </table:table-cell>
          <table:table-cell table:style-name="ce35" office:value-type="percentage" office:value="0.0382720747750514" calcext:value-type="percentage">
            <text:p>3,83%</text:p>
          </table:table-cell>
          <table:table-cell table:number-columns-repeated="1020"/>
        </table:table-row>
        <table:table-row table:style-name="ro1" table:visibility="collapse">
          <table:table-cell table:style-name="ce8" office:value-type="string" calcext:value-type="string">
            <text:p>Total de Renda de Fatores (H)</text:p>
          </table:table-cell>
          <table:table-cell table:style-name="ce24" office:value-type="float" office:value="14650.76" calcext:value-type="float">
            <text:p>14.650,76</text:p>
          </table:table-cell>
          <table:table-cell table:style-name="ce24" office:value-type="float" office:value="0.133274250856164" calcext:value-type="float">
            <text:p>0,13</text:p>
          </table:table-cell>
          <table:table-cell table:style-name="ce36" office:value-type="percentage" office:value="0.0890023781319576" calcext:value-type="percentage">
            <text:p>8,90%</text:p>
          </table:table-cell>
          <table:table-cell table:number-columns-repeated="1020"/>
        </table:table-row>
        <table:table-row table:style-name="ro1" table:visibility="collapse">
          <table:table-cell table:style-name="ce11" office:value-type="string" calcext:value-type="string">
            <text:p>CUSTO TOTAL <text:s/>(G+H = I)</text:p>
          </table:table-cell>
          <table:table-cell table:style-name="ce26" office:value-type="float" office:value="164610.8824" calcext:value-type="float">
            <text:p>164.610,88</text:p>
          </table:table-cell>
          <table:table-cell table:style-name="ce26" office:value-type="float" office:value="1.5052150047089" calcext:value-type="float">
            <text:p>1,51</text:p>
          </table:table-cell>
          <table:table-cell table:style-name="ce39" office:value-type="percentage" office:value="1.0596484610492" calcext:value-type="percentage">
            <text:p>105,96%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2"/>
          <table:table-cell table:style-name="ce40"/>
          <table:table-cell table:number-columns-repeated="1020"/>
        </table:table-row>
        <table:table-row table:style-name="ro1">
          <table:table-cell table:style-name="ce13" office:value-type="string" calcext:value-type="string">
            <text:p>GESTÃO DA PROPRIEDADE FAMILIAR (H)</text:p>
          </table:table-cell>
          <table:table-cell table:style-name="ce25" office:value-type="float" office:value="34195.84" calcext:value-type="float">
            <text:p>34.195,84</text:p>
          </table:table-cell>
          <table:table-cell table:style-name="ce33" office:value-type="float" office:value="0.311070890410959" calcext:value-type="float">
            <text:p>0,31</text:p>
          </table:table-cell>
          <table:table-cell table:style-name="ce41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1 - Despesas administrativas</text:p>
          </table:table-cell>
          <table:table-cell table:style-name="ce29" office:value-type="float" office:value="4888.96" calcext:value-type="float">
            <text:p>4888,96</text:p>
          </table:table-cell>
          <table:table-cell table:style-name="ce29" office:value-type="float" office:value="0.0444736301369863" calcext:value-type="float">
            <text:p>0,04</text:p>
          </table:table-cell>
          <table:table-cell table:style-name="ce42" office:value-type="percentage" office:value="0.142969437218094" calcext:value-type="percentage">
            <text:p>14,3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<text:s text:c="2"/>2 - Mão-de-obra-familiar/Gerenciamento</text:p>
          </table:table-cell>
          <table:table-cell table:style-name="ce29" office:value-type="float" office:value="29306.88" calcext:value-type="float">
            <text:p>29306,88</text:p>
          </table:table-cell>
          <table:table-cell table:style-name="ce29" office:value-type="float" office:value="0.266597260273973" calcext:value-type="float">
            <text:p>0,27</text:p>
          </table:table-cell>
          <table:table-cell table:style-name="ce42" office:value-type="percentage" office:value="0.857030562781906" calcext:value-type="percentage">
            <text:p>85,70%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5"/>
          <table:table-cell table:style-name="ce6"/>
          <table:table-cell table:style-name="ce43" office:value-type="percentage" office:value="0.228032889362326" calcext:value-type="percentage">
            <text:p>22,80%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laboração: CONAB/DIGEM/SUINF/GECUP</text:p>
          </table:table-cell>
          <table:table-cell table:style-name="ce30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B$1" table:expression="['file:///C:/Users/caio.rego/Downloads/%3F'#$''.B$20993]"/>
          <table:named-range table:name="Excel_BuiltIn_Print_Area" table:base-cell-address="$'CE-LEITE-MORADA_NOVA'.$A$1" table:cell-range-address="$'RS-LEITE-TEUTÔNIA'.$A$1:.$D$49" table:range-usable-as="print-range"/>
          <table:named-expression table:name="NOTA_EXPLICATIV" table:base-cell-address="$'CE-LEITE-MORADA_NOVA'.$B$1" table:expression="['file:///C:/Users/caio.rego/Downloads/%3F'#$''.B$20993]"/>
          <table:named-expression table:name="TABELA_1" table:base-cell-address="$'CE-LEITE-MORADA_NOVA'.$B$1" table:expression="['file:///C:/Users/caio.rego/Downloads/%3F'#$''.B$20993]"/>
          <table:named-expression table:name="TABELA_2" table:base-cell-address="$'CE-LEITE-MORADA_NOVA'.$B$1" table:expression="['file:///C:/Users/caio.rego/Downloads/%3F'#$''.B$20993]"/>
          <table:named-expression table:name="_a" table:base-cell-address="$'CE-LEITE-MORADA_NOVA'.$B$1" table:expression="['file:///C:/Users/caio.rego/Downloads/%3F'#$''.B$20993]"/>
        </table:named-expressions>
      </table:table>
      <table:table table:name="SC-LEITE-S_M__DO_OESTE" table:style-name="ta15" table:print-ranges="'SC-LEITE-S_M__DO_OESTE'.A1:'SC-LEITE-S_M__DO_OESTE'.D49">
        <table:table-column table:style-name="co1" table:default-cell-style-name="ce17"/>
        <table:table-column table:style-name="co2" table:default-cell-style-name="ce17"/>
        <table:table-column table:style-name="co7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SÃO MIGUEL DO OEST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SC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18" office:value-type="date" office:date-value="2018-03-01" calcext:value-type="date">
            <text:p>mar-18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19" office:value-type="float" office:value="288" calcext:value-type="float">
            <text:p>288</text:p>
          </table:table-cell>
          <table:table-cell table:style-name="ce21" office:value-type="string" calcext:value-type="string">
            <text:p>l/dia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Atividade</text:p>
          </table:table-cell>
          <table:table-cell table:style-name="ce31" office:value-type="string" calcext:value-type="string" table:number-columns-spanned="1" table:number-rows-spanned="2">
            <text:p>Leite</text:p>
          </table:table-cell>
          <table:table-cell table:number-columns-repeated="2" table:style-name="ce2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Leiteira</text:p>
          </table:table-cell>
          <table:covered-table-cell table:style-name="ce31"/>
          <table:table-cell table:number-columns-repeated="2" table:style-name="ce2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2" office:value-type="string" calcext:value-type="string">
            <text:p>R$/ano</text:p>
          </table:table-cell>
          <table:table-cell table:style-name="ce22" office:value-type="string" calcext:value-type="string">
            <text:p>R$/l</text:p>
          </table:table-cell>
          <table:table-cell table:style-name="ce22" office:value-type="string" calcext:value-type="string">
            <text:p>(%)</text:p>
          </table:table-cell>
          <table:table-cell table:style-name="ce2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para manejo do rebanho</text:p>
          </table:table-cell>
          <table:table-cell table:style-name="ce23" office:value-type="float" office:value="32970.24" calcext:value-type="float">
            <text:p>32.970,24</text:p>
          </table:table-cell>
          <table:table-cell table:style-name="ce114" office:value-type="float" office:value="0.275500909116871" calcext:value-type="float">
            <text:p>0,276</text:p>
          </table:table-cell>
          <table:table-cell table:style-name="ce119" office:value-type="percentage" office:value="0.225146708394532" calcext:value-type="percentage">
            <text:p>22,51%</text:p>
          </table:table-cell>
          <table:table-cell table:style-name="ce119" office:value-type="percentage" office:value="0.304650481307975" calcext:value-type="percentage">
            <text:p>30,47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3" office:value-type="float" office:value="300" calcext:value-type="float">
            <text:p>300,00</text:p>
          </table:table-cell>
          <table:table-cell table:style-name="ce114" office:value-type="float" office:value="0.00250681441005772" calcext:value-type="float">
            <text:p>0,003</text:p>
          </table:table-cell>
          <table:table-cell table:style-name="ce119" office:value-type="percentage" office:value="0.00204863575510399" calcext:value-type="percentage">
            <text:p>0,20%</text:p>
          </table:table-cell>
          <table:table-cell table:style-name="ce119" office:value-type="percentage" office:value="0.00277204971490631" calcext:value-type="percentage">
            <text:p>0,28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3" office:value-type="float" office:value="7611.47" calcext:value-type="float">
            <text:p>7.611,47</text:p>
          </table:table-cell>
          <table:table-cell table:style-name="ce114" office:value-type="float" office:value="0.0636018089257401" calcext:value-type="float">
            <text:p>0,064</text:p>
          </table:table-cell>
          <table:table-cell table:style-name="ce119" office:value-type="percentage" office:value="0.0519770986363378" calcext:value-type="percentage">
            <text:p>5,20%</text:p>
          </table:table-cell>
          <table:table-cell table:style-name="ce119" office:value-type="percentage" office:value="0.0703312441450597" calcext:value-type="percentage">
            <text:p>7,03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3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3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3" office:value-type="float" office:value="2712.48775" calcext:value-type="float">
            <text:p>2.712,49</text:p>
          </table:table-cell>
          <table:table-cell table:style-name="ce114" office:value-type="float" office:value="0.0226656779293501" calcext:value-type="float">
            <text:p>0,023</text:p>
          </table:table-cell>
          <table:table-cell table:style-name="ce119" office:value-type="percentage" office:value="0.0185229979664386" calcext:value-type="percentage">
            <text:p>1,85%</text:p>
          </table:table-cell>
          <table:table-cell table:style-name="ce119" office:value-type="percentage" office:value="0.0250638363135812" calcext:value-type="percentage">
            <text:p>2,51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3" office:value-type="float" office:value="26430.75" calcext:value-type="float">
            <text:p>26.430,75</text:p>
          </table:table-cell>
          <table:table-cell table:style-name="ce114" office:value-type="float" office:value="0.22085661656211" calcext:value-type="float">
            <text:p>0,221</text:p>
          </table:table-cell>
          <table:table-cell table:style-name="ce119" office:value-type="percentage" office:value="0.180489931614049" calcext:value-type="percentage">
            <text:p>18,05%</text:p>
          </table:table-cell>
          <table:table-cell table:style-name="ce119" office:value-type="percentage" office:value="0.244224510007533" calcext:value-type="percentage">
            <text:p>24,42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3" office:value-type="float" office:value="2040" calcext:value-type="float">
            <text:p>2.040,00</text:p>
          </table:table-cell>
          <table:table-cell table:style-name="ce114" office:value-type="float" office:value="0.0170463379883925" calcext:value-type="float">
            <text:p>0,017</text:p>
          </table:table-cell>
          <table:table-cell table:style-name="ce119" office:value-type="percentage" office:value="0.0139307231347071" calcext:value-type="percentage">
            <text:p>1,39%</text:p>
          </table:table-cell>
          <table:table-cell table:style-name="ce119" office:value-type="percentage" office:value="0.0188499380613629" calcext:value-type="percentage">
            <text:p>1,88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3" office:value-type="float" office:value="6600" calcext:value-type="float">
            <text:p>6.600,00</text:p>
          </table:table-cell>
          <table:table-cell table:style-name="ce114" office:value-type="float" office:value="0.0551499170212698" calcext:value-type="float">
            <text:p>0,055</text:p>
          </table:table-cell>
          <table:table-cell table:style-name="ce119" office:value-type="percentage" office:value="0.0450699866122877" calcext:value-type="percentage">
            <text:p>4,51%</text:p>
          </table:table-cell>
          <table:table-cell table:style-name="ce119" office:value-type="percentage" office:value="0.0609850937279388" calcext:value-type="percentage">
            <text:p>6,10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3" office:value-type="float" office:value="2779.91" calcext:value-type="float">
            <text:p>2.779,91</text:p>
          </table:table-cell>
          <table:table-cell table:style-name="ce114" office:value-type="float" office:value="0.0232290614888785" calcext:value-type="float">
            <text:p>0,023</text:p>
          </table:table-cell>
          <table:table-cell table:style-name="ce119" office:value-type="percentage" office:value="0.0189834100732371" calcext:value-type="percentage">
            <text:p>1,90%</text:p>
          </table:table-cell>
          <table:table-cell table:style-name="ce119" office:value-type="percentage" office:value="0.0256868290765507" calcext:value-type="percentage">
            <text:p>2,57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3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3" office:value-type="float" office:value="2726.1" calcext:value-type="float">
            <text:p>2.726,10</text:p>
          </table:table-cell>
          <table:table-cell table:style-name="ce114" office:value-type="float" office:value="0.0227794225441945" calcext:value-type="float">
            <text:p>0,023</text:p>
          </table:table-cell>
          <table:table-cell table:style-name="ce119" office:value-type="percentage" office:value="0.0186159531066299" calcext:value-type="percentage">
            <text:p>1,86%</text:p>
          </table:table-cell>
          <table:table-cell table:style-name="ce119" office:value-type="percentage" office:value="0.0251896157593536" calcext:value-type="percentage">
            <text:p>2,52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3" office:value-type="float" office:value="9460.8" calcext:value-type="float">
            <text:p>9.460,80</text:p>
          </table:table-cell>
          <table:table-cell table:style-name="ce114" office:value-type="float" office:value="0.09" calcext:value-type="float">
            <text:p>0,090</text:p>
          </table:table-cell>
          <table:table-cell table:style-name="ce119" office:value-type="percentage" office:value="0.0646057771729594" calcext:value-type="percentage">
            <text:p>6,46%</text:p>
          </table:table-cell>
          <table:table-cell table:style-name="ce119" office:value-type="percentage" office:value="0.0874193598092853" calcext:value-type="percentage">
            <text:p>8,74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3" office:value-type="float" office:value="2752.8" calcext:value-type="float">
            <text:p>2.752,80</text:p>
          </table:table-cell>
          <table:table-cell table:style-name="ce114" office:value-type="float" office:value="0.0261872146118721" calcext:value-type="float">
            <text:p>0,026</text:p>
          </table:table-cell>
          <table:table-cell table:style-name="ce119" office:value-type="percentage" office:value="0.0187982816888342" calcext:value-type="percentage">
            <text:p>1,88%</text:p>
          </table:table-cell>
          <table:table-cell table:style-name="ce119" office:value-type="percentage" office:value="0.0254363281839803" calcext:value-type="percentage">
            <text:p>2,54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3" office:value-type="float" office:value="750" calcext:value-type="float">
            <text:p>750,00</text:p>
          </table:table-cell>
          <table:table-cell table:style-name="ce114" office:value-type="float" office:value="0.0062670360251443" calcext:value-type="float">
            <text:p>0,006</text:p>
          </table:table-cell>
          <table:table-cell table:style-name="ce119" office:value-type="percentage" office:value="0.00512158938775997" calcext:value-type="percentage">
            <text:p>0,51%</text:p>
          </table:table-cell>
          <table:table-cell table:style-name="ce119" office:value-type="percentage" office:value="0.00693012428726577" calcext:value-type="percentage">
            <text:p>0,69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3" office:value-type="float" office:value="2641.7072" calcext:value-type="float">
            <text:p>2.641,71</text:p>
          </table:table-cell>
          <table:table-cell table:style-name="ce114" office:value-type="float" office:value="0.0220742322537108" calcext:value-type="float">
            <text:p>0,022</text:p>
          </table:table-cell>
          <table:table-cell table:style-name="ce119" office:value-type="percentage" office:value="0.0180396527481188" calcext:value-type="percentage">
            <text:p>1,80%</text:p>
          </table:table-cell>
          <table:table-cell table:style-name="ce119" office:value-type="percentage" office:value="0.0244098123020865" calcext:value-type="percentage">
            <text:p>2,44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3" office:value-type="float" office:value="1473.955" calcext:value-type="float">
            <text:p>1.473,96</text:p>
          </table:table-cell>
          <table:table-cell table:style-name="ce114" office:value-type="float" office:value="0.0123164387792554" calcext:value-type="float">
            <text:p>0,012</text:p>
          </table:table-cell>
          <table:table-cell table:style-name="ce119" office:value-type="percentage" office:value="0.0100653230480477" calcext:value-type="percentage">
            <text:p>1,01%</text:p>
          </table:table-cell>
          <table:table-cell table:style-name="ce119" office:value-type="percentage" office:value="0.0136195884584491" calcext:value-type="percentage">
            <text:p>1,36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3" office:value-type="float" office:value="760.4948" calcext:value-type="float">
            <text:p>760,49</text:p>
          </table:table-cell>
          <table:table-cell table:style-name="ce114" office:value-type="float" office:value="0.00635473107804655" calcext:value-type="float">
            <text:p>0,006</text:p>
          </table:table-cell>
          <table:table-cell table:style-name="ce119" office:value-type="percentage" office:value="0.00519325612950219" calcext:value-type="percentage">
            <text:p>0,52%</text:p>
          </table:table-cell>
          <table:table-cell table:style-name="ce119" office:value-type="percentage" office:value="0.00702709797842577" calcext:value-type="percentage">
            <text:p>0,70%</text:p>
          </table:table-cell>
          <table:table-cell table:style-name="ce44"/>
          <table:table-cell table:style-name="ce151"/>
          <table:table-cell table:style-name="ce44" table:number-columns-repeated="1017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3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0</text:p>
          </table:table-cell>
          <table:table-cell table:number-columns-repeated="2" table:style-name="ce119" office:value-type="percentage" office:value="0" calcext:value-type="percentage">
            <text:p>0,00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7" office:value-type="string" calcext:value-type="string">
            <text:p>Despesas administrativas (3% do custeio)</text:p>
          </table:table-cell>
          <table:table-cell table:style-name="ce23" office:value-type="float" office:value="3060.3214425" calcext:value-type="float">
            <text:p>3.060,32</text:p>
          </table:table-cell>
          <table:table-cell table:style-name="ce114" office:value-type="float" office:value="0.0255721929715588" calcext:value-type="float">
            <text:p>0,026</text:p>
          </table:table-cell>
          <table:table-cell table:style-name="ce119" office:value-type="percentage" office:value="0.0208982797640564" calcext:value-type="percentage">
            <text:p>2,09%</text:p>
          </table:table-cell>
          <table:table-cell table:style-name="ce119" office:value-type="percentage" office:value="0.0282778772740126" calcext:value-type="percentage">
            <text:p>2,83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8" office:value-type="string" calcext:value-type="string">
            <text:p>Total das Despesas de custeio (A)</text:p>
          </table:table-cell>
          <table:table-cell table:style-name="ce24" office:value-type="float" office:value="105071.0361925" calcext:value-type="float">
            <text:p>105.071,04</text:p>
          </table:table-cell>
          <table:table-cell table:style-name="ce24" office:value-type="float" office:value="0.892108411706453" calcext:value-type="float">
            <text:p>0,89</text:p>
          </table:table-cell>
          <table:table-cell table:style-name="ce123" office:value-type="percentage" office:value="0.717507605232603" calcext:value-type="percentage">
            <text:p>71,75%</text:p>
          </table:table-cell>
          <table:table-cell table:style-name="ce122" office:value-type="percentage" office:value="0.970873786407767" calcext:value-type="percentage">
            <text:p>97,09%</text:p>
          </table:table-cell>
          <table:table-cell/>
          <table:table-cell table:style-name="ce151"/>
          <table:table-cell table:number-columns-repeated="1017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3" office:value-type="float" office:value="3152.131085775" calcext:value-type="float">
            <text:p>3.152,13</text:p>
          </table:table-cell>
          <table:table-cell table:style-name="ce23" office:value-type="float" office:value="0.0263393587607055" calcext:value-type="float">
            <text:p>0,03</text:p>
          </table:table-cell>
          <table:table-cell table:style-name="ce119" office:value-type="percentage" office:value="0.0215252281569781" calcext:value-type="percentage">
            <text:p>2,15%</text:p>
          </table:table-cell>
          <table:table-cell table:style-name="ce119" office:value-type="percentage" office:value="0.029126213592233" calcext:value-type="percentage">
            <text:p>2,91%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 das Despesas Financeiras <text:s/>(B)</text:p>
          </table:table-cell>
          <table:table-cell table:style-name="ce24" office:value-type="float" office:value="3152.131085775" calcext:value-type="float">
            <text:p>3.152,13</text:p>
          </table:table-cell>
          <table:table-cell table:style-name="ce24" office:value-type="float" office:value="0.0263393587607055" calcext:value-type="float">
            <text:p>0,03</text:p>
          </table:table-cell>
          <table:table-cell table:style-name="ce123" office:value-type="percentage" office:value="0.0215252281569781" calcext:value-type="percentage">
            <text:p>2,15%</text:p>
          </table:table-cell>
          <table:table-cell table:style-name="ce122" office:value-type="percentage" office:value="0.029126213592233" calcext:value-type="percentage">
            <text:p>2,91%</text:p>
          </table:table-cell>
          <table:table-cell/>
          <table:table-cell table:style-name="ce129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style-name="ce7"/>
          <table:table-cell table:number-columns-repeated="2"/>
          <table:table-cell table:style-name="ce129"/>
          <table:table-cell table:number-columns-repeated="782"/>
        </table:table-row>
        <table:table-row table:style-name="ro1">
          <table:table-cell table:style-name="ce9" office:value-type="string" calcext:value-type="string">
            <text:p>CUSTO VARIÁVEL <text:s/>(A+B =C)</text:p>
          </table:table-cell>
          <table:table-cell table:style-name="ce25" office:value-type="float" office:value="108223.167278275" calcext:value-type="float">
            <text:p>108.223,17</text:p>
          </table:table-cell>
          <table:table-cell table:style-name="ce150" office:value-type="float" office:value="0.918447770467158" calcext:value-type="float">
            <text:p>0,92</text:p>
          </table:table-cell>
          <table:table-cell table:style-name="ce122" office:value-type="percentage" office:value="0.739032833389581" calcext:value-type="percentage">
            <text:p>73,90%</text:p>
          </table:table-cell>
          <table:table-cell table:style-name="ce122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3" office:value-type="float" office:value="7794.17333333333" calcext:value-type="float">
            <text:p>7.794,17</text:p>
          </table:table-cell>
          <table:table-cell table:style-name="ce23" office:value-type="float" office:value="0.0651284867549587" calcext:value-type="float">
            <text:p>0,07</text:p>
          </table:table-cell>
          <table:table-cell table:style-name="ce119" office:value-type="percentage" office:value="0.0532247405738157" calcext:value-type="percentage">
            <text:p>5,32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3" office:value-type="float" office:value="5944.1568" calcext:value-type="float">
            <text:p>5.944,16</text:p>
          </table:table-cell>
          <table:table-cell table:style-name="ce23" office:value-type="float" office:value="0.0496696597396086" calcext:value-type="float">
            <text:p>0,05</text:p>
          </table:table-cell>
          <table:table-cell table:style-name="ce119" office:value-type="percentage" office:value="0.0405913738480817" calcext:value-type="percentage">
            <text:p>4,06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19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3" office:value-type="float" office:value="3034.02857142857" calcext:value-type="float">
            <text:p>3.034,03</text:p>
          </table:table-cell>
          <table:table-cell table:style-name="ce23" office:value-type="float" office:value="0.0253524884779466" calcext:value-type="float">
            <text:p>0,03</text:p>
          </table:table-cell>
          <table:table-cell table:style-name="ce119" office:value-type="percentage" office:value="0.0207187313781188" calcext:value-type="percentage">
            <text:p>2,07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Depreciações (D)</text:p>
          </table:table-cell>
          <table:table-cell table:style-name="ce24" office:value-type="float" office:value="16772.3587047619" calcext:value-type="float">
            <text:p>16.772,36</text:p>
          </table:table-cell>
          <table:table-cell table:style-name="ce24" office:value-type="float" office:value="0.140150634972514" calcext:value-type="float">
            <text:p>0,14</text:p>
          </table:table-cell>
          <table:table-cell table:style-name="ce123" office:value-type="percentage" office:value="0.114534845800016" calcext:value-type="percentage">
            <text:p>11,45%</text:p>
          </table:table-cell>
          <table:table-cell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787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" table:number-columns-repeated="2"/>
          <table:table-cell table:style-name="ce121"/>
          <table:table-cell table:style-name="ce44" table:number-columns-repeated="1020"/>
        </table:table-row>
        <table:table-row table:style-name="ro1">
          <table:table-cell table:style-name="ce10" office:value-type="string" calcext:value-type="string">
            <text:p><text:s text:c="2"/>1 - Capatazia</text:p>
          </table:table-cell>
          <table:table-cell table:style-name="ce23" office:value-type="float" office:value="5724" calcext:value-type="float">
            <text:p>5.724,00</text:p>
          </table:table-cell>
          <table:table-cell table:style-name="ce23" office:value-type="float" office:value="0.0478300189439013" calcext:value-type="float">
            <text:p>0,05</text:p>
          </table:table-cell>
          <table:table-cell table:style-name="ce119" office:value-type="percentage" office:value="0.0390879702073841" calcext:value-type="percentage">
            <text:p>3,91%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19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23" office:value-type="float" office:value="570.3711" calcext:value-type="float">
            <text:p>570,37</text:p>
          </table:table-cell>
          <table:table-cell table:style-name="ce23" office:value-type="float" office:value="0.00476604830853491" calcext:value-type="float">
            <text:p>0,00</text:p>
          </table:table-cell>
          <table:table-cell table:style-name="ce119" office:value-type="percentage" office:value="0.00389494209712664" calcext:value-type="percentage">
            <text:p>0,39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Outros Custos Fixos (E)</text:p>
          </table:table-cell>
          <table:table-cell table:style-name="ce24" office:value-type="float" office:value="6294.3711" calcext:value-type="float">
            <text:p>6.294,37</text:p>
          </table:table-cell>
          <table:table-cell table:style-name="ce24" office:value-type="float" office:value="0.0525960672524362" calcext:value-type="float">
            <text:p>0,05</text:p>
          </table:table-cell>
          <table:table-cell table:style-name="ce123" office:value-type="percentage" office:value="0.0429829123045108" calcext:value-type="percentage">
            <text:p>4,30%</text:p>
          </table:table-cell>
          <table:table-cell table:style-name="ce45" table:number-columns-repeated="2"/>
          <table:table-cell table:style-name="ce130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8"/>
          <table:table-cell table:style-name="ce45" table:number-columns-repeated="2"/>
          <table:table-cell table:style-name="ce130"/>
          <table:table-cell table:style-name="ce45" table:number-columns-repeated="782"/>
        </table:table-row>
        <table:table-row table:style-name="ro1">
          <table:table-cell table:style-name="ce9" office:value-type="string" calcext:value-type="string">
            <text:p>Custo Fixo <text:s/>(D+E = F)</text:p>
          </table:table-cell>
          <table:table-cell table:style-name="ce25" office:value-type="float" office:value="23066.7298047619" calcext:value-type="float">
            <text:p>23.066,73</text:p>
          </table:table-cell>
          <table:table-cell table:style-name="ce25" office:value-type="float" office:value="0.19274670222495" calcext:value-type="float">
            <text:p>0,19</text:p>
          </table:table-cell>
          <table:table-cell table:style-name="ce121" office:value-type="percentage" office:value="0.157517758104527" calcext:value-type="percentage">
            <text:p>15,75%</text:p>
          </table:table-cell>
          <table:table-cell table:style-name="ce44" table:number-columns-repeated="1020"/>
        </table:table-row>
        <table:table-row table:style-name="ro1">
          <table:table-cell table:style-name="ce9" office:value-type="string" calcext:value-type="string">
            <text:p>CUSTO OPERACIONAL <text:s/>(C+F = G) </text:p>
          </table:table-cell>
          <table:table-cell table:style-name="ce25" office:value-type="float" office:value="131289.897083037" calcext:value-type="float">
            <text:p>131.289,90</text:p>
          </table:table-cell>
          <table:table-cell table:style-name="ce25" office:value-type="float" office:value="1.11119447269211" calcext:value-type="float">
            <text:p>1,11</text:p>
          </table:table-cell>
          <table:table-cell table:style-name="ce122" office:value-type="percentage" office:value="0.896550591494108" calcext:value-type="percentage">
            <text:p>89,66%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 - RENDA DE FATORES</text:p>
          </table:table-cell>
          <table:table-cell table:style-name="ce3" table:number-columns-repeated="2"/>
          <table:table-cell table:style-name="ce121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3" office:value-type="float" office:value="11009.01928" calcext:value-type="float">
            <text:p>11.009,02</text:p>
          </table:table-cell>
          <table:table-cell table:style-name="ce23" office:value-type="float" office:value="0.0919918939056909" calcext:value-type="float">
            <text:p>0,09</text:p>
          </table:table-cell>
          <table:table-cell table:style-name="ce119" office:value-type="percentage" office:value="0.0751782350854572" calcext:value-type="percentage">
            <text:p>7,52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2 - Terra</text:p>
          </table:table-cell>
          <table:table-cell table:style-name="ce23" office:value-type="float" office:value="4140" calcext:value-type="float">
            <text:p>4.140,00</text:p>
          </table:table-cell>
          <table:table-cell table:style-name="ce23" office:value-type="float" office:value="0.0345940388587965" calcext:value-type="float">
            <text:p>0,03</text:p>
          </table:table-cell>
          <table:table-cell table:style-name="ce119" office:value-type="percentage" office:value="0.028271173420435" calcext:value-type="percentage">
            <text:p>2,83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otal de Renda de Fatores (H)</text:p>
          </table:table-cell>
          <table:table-cell table:style-name="ce24" office:value-type="float" office:value="15149.01928" calcext:value-type="float">
            <text:p>15.149,02</text:p>
          </table:table-cell>
          <table:table-cell table:style-name="ce24" office:value-type="float" office:value="0.126585932764487" calcext:value-type="float">
            <text:p>0,13</text:p>
          </table:table-cell>
          <table:table-cell table:style-name="ce123" office:value-type="percentage" office:value="0.103449408505892" calcext:value-type="percentage">
            <text:p>10,34%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USTO TOTAL <text:s/>(G+H = I)</text:p>
          </table:table-cell>
          <table:table-cell table:style-name="ce26" office:value-type="float" office:value="146438.916363037" calcext:value-type="float">
            <text:p>146.438,92</text:p>
          </table:table-cell>
          <table:table-cell table:style-name="ce26" office:value-type="float" office:value="1.2377804054566" calcext:value-type="float">
            <text:p>1,24</text:p>
          </table:table-cell>
          <table:table-cell table:style-name="ce124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laboração: CONAB/DIPAI/SUINF/GECUP</text:p>
          </table:table-cell>
          <table:table-cell table:style-name="ce16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B$1" table:expression="['file:///C:/Users/caio.rego/Downloads/%3F'#$''.B$20993]"/>
          <table:named-range table:name="Excel_BuiltIn_Print_Area" table:base-cell-address="$'CE-LEITE-MORADA_NOVA'.$A$1" table:cell-range-address="$'SC-LEITE-S_M__DO_OESTE'.$A$1:.$D$49" table:range-usable-as="print-range"/>
          <table:named-expression table:name="NOTA_EXPLICATIV" table:base-cell-address="$'CE-LEITE-MORADA_NOVA'.$B$1" table:expression="['file:///C:/Users/caio.rego/Downloads/%3F'#$''.B$20993]"/>
          <table:named-expression table:name="TABELA_1" table:base-cell-address="$'CE-LEITE-MORADA_NOVA'.$B$1" table:expression="['file:///C:/Users/caio.rego/Downloads/%3F'#$''.B$20993]"/>
          <table:named-expression table:name="TABELA_2" table:base-cell-address="$'CE-LEITE-MORADA_NOVA'.$B$1" table:expression="['file:///C:/Users/caio.rego/Downloads/%3F'#$''.B$20993]"/>
          <table:named-expression table:name="_a" table:base-cell-address="$'CE-LEITE-MORADA_NOVA'.$B$1" table:expression="['file:///C:/Users/caio.rego/Downloads/%3F'#$''.B$20993]"/>
        </table:named-expressions>
      </table:table>
      <table:table table:name="SP-LEITE-GUARATINGUETÁ" table:style-name="ta16" table:print-ranges="'SP-LEITE-GUARATINGUETÁ'.A1:'SP-LEITE-GUARATINGUETÁ'.E55">
        <table:table-column table:style-name="co1" table:default-cell-style-name="ce68"/>
        <table:table-column table:style-name="co2" table:default-cell-style-name="ce68"/>
        <table:table-column table:style-name="co7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252" table:default-cell-style-name="ce68"/>
        <table:table-column table:style-name="co6" table:number-columns-repeated="767" table:default-cell-style-name="Default"/>
        <table:table-row table:style-name="ro1">
          <table:table-cell table:style-name="ce54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LEITE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146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148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MUNICÍPIO: Guaratinguetá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UF: SP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6" office:value-type="string" calcext:value-type="string">
            <text:p>A preços de:</text:p>
          </table:table-cell>
          <table:table-cell table:style-name="ce71" office:value-type="date" office:date-value="2018-03-01" calcext:value-type="date">
            <text:p>mar-18</text:p>
          </table:table-cell>
          <table:table-cell table:number-columns-repeated="2"/>
          <table:table-cell table:style-name="ce102"/>
          <table:table-cell table:number-columns-repeated="1019"/>
        </table:table-row>
        <table:table-row table:style-name="ro1">
          <table:table-cell table:style-name="ce56" office:value-type="string" calcext:value-type="string">
            <text:p>Produção de leite </text:p>
          </table:table-cell>
          <table:table-cell table:style-name="ce72" office:value-type="float" office:value="385" calcext:value-type="float">
            <text:p>385</text:p>
          </table:table-cell>
          <table:table-cell table:style-name="ce84" office:value-type="string" calcext:value-type="string">
            <text:p>l/dia</text:p>
          </table:table-cell>
          <table:table-cell table:style-name="ce91"/>
          <table:table-cell table:number-columns-repeated="1020"/>
        </table:table-row>
        <table:table-row table:style-name="ro1">
          <table:table-cell table:style-name="ce57"/>
          <table:table-cell table:style-name="ce73" office:value-type="string" calcext:value-type="string">
            <text:p>Atividade</text:p>
          </table:table-cell>
          <table:table-cell table:style-name="ce85" office:value-type="string" calcext:value-type="string" table:number-columns-spanned="1" table:number-rows-spanned="2">
            <text:p>Leite</text:p>
          </table:table-cell>
          <table:table-cell table:number-columns-repeated="2" table:style-name="ce92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DISCRIMINAÇÃO</text:p>
          </table:table-cell>
          <table:table-cell table:style-name="ce74" office:value-type="string" calcext:value-type="string">
            <text:p>Leiteira</text:p>
          </table:table-cell>
          <table:covered-table-cell table:style-name="ce86"/>
          <table:table-cell table:number-columns-repeated="2" table:style-name="ce93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59"/>
          <table:table-cell table:style-name="ce75" office:value-type="string" calcext:value-type="string">
            <text:p>R$</text:p>
          </table:table-cell>
          <table:table-cell table:style-name="ce75" office:value-type="string" calcext:value-type="string">
            <text:p>R$/l</text:p>
          </table:table-cell>
          <table:table-cell table:style-name="ce94" office:value-type="string" calcext:value-type="string">
            <text:p>(%)</text:p>
          </table:table-cell>
          <table:table-cell table:style-name="ce94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I - DESPESAS DE CUSTEIO DA ATIVIDADE (A)</text:p>
          </table:table-cell>
          <table:table-cell table:style-name="ce58" table:number-columns-repeated="3"/>
          <table:table-cell table:number-columns-repeated="1020"/>
        </table:table-row>
        <table:table-row table:style-name="ro1">
          <table:table-cell table:style-name="ce60" office:value-type="string" calcext:value-type="string">
            <text:p>Mão-de-obra contratada para manejo do rebanho</text:p>
          </table:table-cell>
          <table:table-cell table:style-name="ce76" office:value-type="float" office:value="54606.96" calcext:value-type="float">
            <text:p>54.606,96</text:p>
          </table:table-cell>
          <table:table-cell table:style-name="ce87" office:value-type="float" office:value="0.310873993951254" calcext:value-type="float">
            <text:p>0,311</text:p>
          </table:table-cell>
          <table:table-cell table:style-name="ce95" office:value-type="percentage" office:value="0.182328516809425" calcext:value-type="percentage">
            <text:p>18,23%</text:p>
          </table:table-cell>
          <table:table-cell table:style-name="ce95" office:value-type="percentage" office:value="0.308779194738496" calcext:value-type="percentage">
            <text:p>30,88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erviços especializados</text:p>
          </table:table-cell>
          <table:table-cell table:style-name="ce76" office:value-type="float" office:value="375" calcext:value-type="float">
            <text:p>375,00</text:p>
          </table:table-cell>
          <table:table-cell table:style-name="ce87" office:value-type="float" office:value="0.00213485144991994" calcext:value-type="float">
            <text:p>0,002</text:p>
          </table:table-cell>
          <table:table-cell table:style-name="ce95" office:value-type="percentage" office:value="0.00125209668883846" calcext:value-type="percentage">
            <text:p>0,13%</text:p>
          </table:table-cell>
          <table:table-cell table:style-name="ce95" office:value-type="percentage" office:value="0.0021204659264485" calcext:value-type="percentage">
            <text:p>0,21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pastagens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capineira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canavial</text:p>
          </table:table-cell>
          <table:table-cell table:style-name="ce76" office:value-type="float" office:value="902.08" calcext:value-type="float">
            <text:p>902,08</text:p>
          </table:table-cell>
          <table:table-cell table:style-name="ce87" office:value-type="float" office:value="0.00513548478918342" calcext:value-type="float">
            <text:p>0,005</text:p>
          </table:table-cell>
          <table:table-cell table:style-name="ce95" office:value-type="percentage" office:value="0.00301197701617973" calcext:value-type="percentage">
            <text:p>0,30%</text:p>
          </table:table-cell>
          <table:table-cell table:style-name="ce95" office:value-type="percentage" office:value="0.00510087974114843" calcext:value-type="percentage">
            <text:p>0,51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ilagem</text:p>
          </table:table-cell>
          <table:table-cell table:style-name="ce76" office:value-type="float" office:value="4770.65" calcext:value-type="float">
            <text:p>4.770,65</text:p>
          </table:table-cell>
          <table:table-cell table:style-name="ce87" office:value-type="float" office:value="0.0271590108521615" calcext:value-type="float">
            <text:p>0,027</text:p>
          </table:table-cell>
          <table:table-cell table:style-name="ce95" office:value-type="percentage" office:value="0.0159288401829525" calcext:value-type="percentage">
            <text:p>1,59%</text:p>
          </table:table-cell>
          <table:table-cell table:style-name="ce95" office:value-type="percentage" office:value="0.0269760020586974" calcext:value-type="percentage">
            <text:p>2,7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Concentrados</text:p>
          </table:table-cell>
          <table:table-cell table:style-name="ce76" office:value-type="float" office:value="50115.6" calcext:value-type="float">
            <text:p>50.115,60</text:p>
          </table:table-cell>
          <table:table-cell table:style-name="ce87" office:value-type="float" office:value="0.285304963529621" calcext:value-type="float">
            <text:p>0,285</text:p>
          </table:table-cell>
          <table:table-cell table:style-name="ce95" office:value-type="percentage" office:value="0.167332204851074" calcext:value-type="percentage">
            <text:p>16,73%</text:p>
          </table:table-cell>
          <table:table-cell table:style-name="ce95" office:value-type="percentage" office:value="0.283382459156059" calcext:value-type="percentage">
            <text:p>28,34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Leite para bezerro</text:p>
          </table:table-cell>
          <table:table-cell table:style-name="ce76" office:value-type="float" office:value="10098" calcext:value-type="float">
            <text:p>10.098,00</text:p>
          </table:table-cell>
          <table:table-cell table:style-name="ce87" office:value-type="float" office:value="0.0574872798434442" calcext:value-type="float">
            <text:p>0,057</text:p>
          </table:table-cell>
          <table:table-cell table:style-name="ce95" office:value-type="percentage" office:value="0.0337164596370421" calcext:value-type="percentage">
            <text:p>3,37%</text:p>
          </table:table-cell>
          <table:table-cell table:style-name="ce95" office:value-type="percentage" office:value="0.0570999064674051" calcext:value-type="percentage">
            <text:p>5,71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al mineral</text:p>
          </table:table-cell>
          <table:table-cell table:style-name="ce76" office:value-type="float" office:value="6180.372" calcext:value-type="float">
            <text:p>6.180,37</text:p>
          </table:table-cell>
          <table:table-cell table:style-name="ce87" office:value-type="float" office:value="0.035184469667319" calcext:value-type="float">
            <text:p>0,035</text:p>
          </table:table-cell>
          <table:table-cell table:style-name="ce95" office:value-type="percentage" office:value="0.0206357955119732" calcext:value-type="percentage">
            <text:p>2,06%</text:p>
          </table:table-cell>
          <table:table-cell table:style-name="ce95" office:value-type="percentage" office:value="0.0349473819700703" calcext:value-type="percentage">
            <text:p>3,49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edicamentos</text:p>
          </table:table-cell>
          <table:table-cell table:style-name="ce76" office:value-type="float" office:value="8219.253225" calcext:value-type="float">
            <text:p>8.219,25</text:p>
          </table:table-cell>
          <table:table-cell table:style-name="ce87" office:value-type="float" office:value="0.0467916924390678" calcext:value-type="float">
            <text:p>0,047</text:p>
          </table:table-cell>
          <table:table-cell table:style-name="ce95" office:value-type="percentage" office:value="0.0274434659939929" calcext:value-type="percentage">
            <text:p>2,74%</text:p>
          </table:table-cell>
          <table:table-cell table:style-name="ce95" office:value-type="percentage" office:value="0.0464763904119051" calcext:value-type="percentage">
            <text:p>4,65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Hormônios</text:p>
          </table:table-cell>
          <table:table-cell table:style-name="ce76" office:value-type="float" office:value="147" calcext:value-type="float">
            <text:p>147,00</text:p>
          </table:table-cell>
          <table:table-cell table:style-name="ce87" office:value-type="float" office:value="0.000836861768368618" calcext:value-type="float">
            <text:p>0,001</text:p>
          </table:table-cell>
          <table:table-cell table:style-name="ce95" office:value-type="percentage" office:value="0.000490821902024677" calcext:value-type="percentage">
            <text:p>0,05%</text:p>
          </table:table-cell>
          <table:table-cell table:style-name="ce95" office:value-type="percentage" office:value="0.000831222643167811" calcext:value-type="percentage">
            <text:p>0,08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terial de ordenha</text:p>
          </table:table-cell>
          <table:table-cell table:style-name="ce76" office:value-type="float" office:value="707.54" calcext:value-type="float">
            <text:p>707,54</text:p>
          </table:table-cell>
          <table:table-cell table:style-name="ce87" office:value-type="float" office:value="0.00503497598292119" calcext:value-type="float">
            <text:p>0,005</text:p>
          </table:table-cell>
          <table:table-cell table:style-name="ce95" office:value-type="percentage" office:value="0.00236242264325537" calcext:value-type="percentage">
            <text:p>0,24%</text:p>
          </table:table-cell>
          <table:table-cell table:style-name="ce95" office:value-type="percentage" office:value="0.00400083856426499" calcext:value-type="percentage">
            <text:p>0,4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Transporte do leite</text:p>
          </table:table-cell>
          <table:table-cell table:style-name="ce76" office:value-type="float" office:value="9836.75" calcext:value-type="float">
            <text:p>9.836,75</text:p>
          </table:table-cell>
          <table:table-cell table:style-name="ce87" office:value-type="float" office:value="0.07" calcext:value-type="float">
            <text:p>0,070</text:p>
          </table:table-cell>
          <table:table-cell table:style-name="ce95" office:value-type="percentage" office:value="0.0328441656104846" calcext:value-type="percentage">
            <text:p>3,28%</text:p>
          </table:table-cell>
          <table:table-cell table:style-name="ce95" office:value-type="percentage" office:value="0.055622648538646" calcext:value-type="percentage">
            <text:p>5,56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Energia e combustível</text:p>
          </table:table-cell>
          <table:table-cell table:style-name="ce76" office:value-type="float" office:value="6048" calcext:value-type="float">
            <text:p>6.048,00</text:p>
          </table:table-cell>
          <table:table-cell table:style-name="ce87" office:value-type="float" office:value="0.0344308841843088" calcext:value-type="float">
            <text:p>0,034</text:p>
          </table:table-cell>
          <table:table-cell table:style-name="ce95" office:value-type="percentage" office:value="0.0201938153975867" calcext:value-type="percentage">
            <text:p>2,02%</text:p>
          </table:table-cell>
          <table:table-cell table:style-name="ce95" office:value-type="percentage" office:value="0.0341988744617614" calcext:value-type="percentage">
            <text:p>3,42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Inseminação artificial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Impostos e taxas</text:p>
          </table:table-cell>
          <table:table-cell table:style-name="ce76" office:value-type="float" office:value="3502.395" calcext:value-type="float">
            <text:p>3.502,40</text:p>
          </table:table-cell>
          <table:table-cell table:style-name="ce87" office:value-type="float" office:value="0.0199389147838463" calcext:value-type="float">
            <text:p>0,020</text:p>
          </table:table-cell>
          <table:table-cell table:style-name="ce95" office:value-type="percentage" office:value="0.0116942324866783" calcext:value-type="percentage">
            <text:p>1,17%</text:p>
          </table:table-cell>
          <table:table-cell table:style-name="ce95" office:value-type="percentage" office:value="0.0198045580225696" calcext:value-type="percentage">
            <text:p>1,98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Reparos de benfeitorias</text:p>
          </table:table-cell>
          <table:table-cell table:style-name="ce76" office:value-type="float" office:value="8380" calcext:value-type="float">
            <text:p>8.380,00</text:p>
          </table:table-cell>
          <table:table-cell table:style-name="ce87" office:value-type="float" office:value="0.047706813734211" calcext:value-type="float">
            <text:p>0,048</text:p>
          </table:table-cell>
          <table:table-cell table:style-name="ce95" office:value-type="percentage" office:value="0.0279801873399101" calcext:value-type="percentage">
            <text:p>2,80%</text:p>
          </table:table-cell>
          <table:table-cell table:style-name="ce95" office:value-type="percentage" office:value="0.0473853452363691" calcext:value-type="percentage">
            <text:p>4,74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Reparos de máquinas</text:p>
          </table:table-cell>
          <table:table-cell table:style-name="ce76" office:value-type="float" office:value="830.7867" calcext:value-type="float">
            <text:p>830,79</text:p>
          </table:table-cell>
          <table:table-cell table:style-name="ce87" office:value-type="float" office:value="0.00472961650951788" calcext:value-type="float">
            <text:p>0,005</text:p>
          </table:table-cell>
          <table:table-cell table:style-name="ce95" office:value-type="percentage" office:value="0.00277393406986942" calcext:value-type="percentage">
            <text:p>0,28%</text:p>
          </table:table-cell>
          <table:table-cell table:style-name="ce95" office:value-type="percentage" office:value="0.00469774637199091" calcext:value-type="percentage">
            <text:p>0,47%</text:p>
          </table:table-cell>
          <table:table-cell table:style-name="ce107" table:number-columns-repeated="1019"/>
        </table:table-row>
        <table:table-row table:style-name="ro1">
          <table:table-cell table:style-name="ce60" office:value-type="string" calcext:value-type="string">
            <text:p>Outros gastos de custeio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style-name="ce104" table:number-columns-repeated="1019"/>
        </table:table-row>
        <table:table-row table:style-name="ro1">
          <table:table-cell table:style-name="ce61" office:value-type="string" calcext:value-type="string">
            <text:p>Despesas administrativas (5% do custeio)</text:p>
          </table:table-cell>
          <table:table-cell table:style-name="ce76" office:value-type="float" office:value="8236.01934625" calcext:value-type="float">
            <text:p>8.236,02</text:p>
          </table:table-cell>
          <table:table-cell table:style-name="ce87" office:value-type="float" office:value="0.046887140914428" calcext:value-type="float">
            <text:p>0,047</text:p>
          </table:table-cell>
          <table:table-cell table:style-name="ce95" office:value-type="percentage" office:value="0.0274994468070643" calcext:value-type="percentage">
            <text:p>2,75%</text:p>
          </table:table-cell>
          <table:table-cell table:style-name="ce95" office:value-type="percentage" office:value="0.04657119571545" calcext:value-type="percentage">
            <text:p>4,66%</text:p>
          </table:table-cell>
          <table:table-cell table:style-name="ce104" table:number-columns-repeated="1019"/>
        </table:table-row>
        <table:table-row table:style-name="ro1">
          <table:table-cell table:style-name="ce62" office:value-type="string" calcext:value-type="string">
            <text:p>Total das Despesas de custeio (A)</text:p>
          </table:table-cell>
          <table:table-cell table:style-name="ce77" office:value-type="float" office:value="172956.40627125" calcext:value-type="float">
            <text:p>172.956,41</text:p>
          </table:table-cell>
          <table:table-cell table:style-name="ce88" office:value-type="float" office:value="0.999636954399573" calcext:value-type="float">
            <text:p>1,00</text:p>
          </table:table-cell>
          <table:table-cell table:style-name="ce96" office:value-type="percentage" office:value="0.577488382948351" calcext:value-type="percentage">
            <text:p>57,75%</text:p>
          </table:table-cell>
          <table:table-cell table:style-name="ce103" office:value-type="percentage" office:value="0.97799511002445" calcext:value-type="percentage">
            <text:p>97,80%</text:p>
          </table:table-cell>
          <table:table-cell table:style-name="ce104" table:number-columns-repeated="1019"/>
        </table:table-row>
        <table:table-row table:style-name="ro1">
          <table:table-cell table:style-name="ce58" office:value-type="string" calcext:value-type="string">
            <text:p>II - DESPESAS FINANCEIRAS (B)</text:p>
          </table:table-cell>
          <table:table-cell table:style-name="ce78" table:number-columns-repeated="2"/>
          <table:table-cell table:style-name="ce97"/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1 - Juros</text:p>
          </table:table-cell>
          <table:table-cell table:style-name="ce76" office:value-type="float" office:value="3891.51914110312" calcext:value-type="float">
            <text:p>3.891,52</text:p>
          </table:table-cell>
          <table:table-cell table:style-name="ce89" office:value-type="float" office:value="0.0221541740820672" calcext:value-type="float">
            <text:p>0,02</text:p>
          </table:table-cell>
          <table:table-cell table:style-name="ce95" office:value-type="percentage" office:value="0.0129934886163379" calcext:value-type="percentage">
            <text:p>1,30%</text:p>
          </table:table-cell>
          <table:table-cell table:style-name="ce95" office:value-type="percentage" office:value="0.0220048899755501" calcext:value-type="percentage">
            <text:p>2,20%</text:p>
          </table:table-cell>
          <table:table-cell table:style-name="ce104" table:number-columns-repeated="1019"/>
        </table:table-row>
        <table:table-row table:style-name="ro1">
          <table:table-cell table:style-name="ce63" office:value-type="string" calcext:value-type="string">
            <text:p>Total das Despesas Financeiras <text:s/>(B)</text:p>
          </table:table-cell>
          <table:table-cell table:style-name="ce79" office:value-type="float" office:value="3891.51914110312" calcext:value-type="float">
            <text:p>3.891,52</text:p>
          </table:table-cell>
          <table:table-cell table:style-name="ce79" office:value-type="float" office:value="0.0221541740820672" calcext:value-type="float">
            <text:p>0,02</text:p>
          </table:table-cell>
          <table:table-cell table:style-name="ce98" office:value-type="percentage" office:value="0.0129934886163379" calcext:value-type="percentage">
            <text:p>1,30%</text:p>
          </table:table-cell>
          <table:table-cell table:style-name="ce105" office:value-type="percentage" office:value="0.0220048899755501" calcext:value-type="percentage">
            <text:p>2,20%</text:p>
          </table:table-cell>
          <table:table-cell table:style-name="ce106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104" table:number-columns-repeated="773"/>
        </table:table-row>
        <table:table-row table:style-name="ro1">
          <table:table-cell table:style-name="ce64" office:value-type="string" calcext:value-type="string">
            <text:p>CUSTO VARIÁVEL <text:s/>(A+B =C)</text:p>
          </table:table-cell>
          <table:table-cell table:style-name="ce80" office:value-type="float" office:value="176847.925412353" calcext:value-type="float">
            <text:p>176.847,93</text:p>
          </table:table-cell>
          <table:table-cell table:style-name="ce90" office:value-type="float" office:value="1.02179112848164" calcext:value-type="float">
            <text:p>1,02</text:p>
          </table:table-cell>
          <table:table-cell table:style-name="ce99" office:value-type="percentage" office:value="0.590481871564689" calcext:value-type="percentage">
            <text:p>59,05%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104" table:number-columns-repeated="1019"/>
        </table:table-row>
        <table:table-row table:style-name="ro1">
          <table:table-cell table:style-name="ce58" office:value-type="string" calcext:value-type="string">
            <text:p>III - DEPRECIAÇÕES <text:s text:c="17"/></text:p>
          </table:table-cell>
          <table:table-cell table:style-name="ce78" table:number-columns-repeated="2"/>
          <table:table-cell table:style-name="ce97"/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1 - Depreciação de benfeitorias/instalações</text:p>
          </table:table-cell>
          <table:table-cell table:style-name="ce76" office:value-type="float" office:value="14634.6666666667" calcext:value-type="float">
            <text:p>14.634,67</text:p>
          </table:table-cell>
          <table:table-cell table:style-name="ce76" office:value-type="float" office:value="0.0833142382731424" calcext:value-type="float">
            <text:p>0,08</text:p>
          </table:table-cell>
          <table:table-cell table:style-name="ce95" office:value-type="percentage" office:value="0.0488640471349011" calcext:value-type="percentage">
            <text:p>4,89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2 - Depreciação de máquinas e implementos</text:p>
          </table:table-cell>
          <table:table-cell table:style-name="ce76" office:value-type="float" office:value="1780.60853333333" calcext:value-type="float">
            <text:p>1.780,61</text:p>
          </table:table-cell>
          <table:table-cell table:style-name="ce76" office:value-type="float" office:value="0.0101368925576706" calcext:value-type="float">
            <text:p>0,01</text:p>
          </table:table-cell>
          <table:table-cell table:style-name="ce95" office:value-type="percentage" office:value="0.00594531746321113" calcext:value-type="percentage">
            <text:p>0,59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3 - Depreciação de animais de serviço</text:p>
          </table:table-cell>
          <table:table-cell table:style-name="ce76" office:value-type="float" office:value="1680" calcext:value-type="float">
            <text:p>1.680,00</text:p>
          </table:table-cell>
          <table:table-cell table:style-name="ce76" office:value-type="float" office:value="0.00956413449564134" calcext:value-type="float">
            <text:p>0,01</text:p>
          </table:table-cell>
          <table:table-cell table:style-name="ce95" office:value-type="percentage" office:value="0.0056093931659963" calcext:value-type="percentage">
            <text:p>0,56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4 - Depreciação de forrageiras não anuais</text:p>
          </table:table-cell>
          <table:table-cell table:style-name="ce76" office:value-type="float" office:value="22528.492" calcext:value-type="float">
            <text:p>22.528,49</text:p>
          </table:table-cell>
          <table:table-cell table:style-name="ce76" office:value-type="float" office:value="0.128253290161893" calcext:value-type="float">
            <text:p>0,13</text:p>
          </table:table-cell>
          <table:table-cell table:style-name="ce95" office:value-type="percentage" office:value="0.0752209339672633" calcext:value-type="percentage">
            <text:p>7,52%</text:p>
          </table:table-cell>
          <table:table-cell table:style-name="ce104" table:number-columns-repeated="1020"/>
        </table:table-row>
        <table:table-row table:style-name="ro1">
          <table:table-cell table:style-name="ce62" office:value-type="string" calcext:value-type="string">
            <text:p>Total de Depreciações (D)</text:p>
          </table:table-cell>
          <table:table-cell table:style-name="ce77" office:value-type="float" office:value="40623.7672" calcext:value-type="float">
            <text:p>40.623,77</text:p>
          </table:table-cell>
          <table:table-cell table:style-name="ce77" office:value-type="float" office:value="0.231268555488347" calcext:value-type="float">
            <text:p>0,23</text:p>
          </table:table-cell>
          <table:table-cell table:style-name="ce96" office:value-type="percentage" office:value="0.135639691731372" calcext:value-type="percentage">
            <text:p>13,56%</text:p>
          </table:table-cell>
          <table:table-cell table:style-name="ce106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104" table:number-columns-repeated="775"/>
        </table:table-row>
        <table:table-row table:style-name="ro1">
          <table:table-cell table:style-name="ce58" office:value-type="string" calcext:value-type="string">
            <text:p>IV - OUTROS CUSTOS FIXOS <text:s text:c="10"/></text:p>
          </table:table-cell>
          <table:table-cell table:style-name="ce78" table:number-columns-repeated="2"/>
          <table:table-cell table:style-name="ce97"/>
          <table:table-cell table:style-name="ce107" table:number-columns-repeated="1020"/>
        </table:table-row>
        <table:table-row table:style-name="ro1">
          <table:table-cell table:style-name="ce65" office:value-type="string" calcext:value-type="string">
            <text:p><text:s text:c="2"/>1 - Capatazia</text:p>
          </table:table-cell>
          <table:table-cell table:style-name="ce81" office:value-type="float" office:value="5724" calcext:value-type="float">
            <text:p>5.724,00</text:p>
          </table:table-cell>
          <table:table-cell table:style-name="ce81" office:value-type="float" office:value="0.032586372531578" calcext:value-type="float">
            <text:p>0,03</text:p>
          </table:table-cell>
          <table:table-cell table:style-name="ce95" office:value-type="percentage" office:value="0.0191120038584303" calcext:value-type="percentage">
            <text:p>1,91%</text:p>
          </table:table-cell>
          <table:table-cell table:style-name="ce95"/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<text:s text:c="2"/>2 - Encargos sociais</text:p>
          </table:table-cell>
          <table:table-cell table:style-name="ce76" office:value-type="float" office:value="844.29" calcext:value-type="float">
            <text:p>844,29</text:p>
          </table:table-cell>
          <table:table-cell table:style-name="ce152" office:value-type="float" office:value="0.00480648994840776" calcext:value-type="float">
            <text:p>0,005 </text:p>
          </table:table-cell>
          <table:table-cell table:style-name="ce95" office:value-type="percentage" office:value="0.00281902056911846" calcext:value-type="percentage">
            <text:p>0,28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3 - Seguro do capital fixo</text:p>
          </table:table-cell>
          <table:table-cell table:style-name="ce82" office:value-type="float" office:value="207.696675" calcext:value-type="float">
            <office:annotation draw:style-name="gr1" draw:text-style-name="P2" svg:width="34.16mm" svg:height="32.02mm" svg:x="140.9mm" svg:y="235.48mm" draw:caption-point-x="-4.39mm" draw:caption-point-y="2.74mm">
              <dc:date>2019-02-18T00:00:00</dc:date>
              <text:p text:style-name="P1"><text:span text:style-name="T3">XXX:</text:span></text:p>
              <text:p text:style-name="P1"><text:span text:style-name="T4">Considerando que apenas as máquinas e implementos são segurados, e não as benfeirorias.</text:span></text:p>
            </office:annotation>
            <text:p>207,70</text:p>
          </table:table-cell>
          <table:table-cell table:style-name="ce152" office:value-type="float" office:value="0.00118240412737947" calcext:value-type="float">
            <text:p>0,001 </text:p>
          </table:table-cell>
          <table:table-cell table:style-name="ce95" office:value-type="percentage" office:value="0.000693483517467354" calcext:value-type="percentage">
            <text:p>0,07%</text:p>
          </table:table-cell>
          <table:table-cell table:style-name="ce104" table:number-columns-repeated="1020"/>
        </table:table-row>
        <table:table-row table:style-name="ro1">
          <table:table-cell table:style-name="ce62" office:value-type="string" calcext:value-type="string">
            <text:p>Total de Outros Custos Fixos (E)</text:p>
          </table:table-cell>
          <table:table-cell table:style-name="ce77" office:value-type="float" office:value="6775.986675" calcext:value-type="float">
            <text:p>6.775,99</text:p>
          </table:table-cell>
          <table:table-cell table:style-name="ce77" office:value-type="float" office:value="0.0385752666073652" calcext:value-type="float">
            <text:p>0,04</text:p>
          </table:table-cell>
          <table:table-cell table:style-name="ce96" office:value-type="percentage" office:value="0.0226245079450161" calcext:value-type="percentage">
            <text:p>2,26%</text:p>
          </table:table-cell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3" table:number-columns-repeated="773"/>
        </table:table-row>
        <table:table-row table:style-name="ro1">
          <table:table-cell table:style-name="ce64" office:value-type="string" calcext:value-type="string">
            <text:p>Custo Fixo <text:s/>(D+E = F)</text:p>
          </table:table-cell>
          <table:table-cell table:style-name="ce80" office:value-type="float" office:value="47399.753875" calcext:value-type="float">
            <text:p>47.399,75</text:p>
          </table:table-cell>
          <table:table-cell table:style-name="ce80" office:value-type="float" office:value="0.269843822095713" calcext:value-type="float">
            <text:p>0,27</text:p>
          </table:table-cell>
          <table:table-cell table:style-name="ce100" office:value-type="percentage" office:value="0.158264199676388" calcext:value-type="percentage">
            <text:p>15,83%</text:p>
          </table:table-cell>
          <table:table-cell table:style-name="ce109" table:number-columns-repeated="1020"/>
        </table:table-row>
        <table:table-row table:style-name="ro1">
          <table:table-cell table:style-name="ce64" office:value-type="string" calcext:value-type="string">
            <text:p>CUSTO OPERACIONAL <text:s/>(C+F = G) </text:p>
          </table:table-cell>
          <table:table-cell table:style-name="ce80" office:value-type="float" office:value="224247.679287353" calcext:value-type="float">
            <text:p>224.247,68</text:p>
          </table:table-cell>
          <table:table-cell table:style-name="ce80" office:value-type="float" office:value="1.29163495057735" calcext:value-type="float">
            <text:p>1,29</text:p>
          </table:table-cell>
          <table:table-cell table:style-name="ce99" office:value-type="percentage" office:value="0.748746071241077" calcext:value-type="percentage">
            <text:p>74,87%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V - RENDA DE FATORES</text:p>
          </table:table-cell>
          <table:table-cell table:style-name="ce78" table:number-columns-repeated="2"/>
          <table:table-cell table:style-name="ce97"/>
          <table:table-cell table:number-columns-repeated="1020"/>
        </table:table-row>
        <table:table-row table:style-name="ro1">
          <table:table-cell table:style-name="ce60" office:value-type="string" calcext:value-type="string">
            <text:p><text:s text:c="3"/>1 - Remuneração esperada sobre capital fixo</text:p>
          </table:table-cell>
          <table:table-cell table:style-name="ce76" office:value-type="float" office:value="41049.95803" calcext:value-type="float">
            <text:p>41.049,96</text:p>
          </table:table-cell>
          <table:table-cell table:style-name="ce76" office:value-type="float" office:value="0.233694833118662" calcext:value-type="float">
            <text:p>0,23</text:p>
          </table:table-cell>
          <table:table-cell table:style-name="ce95" office:value-type="percentage" office:value="0.137062710736855" calcext:value-type="percentage">
            <text:p>13,71%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<text:s text:c="3"/>2 - Terra</text:p>
          </table:table-cell>
          <table:table-cell table:style-name="ce76" office:value-type="float" office:value="34200" calcext:value-type="float">
            <text:p>34.200,00</text:p>
          </table:table-cell>
          <table:table-cell table:style-name="ce76" office:value-type="float" office:value="0.194698452232699" calcext:value-type="float">
            <text:p>0,19</text:p>
          </table:table-cell>
          <table:table-cell table:style-name="ce95" office:value-type="percentage" office:value="0.114191218022068" calcext:value-type="percentage">
            <text:p>11,42%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Total de Renda de Fatores (H)</text:p>
          </table:table-cell>
          <table:table-cell table:style-name="ce77" office:value-type="float" office:value="75249.95803" calcext:value-type="float">
            <text:p>75.249,96</text:p>
          </table:table-cell>
          <table:table-cell table:style-name="ce77" office:value-type="float" office:value="0.428393285351361" calcext:value-type="float">
            <text:p>0,43</text:p>
          </table:table-cell>
          <table:table-cell table:style-name="ce96" office:value-type="percentage" office:value="0.251253928758923" calcext:value-type="percentage">
            <text:p>25,13%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CUSTO TOTAL <text:s/>(G+H = I)</text:p>
          </table:table-cell>
          <table:table-cell table:style-name="ce83" office:value-type="float" office:value="299497.637317353" calcext:value-type="float">
            <text:p>299.497,64</text:p>
          </table:table-cell>
          <table:table-cell table:style-name="ce83" office:value-type="float" office:value="1.72002823592871" calcext:value-type="float">
            <text:p>1,72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Elaboração: CONAB/DIPAI/SUINF/GECUP</text:p>
          </table:table-cell>
          <table:table-cell table:style-name="ce67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A$1" table:expression="['file:///C:/Users/lucas.rocha/ownCloud/DF-GECUP/CUSTO%20DE%20PRODU%C3%87%C3%83O%20POR%20PRODUTO/Pecu%C3%A1ria%20Leiteira/Empresarial/2018/03.2018/LEITE-SP-GUARATINGUETA-EMPRESARIAL-MAR-2018.xls'#$''.$A$1:.$I$55]"/>
          <table:named-range table:name="Excel_BuiltIn_Print_Area" table:base-cell-address="$'CE-LEITE-MORADA_NOVA'.$A$1" table:cell-range-address="$'SP-LEITE-GUARATINGUETÁ'.$A$1:.$E$55" table:range-usable-as="print-range"/>
          <table:named-expression table:name="NOTA_EXPLICATIV" table:base-cell-address="$'CE-LEITE-MORADA_NOVA'.$A$1" table:expression="['file:///C:/Users/lucas.rocha/ownCloud/DF-GECUP/CUSTO%20DE%20PRODU%C3%87%C3%83O%20POR%20PRODUTO/Pecu%C3%A1ria%20Leiteira/Empresarial/2018/03.2018/LEITE-SP-GUARATINGUETA-EMPRESARIAL-MAR-2018.xls'#$''.$A$103:.$G$144]"/>
          <table:named-expression table:name="TABELA_1" table:base-cell-address="$'CE-LEITE-MORADA_NOVA'.$A$1" table:expression="['file:///C:/Users/lucas.rocha/ownCloud/DF-GECUP/CUSTO%20DE%20PRODU%C3%87%C3%83O%20POR%20PRODUTO/Pecu%C3%A1ria%20Leiteira/Empresarial/2018/03.2018/LEITE-SP-GUARATINGUETA-EMPRESARIAL-MAR-2018.xls'#$''.$A$1:.$M$48]"/>
          <table:named-expression table:name="TABELA_2" table:base-cell-address="$'CE-LEITE-MORADA_NOVA'.$A$1" table:expression="['file:///C:/Users/lucas.rocha/ownCloud/DF-GECUP/CUSTO%20DE%20PRODU%C3%87%C3%83O%20POR%20PRODUTO/Pecu%C3%A1ria%20Leiteira/Empresarial/2018/03.2018/LEITE-SP-GUARATINGUETA-EMPRESARIAL-MAR-2018.xls'#$''.$A$50:.$O$98]"/>
          <table:named-range table:name="Z_7F82B2E0_4580_11D5_873D_00105A060375__wvu_PrintArea" table:base-cell-address="$'CE-LEITE-MORADA_NOVA'.$A$1" table:cell-range-address="$'SP-LEITE-GUARATINGUETÁ'.$A$1:.$D$49"/>
          <table:named-expression table:name="_a" table:base-cell-address="$'CE-LEITE-MORADA_NOVA'.$A$1" table:expression="['file:///C:/Users/lucas.rocha/ownCloud/DF-GECUP/CUSTO%20DE%20PRODU%C3%87%C3%83O%20POR%20PRODUTO/Pecu%C3%A1ria%20Leiteira/Empresarial/2018/03.2018/LEITE-SP-GUARATINGUETA-EMPRESARIAL-MAR-2018.xls'#$''.$A$148:.$A$152]"/>
        </table:named-expressions>
      </table:table>
      <table:table table:name="SP-LEITE-MOMOCA" table:style-name="ta17" table:print-ranges="'SP-LEITE-MOMOCA'.A1:'SP-LEITE-MOMOCA'.D49">
        <table:table-column table:style-name="co1" table:default-cell-style-name="ce68"/>
        <table:table-column table:style-name="co2" table:default-cell-style-name="ce68"/>
        <table:table-column table:style-name="co7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252" table:default-cell-style-name="ce68"/>
        <table:table-column table:style-name="co6" table:number-columns-repeated="767" table:default-cell-style-name="Default"/>
        <table:table-row table:style-name="ro1">
          <table:table-cell table:style-name="ce54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LEITE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146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148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MUNICÍPIO: Mococa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UF: SP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56" office:value-type="string" calcext:value-type="string">
            <text:p>A preços de:</text:p>
          </table:table-cell>
          <table:table-cell table:style-name="ce71" office:value-type="date" office:date-value="2018-03-01" calcext:value-type="date">
            <text:p>mar-18</text:p>
          </table:table-cell>
          <table:table-cell table:number-columns-repeated="2"/>
          <table:table-cell table:style-name="ce102"/>
          <table:table-cell table:number-columns-repeated="1019"/>
        </table:table-row>
        <table:table-row table:style-name="ro1">
          <table:table-cell table:style-name="ce56" office:value-type="string" calcext:value-type="string">
            <text:p>Produção de leite </text:p>
          </table:table-cell>
          <table:table-cell table:style-name="ce72" office:value-type="float" office:value="569.5" calcext:value-type="float">
            <text:p>570</text:p>
          </table:table-cell>
          <table:table-cell table:style-name="ce84" office:value-type="string" calcext:value-type="string">
            <text:p>l/dia</text:p>
          </table:table-cell>
          <table:table-cell table:style-name="ce91"/>
          <table:table-cell table:number-columns-repeated="1020"/>
        </table:table-row>
        <table:table-row table:style-name="ro1">
          <table:table-cell table:style-name="ce57"/>
          <table:table-cell table:style-name="ce73" office:value-type="string" calcext:value-type="string">
            <text:p>Atividade</text:p>
          </table:table-cell>
          <table:table-cell table:style-name="ce85" office:value-type="string" calcext:value-type="string" table:number-columns-spanned="1" table:number-rows-spanned="2">
            <text:p>Leite</text:p>
          </table:table-cell>
          <table:table-cell table:number-columns-repeated="2" table:style-name="ce92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DISCRIMINAÇÃO</text:p>
          </table:table-cell>
          <table:table-cell table:style-name="ce74" office:value-type="string" calcext:value-type="string">
            <text:p>Leiteira</text:p>
          </table:table-cell>
          <table:covered-table-cell table:style-name="ce86"/>
          <table:table-cell table:number-columns-repeated="2" table:style-name="ce93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59"/>
          <table:table-cell table:style-name="ce75" office:value-type="string" calcext:value-type="string">
            <text:p>R$</text:p>
          </table:table-cell>
          <table:table-cell table:style-name="ce75" office:value-type="string" calcext:value-type="string">
            <text:p>R$/l</text:p>
          </table:table-cell>
          <table:table-cell table:style-name="ce94" office:value-type="string" calcext:value-type="string">
            <text:p>(%)</text:p>
          </table:table-cell>
          <table:table-cell table:style-name="ce94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I - DESPESAS DE CUSTEIO DA ATIVIDADE (A)</text:p>
          </table:table-cell>
          <table:table-cell table:style-name="ce58" table:number-columns-repeated="3"/>
          <table:table-cell table:number-columns-repeated="1020"/>
        </table:table-row>
        <table:table-row table:style-name="ro1">
          <table:table-cell table:style-name="ce60" office:value-type="string" calcext:value-type="string">
            <text:p>Mão-de-obra contratada para manejo do rebanho</text:p>
          </table:table-cell>
          <table:table-cell table:style-name="ce76" office:value-type="float" office:value="54606.96" calcext:value-type="float">
            <text:p>54.606,96</text:p>
          </table:table-cell>
          <table:table-cell table:style-name="ce87" office:value-type="float" office:value="0.21025175015573" calcext:value-type="float">
            <text:p>0,210</text:p>
          </table:table-cell>
          <table:table-cell table:style-name="ce95" office:value-type="percentage" office:value="0.156908739291422" calcext:value-type="percentage">
            <text:p>15,69%</text:p>
          </table:table-cell>
          <table:table-cell table:style-name="ce95" office:value-type="percentage" office:value="0.212058799457599" calcext:value-type="percentage">
            <text:p>21,21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erviços especializados</text:p>
          </table:table-cell>
          <table:table-cell table:style-name="ce76" office:value-type="float" office:value="3360" calcext:value-type="float">
            <text:p>3.360,00</text:p>
          </table:table-cell>
          <table:table-cell table:style-name="ce87" office:value-type="float" office:value="0.0129369201384448" calcext:value-type="float">
            <text:p>0,013</text:p>
          </table:table-cell>
          <table:table-cell table:style-name="ce95" office:value-type="percentage" office:value="0.00965469170997944" calcext:value-type="percentage">
            <text:p>0,97%</text:p>
          </table:table-cell>
          <table:table-cell table:style-name="ce95" office:value-type="percentage" office:value="0.0130481089988809" calcext:value-type="percentage">
            <text:p>1,3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pastagens</text:p>
          </table:table-cell>
          <table:table-cell table:style-name="ce76" office:value-type="float" office:value="14700" calcext:value-type="float">
            <text:p>14.700,00</text:p>
          </table:table-cell>
          <table:table-cell table:style-name="ce87" office:value-type="float" office:value="0.0565990256056962" calcext:value-type="float">
            <text:p>0,057</text:p>
          </table:table-cell>
          <table:table-cell table:style-name="ce95" office:value-type="percentage" office:value="0.0422392762311601" calcext:value-type="percentage">
            <text:p>4,22%</text:p>
          </table:table-cell>
          <table:table-cell table:style-name="ce95" office:value-type="percentage" office:value="0.0570854768701041" calcext:value-type="percentage">
            <text:p>5,71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capineira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nutenção de canavial</text:p>
          </table:table-cell>
          <table:table-cell table:style-name="ce76" office:value-type="float" office:value="375" calcext:value-type="float">
            <text:p>375,00</text:p>
          </table:table-cell>
          <table:table-cell table:style-name="ce87" office:value-type="float" office:value="0.00144385269402286" calcext:value-type="float">
            <text:p>0,001</text:p>
          </table:table-cell>
          <table:table-cell table:style-name="ce95" office:value-type="percentage" office:value="0.00107753255691735" calcext:value-type="percentage">
            <text:p>0,11%</text:p>
          </table:table-cell>
          <table:table-cell table:style-name="ce95" office:value-type="percentage" office:value="0.00145626216505368" calcext:value-type="percentage">
            <text:p>0,15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ilagem</text:p>
          </table:table-cell>
          <table:table-cell table:style-name="ce76" office:value-type="float" office:value="9159.4" calcext:value-type="float">
            <text:p>9.159,40</text:p>
          </table:table-cell>
          <table:table-cell table:style-name="ce87" office:value-type="float" office:value="0.0352661983083547" calcext:value-type="float">
            <text:p>0,035</text:p>
          </table:table-cell>
          <table:table-cell table:style-name="ce95" office:value-type="percentage" office:value="0.02631880453821" calcext:value-type="percentage">
            <text:p>2,63%</text:p>
          </table:table-cell>
          <table:table-cell table:style-name="ce95" office:value-type="percentage" office:value="0.0355693004655804" calcext:value-type="percentage">
            <text:p>3,56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Concentrados</text:p>
          </table:table-cell>
          <table:table-cell table:style-name="ce76" office:value-type="float" office:value="88969.8" calcext:value-type="float">
            <text:p>88.969,80</text:p>
          </table:table-cell>
          <table:table-cell table:style-name="ce87" office:value-type="float" office:value="0.342558094444467" calcext:value-type="float">
            <text:p>0,343</text:p>
          </table:table-cell>
          <table:table-cell table:style-name="ce95" office:value-type="percentage" office:value="0.2556476162198" calcext:value-type="percentage">
            <text:p>25,56%</text:p>
          </table:table-cell>
          <table:table-cell table:style-name="ce95" office:value-type="percentage" office:value="0.345502276193047" calcext:value-type="percentage">
            <text:p>34,55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Leite para bezerro</text:p>
          </table:table-cell>
          <table:table-cell table:style-name="ce76" office:value-type="float" office:value="20900" calcext:value-type="float">
            <text:p>20.900,00</text:p>
          </table:table-cell>
          <table:table-cell table:style-name="ce87" office:value-type="float" office:value="0.0804707234802075" calcext:value-type="float">
            <text:p>0,080</text:p>
          </table:table-cell>
          <table:table-cell table:style-name="ce95" office:value-type="percentage" office:value="0.0600544811721935" calcext:value-type="percentage">
            <text:p>6,01%</text:p>
          </table:table-cell>
          <table:table-cell table:style-name="ce95" office:value-type="percentage" office:value="0.0811623446656582" calcext:value-type="percentage">
            <text:p>8,12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Sal mineral</text:p>
          </table:table-cell>
          <table:table-cell table:style-name="ce76" office:value-type="float" office:value="7284.6" calcext:value-type="float">
            <text:p>7.284,60</text:p>
          </table:table-cell>
          <table:table-cell table:style-name="ce87" office:value-type="float" office:value="0.0280477048930105" calcext:value-type="float">
            <text:p>0,028</text:p>
          </table:table-cell>
          <table:table-cell table:style-name="ce95" office:value-type="percentage" office:value="0.0209317164376536" calcext:value-type="percentage">
            <text:p>2,09%</text:p>
          </table:table-cell>
          <table:table-cell table:style-name="ce95" office:value-type="percentage" office:value="0.0282887663134667" calcext:value-type="percentage">
            <text:p>2,83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edicamentos</text:p>
          </table:table-cell>
          <table:table-cell table:style-name="ce76" office:value-type="float" office:value="4366.85" calcext:value-type="float">
            <text:p>4.366,85</text:p>
          </table:table-cell>
          <table:table-cell table:style-name="ce87" office:value-type="float" office:value="0.01681356836505" calcext:value-type="float">
            <text:p>0,017</text:p>
          </table:table-cell>
          <table:table-cell table:style-name="ce95" office:value-type="percentage" office:value="0.0125477947897987" calcext:value-type="percentage">
            <text:p>1,25%</text:p>
          </table:table-cell>
          <table:table-cell table:style-name="ce95" office:value-type="percentage" office:value="0.0169580758279057" calcext:value-type="percentage">
            <text:p>1,7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Hormônios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Material de ordenha</text:p>
          </table:table-cell>
          <table:table-cell table:style-name="ce76" office:value-type="float" office:value="602.5" calcext:value-type="float">
            <text:p>602,50</text:p>
          </table:table-cell>
          <table:table-cell table:style-name="ce87" office:value-type="float" office:value="0.00289848100352388" calcext:value-type="float">
            <text:p>0,003</text:p>
          </table:table-cell>
          <table:table-cell table:style-name="ce95" office:value-type="percentage" office:value="0.00173123564144721" calcext:value-type="percentage">
            <text:p>0,17%</text:p>
          </table:table-cell>
          <table:table-cell table:style-name="ce95" office:value-type="percentage" office:value="0.00233972787851957" calcext:value-type="percentage">
            <text:p>0,23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Transporte do leite</text:p>
          </table:table-cell>
          <table:table-cell table:style-name="ce76" office:value-type="float" office:value="14550.725" calcext:value-type="float">
            <text:p>14.550,73</text:p>
          </table:table-cell>
          <table:table-cell table:style-name="ce87" office:value-type="float" office:value="0.07" calcext:value-type="float">
            <text:p>0,070</text:p>
          </table:table-cell>
          <table:table-cell table:style-name="ce95" office:value-type="percentage" office:value="0.0418103464380032" calcext:value-type="percentage">
            <text:p>4,18%</text:p>
          </table:table-cell>
          <table:table-cell table:style-name="ce95" office:value-type="percentage" office:value="0.0565057874442684" calcext:value-type="percentage">
            <text:p>5,65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Energia e combustível</text:p>
          </table:table-cell>
          <table:table-cell table:style-name="ce76" office:value-type="float" office:value="5940" calcext:value-type="float">
            <text:p>5.940,00</text:p>
          </table:table-cell>
          <table:table-cell table:style-name="ce87" office:value-type="float" office:value="0.0228706266733221" calcext:value-type="float">
            <text:p>0,023</text:p>
          </table:table-cell>
          <table:table-cell table:style-name="ce95" office:value-type="percentage" office:value="0.0170681157015708" calcext:value-type="percentage">
            <text:p>1,71%</text:p>
          </table:table-cell>
          <table:table-cell table:style-name="ce95" office:value-type="percentage" office:value="0.0230671926944502" calcext:value-type="percentage">
            <text:p>2,31%</text:p>
          </table:table-cell>
          <table:table-cell table:number-columns-repeated="1019"/>
        </table:table-row>
        <table:table-row table:style-name="ro1">
          <table:table-cell table:style-name="ce60" office:value-type="string" calcext:value-type="string">
            <text:p>Inseminação artificial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Impostos e taxas</text:p>
          </table:table-cell>
          <table:table-cell table:style-name="ce76" office:value-type="float" office:value="5673.913125" calcext:value-type="float">
            <text:p>5.673,91</text:p>
          </table:table-cell>
          <table:table-cell table:style-name="ce87" office:value-type="float" office:value="0.0218461193364878" calcext:value-type="float">
            <text:p>0,022</text:p>
          </table:table-cell>
          <table:table-cell table:style-name="ce95" office:value-type="percentage" office:value="0.0163035363128217" calcext:value-type="percentage">
            <text:p>1,63%</text:p>
          </table:table-cell>
          <table:table-cell table:style-name="ce95" office:value-type="percentage" office:value="0.0220338800313039" calcext:value-type="percentage">
            <text:p>2,20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Reparos de benfeitorias</text:p>
          </table:table-cell>
          <table:table-cell table:style-name="ce76" office:value-type="float" office:value="5741" calcext:value-type="float">
            <text:p>5.741,00</text:p>
          </table:table-cell>
          <table:table-cell table:style-name="ce87" office:value-type="float" office:value="0.0221044221770273" calcext:value-type="float">
            <text:p>0,022</text:p>
          </table:table-cell>
          <table:table-cell table:style-name="ce95" office:value-type="percentage" office:value="0.0164963050913667" calcext:value-type="percentage">
            <text:p>1,65%</text:p>
          </table:table-cell>
          <table:table-cell table:style-name="ce95" office:value-type="percentage" office:value="0.0222944029055284" calcext:value-type="percentage">
            <text:p>2,23%</text:p>
          </table:table-cell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Reparos de máquinas</text:p>
          </table:table-cell>
          <table:table-cell table:style-name="ce76" office:value-type="float" office:value="3618.9" calcext:value-type="float">
            <text:p>3.618,90</text:p>
          </table:table-cell>
          <table:table-cell table:style-name="ce87" office:value-type="float" office:value="0.0139337560383982" calcext:value-type="float">
            <text:p>0,014</text:p>
          </table:table-cell>
          <table:table-cell table:style-name="ce95" office:value-type="percentage" office:value="0.0103986201872752" calcext:value-type="percentage">
            <text:p>1,04%</text:p>
          </table:table-cell>
          <table:table-cell table:style-name="ce95" office:value-type="percentage" office:value="0.014053512397634" calcext:value-type="percentage">
            <text:p>1,41%</text:p>
          </table:table-cell>
          <table:table-cell table:style-name="ce107" table:number-columns-repeated="1019"/>
        </table:table-row>
        <table:table-row table:style-name="ro1">
          <table:table-cell table:style-name="ce60" office:value-type="string" calcext:value-type="string">
            <text:p>Outros gastos de custeio</text:p>
          </table:table-cell>
          <table:table-cell table:style-name="ce7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0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  <table:table-cell table:style-name="ce104" table:number-columns-repeated="1019"/>
        </table:table-row>
        <table:table-row table:style-name="ro1">
          <table:table-cell table:style-name="ce61" office:value-type="string" calcext:value-type="string">
            <text:p>Despesas administrativas (5% do custeio)</text:p>
          </table:table-cell>
          <table:table-cell table:style-name="ce76" office:value-type="float" office:value="11992.48240625" calcext:value-type="float">
            <text:p>11.992,48</text:p>
          </table:table-cell>
          <table:table-cell table:style-name="ce87" office:value-type="float" office:value="0.0461743414140956" calcext:value-type="float">
            <text:p>0,046</text:p>
          </table:table-cell>
          <table:table-cell table:style-name="ce95" office:value-type="percentage" office:value="0.034459440615981" calcext:value-type="percentage">
            <text:p>3,45%</text:p>
          </table:table-cell>
          <table:table-cell table:style-name="ce95" office:value-type="percentage" office:value="0.04657119571545" calcext:value-type="percentage">
            <text:p>4,66%</text:p>
          </table:table-cell>
          <table:table-cell table:style-name="ce104" table:number-columns-repeated="1019"/>
        </table:table-row>
        <table:table-row table:style-name="ro1">
          <table:table-cell table:style-name="ce62" office:value-type="string" calcext:value-type="string">
            <text:p>Total das Despesas de custeio (A)</text:p>
          </table:table-cell>
          <table:table-cell table:style-name="ce77" office:value-type="float" office:value="251842.13053125" calcext:value-type="float">
            <text:p>251.842,13</text:p>
          </table:table-cell>
          <table:table-cell table:style-name="ce88" office:value-type="float" office:value="0.984215584727839" calcext:value-type="float">
            <text:p>0,98</text:p>
          </table:table-cell>
          <table:table-cell table:style-name="ce96" office:value-type="percentage" office:value="0.723648252935601" calcext:value-type="percentage">
            <text:p>72,36%</text:p>
          </table:table-cell>
          <table:table-cell table:style-name="ce103" office:value-type="percentage" office:value="0.97799511002445" calcext:value-type="percentage">
            <text:p>97,80%</text:p>
          </table:table-cell>
          <table:table-cell table:style-name="ce104" table:number-columns-repeated="1019"/>
        </table:table-row>
        <table:table-row table:style-name="ro1">
          <table:table-cell table:style-name="ce58" office:value-type="string" calcext:value-type="string">
            <text:p>II - DESPESAS FINANCEIRAS (B)</text:p>
          </table:table-cell>
          <table:table-cell table:style-name="ce78" table:number-columns-repeated="2"/>
          <table:table-cell table:style-name="ce97"/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1 - Juros</text:p>
          </table:table-cell>
          <table:table-cell table:style-name="ce76" office:value-type="float" office:value="5666.44793695312" calcext:value-type="float">
            <text:p>5.666,45</text:p>
          </table:table-cell>
          <table:table-cell table:style-name="ce89" office:value-type="float" office:value="0.0218173763181602" calcext:value-type="float">
            <text:p>0,02</text:p>
          </table:table-cell>
          <table:table-cell table:style-name="ce95" office:value-type="percentage" office:value="0.016282085691051" calcext:value-type="percentage">
            <text:p>1,63%</text:p>
          </table:table-cell>
          <table:table-cell table:style-name="ce95" office:value-type="percentage" office:value="0.0220048899755501" calcext:value-type="percentage">
            <text:p>2,20%</text:p>
          </table:table-cell>
          <table:table-cell table:style-name="ce104" table:number-columns-repeated="1019"/>
        </table:table-row>
        <table:table-row table:style-name="ro1">
          <table:table-cell table:style-name="ce63" office:value-type="string" calcext:value-type="string">
            <text:p>Total das Despesas Financeiras <text:s/>(B)</text:p>
          </table:table-cell>
          <table:table-cell table:style-name="ce79" office:value-type="float" office:value="5666.44793695312" calcext:value-type="float">
            <text:p>5.666,45</text:p>
          </table:table-cell>
          <table:table-cell table:style-name="ce79" office:value-type="float" office:value="0.0218173763181602" calcext:value-type="float">
            <text:p>0,02</text:p>
          </table:table-cell>
          <table:table-cell table:style-name="ce98" office:value-type="percentage" office:value="0.016282085691051" calcext:value-type="percentage">
            <text:p>1,63%</text:p>
          </table:table-cell>
          <table:table-cell table:style-name="ce105" office:value-type="percentage" office:value="0.0220048899755501" calcext:value-type="percentage">
            <text:p>2,20%</text:p>
          </table:table-cell>
          <table:table-cell table:style-name="ce106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61"/>
          <table:table-cell table:style-name="ce106" table:number-columns-repeated="2"/>
          <table:table-cell table:style-name="ce110"/>
          <table:table-cell table:style-name="ce104" table:number-columns-repeated="773"/>
        </table:table-row>
        <table:table-row table:style-name="ro1">
          <table:table-cell table:style-name="ce64" office:value-type="string" calcext:value-type="string">
            <text:p>CUSTO VARIÁVEL <text:s/>(A+B =C)</text:p>
          </table:table-cell>
          <table:table-cell table:style-name="ce80" office:value-type="float" office:value="257508.578468203" calcext:value-type="float">
            <text:p>257.508,58</text:p>
          </table:table-cell>
          <table:table-cell table:style-name="ce90" office:value-type="float" office:value="1.006032961046" calcext:value-type="float">
            <text:p>1,01</text:p>
          </table:table-cell>
          <table:table-cell table:style-name="ce99" office:value-type="percentage" office:value="0.739930338626652" calcext:value-type="percentage">
            <text:p>73,99%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104" table:number-columns-repeated="1019"/>
        </table:table-row>
        <table:table-row table:style-name="ro1">
          <table:table-cell table:style-name="ce58" office:value-type="string" calcext:value-type="string">
            <text:p>III - DEPRECIAÇÕES <text:s text:c="17"/></text:p>
          </table:table-cell>
          <table:table-cell table:style-name="ce78" table:number-columns-repeated="2"/>
          <table:table-cell table:style-name="ce97"/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1 - Depreciação de benfeitorias/instalações</text:p>
          </table:table-cell>
          <table:table-cell table:style-name="ce76" office:value-type="float" office:value="10500" calcext:value-type="float">
            <text:p>10.500,00</text:p>
          </table:table-cell>
          <table:table-cell table:style-name="ce76" office:value-type="float" office:value="0.0404278754326402" calcext:value-type="float">
            <text:p>0,04</text:p>
          </table:table-cell>
          <table:table-cell table:style-name="ce95" office:value-type="percentage" office:value="0.0301709115936858" calcext:value-type="percentage">
            <text:p>3,02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2 - Depreciação de máquinas e implementos</text:p>
          </table:table-cell>
          <table:table-cell table:style-name="ce76" office:value-type="float" office:value="8622.8" calcext:value-type="float">
            <text:p>8.622,80</text:p>
          </table:table-cell>
          <table:table-cell table:style-name="ce76" office:value-type="float" office:value="0.0332001413600542" calcext:value-type="float">
            <text:p>0,03</text:p>
          </table:table-cell>
          <table:table-cell table:style-name="ce95" office:value-type="percentage" office:value="0.0247769272847651" calcext:value-type="percentage">
            <text:p>2,48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3 - Depreciação de animais de serviço</text:p>
          </table:table-cell>
          <table:table-cell table:style-name="ce76" office:value-type="float" office:value="513.333333333333" calcext:value-type="float">
            <text:p>513,33</text:p>
          </table:table-cell>
          <table:table-cell table:style-name="ce76" office:value-type="float" office:value="0.00197647391004019" calcext:value-type="float">
            <text:p>0,00</text:p>
          </table:table-cell>
          <table:table-cell table:style-name="ce95" office:value-type="percentage" office:value="0.00147502234458019" calcext:value-type="percentage">
            <text:p>0,15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4 - Depreciação de forrageiras não anuais</text:p>
          </table:table-cell>
          <table:table-cell table:style-name="ce76" office:value-type="float" office:value="3885.24" calcext:value-type="float">
            <text:p>3.885,24</text:p>
          </table:table-cell>
          <table:table-cell table:style-name="ce76" office:value-type="float" office:value="0.014959237975801" calcext:value-type="float">
            <text:p>0,01</text:p>
          </table:table-cell>
          <table:table-cell table:style-name="ce95" office:value-type="percentage" office:value="0.0111639269105002" calcext:value-type="percentage">
            <text:p>1,12%</text:p>
          </table:table-cell>
          <table:table-cell table:style-name="ce104" table:number-columns-repeated="1020"/>
        </table:table-row>
        <table:table-row table:style-name="ro1">
          <table:table-cell table:style-name="ce62" office:value-type="string" calcext:value-type="string">
            <text:p>Total de Depreciações (D)</text:p>
          </table:table-cell>
          <table:table-cell table:style-name="ce77" office:value-type="float" office:value="23521.3733333333" calcext:value-type="float">
            <text:p>23.521,37</text:p>
          </table:table-cell>
          <table:table-cell table:style-name="ce77" office:value-type="float" office:value="0.0905637286785356" calcext:value-type="float">
            <text:p>0,09</text:p>
          </table:table-cell>
          <table:table-cell table:style-name="ce96" office:value-type="percentage" office:value="0.0675867881335312" calcext:value-type="percentage">
            <text:p>6,76%</text:p>
          </table:table-cell>
          <table:table-cell table:style-name="ce106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61"/>
          <table:table-cell table:style-name="ce106" table:number-columns-repeated="3"/>
          <table:table-cell table:style-name="ce104" table:number-columns-repeated="775"/>
        </table:table-row>
        <table:table-row table:style-name="ro1">
          <table:table-cell table:style-name="ce58" office:value-type="string" calcext:value-type="string">
            <text:p>IV - OUTROS CUSTOS FIXOS <text:s text:c="10"/></text:p>
          </table:table-cell>
          <table:table-cell table:style-name="ce78" table:number-columns-repeated="2"/>
          <table:table-cell table:style-name="ce97"/>
          <table:table-cell table:style-name="ce107" table:number-columns-repeated="1020"/>
        </table:table-row>
        <table:table-row table:style-name="ro1">
          <table:table-cell table:style-name="ce65" office:value-type="string" calcext:value-type="string">
            <text:p><text:s text:c="2"/>1 - Capatazia</text:p>
          </table:table-cell>
          <table:table-cell table:style-name="ce81" office:value-type="float" office:value="5724" calcext:value-type="float">
            <text:p>5.724,00</text:p>
          </table:table-cell>
          <table:table-cell table:style-name="ce153" office:value-type="float" office:value="0.022038967521565" calcext:value-type="float">
            <text:p>0,02</text:p>
          </table:table-cell>
          <table:table-cell table:style-name="ce95" office:value-type="percentage" office:value="0.0164474569487864" calcext:value-type="percentage">
            <text:p>1,64%</text:p>
          </table:table-cell>
          <table:table-cell table:style-name="ce95"/>
          <table:table-cell table:style-name="ce104" table:number-columns-repeated="1019"/>
        </table:table-row>
        <table:table-row table:style-name="ro1">
          <table:table-cell table:style-name="ce60" office:value-type="string" calcext:value-type="string">
            <text:p><text:s text:c="2"/>2 - Encargos sociais</text:p>
          </table:table-cell>
          <table:table-cell table:style-name="ce76" office:value-type="float" office:value="844.29" calcext:value-type="float">
            <text:p>844,29</text:p>
          </table:table-cell>
          <table:table-cell table:style-name="ce152" office:value-type="float" office:value="0.00325074770943083" calcext:value-type="float">
            <text:p>0,003 </text:p>
          </table:table-cell>
          <table:table-cell table:style-name="ce95" office:value-type="percentage" office:value="0.00242599989994599" calcext:value-type="percentage">
            <text:p>0,24%</text:p>
          </table:table-cell>
          <table:table-cell table:style-name="ce104" table:number-columns-repeated="1020"/>
        </table:table-row>
        <table:table-row table:style-name="ro1">
          <table:table-cell table:style-name="ce60" office:value-type="string" calcext:value-type="string">
            <text:p><text:s text:c="2"/>3 - Seguro do capital fixo</text:p>
          </table:table-cell>
          <table:table-cell table:style-name="ce82" office:value-type="float" office:value="904.725" calcext:value-type="float">
            <office:annotation draw:style-name="gr1" draw:text-style-name="P2" svg:width="34.16mm" svg:height="32.02mm" svg:x="140.9mm" svg:y="235.48mm" draw:caption-point-x="-4.39mm" draw:caption-point-y="2.74mm">
              <dc:date>2019-02-18T00:00:00</dc:date>
              <text:p text:style-name="P1"><text:span text:style-name="T3">XXX:</text:span></text:p>
              <text:p text:style-name="P1"><text:span text:style-name="T4">Considerando que apenas as máquinas e implementos são segurados, e não as benfeirorias.</text:span></text:p>
            </office:annotation>
            <text:p>904,73</text:p>
          </table:table-cell>
          <table:table-cell table:style-name="ce152" office:value-type="float" office:value="0.00348343900959956" calcext:value-type="float">
            <text:p>0,003 </text:p>
          </table:table-cell>
          <table:table-cell table:style-name="ce95" office:value-type="percentage" office:value="0.00259965504681879" calcext:value-type="percentage">
            <text:p>0,26%</text:p>
          </table:table-cell>
          <table:table-cell table:style-name="ce104" table:number-columns-repeated="1020"/>
        </table:table-row>
        <table:table-row table:style-name="ro1">
          <table:table-cell table:style-name="ce62" office:value-type="string" calcext:value-type="string">
            <text:p>Total de Outros Custos Fixos (E)</text:p>
          </table:table-cell>
          <table:table-cell table:style-name="ce77" office:value-type="float" office:value="7473.015" calcext:value-type="float">
            <text:p>7.473,02</text:p>
          </table:table-cell>
          <table:table-cell table:style-name="ce77" office:value-type="float" office:value="0.0287731542405954" calcext:value-type="float">
            <text:p>0,03</text:p>
          </table:table-cell>
          <table:table-cell table:style-name="ce96" office:value-type="percentage" office:value="0.0214731118955512" calcext:value-type="percentage">
            <text:p>2,15%</text:p>
          </table:table-cell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2"/>
          <table:table-cell table:style-name="ce108" table:number-columns-repeated="2"/>
          <table:table-cell table:style-name="ce111"/>
          <table:table-cell table:style-name="ce113" table:number-columns-repeated="773"/>
        </table:table-row>
        <table:table-row table:style-name="ro1">
          <table:table-cell table:style-name="ce64" office:value-type="string" calcext:value-type="string">
            <text:p>Custo Fixo <text:s/>(D+E = F)</text:p>
          </table:table-cell>
          <table:table-cell table:style-name="ce80" office:value-type="float" office:value="30994.3883333333" calcext:value-type="float">
            <text:p>30.994,39</text:p>
          </table:table-cell>
          <table:table-cell table:style-name="ce80" office:value-type="float" office:value="0.119336882919131" calcext:value-type="float">
            <text:p>0,12</text:p>
          </table:table-cell>
          <table:table-cell table:style-name="ce100" office:value-type="percentage" office:value="0.0890599000290824" calcext:value-type="percentage">
            <text:p>8,91%</text:p>
          </table:table-cell>
          <table:table-cell table:style-name="ce109" table:number-columns-repeated="1020"/>
        </table:table-row>
        <table:table-row table:style-name="ro1">
          <table:table-cell table:style-name="ce64" office:value-type="string" calcext:value-type="string">
            <text:p>CUSTO OPERACIONAL <text:s/>(C+F = G) </text:p>
          </table:table-cell>
          <table:table-cell table:style-name="ce80" office:value-type="float" office:value="288502.966801536" calcext:value-type="float">
            <text:p>288.502,97</text:p>
          </table:table-cell>
          <table:table-cell table:style-name="ce80" office:value-type="float" office:value="1.12536984396513" calcext:value-type="float">
            <text:p>1,13</text:p>
          </table:table-cell>
          <table:table-cell table:style-name="ce99" office:value-type="percentage" office:value="0.828990238655735" calcext:value-type="percentage">
            <text:p>82,90%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>
            <text:p>V - RENDA DE FATORES</text:p>
          </table:table-cell>
          <table:table-cell table:style-name="ce78" table:number-columns-repeated="2"/>
          <table:table-cell table:style-name="ce97"/>
          <table:table-cell table:number-columns-repeated="1020"/>
        </table:table-row>
        <table:table-row table:style-name="ro1">
          <table:table-cell table:style-name="ce60" office:value-type="string" calcext:value-type="string">
            <text:p><text:s text:c="3"/>1 - Remuneração esperada sobre capital fixo</text:p>
          </table:table-cell>
          <table:table-cell table:style-name="ce76" office:value-type="float" office:value="34314.36" calcext:value-type="float">
            <text:p>34.314,36</text:p>
          </table:table-cell>
          <table:table-cell table:style-name="ce76" office:value-type="float" office:value="0.132119683012454" calcext:value-type="float">
            <text:p>0,13</text:p>
          </table:table-cell>
          <table:table-cell table:style-name="ce95" office:value-type="percentage" office:value="0.0985995735194197" calcext:value-type="percentage">
            <text:p>9,86%</text:p>
          </table:table-cell>
          <table:table-cell table:number-columns-repeated="1020"/>
        </table:table-row>
        <table:table-row table:style-name="ro1">
          <table:table-cell table:style-name="ce60" office:value-type="string" calcext:value-type="string">
            <text:p><text:s text:c="3"/>2 - Terra</text:p>
          </table:table-cell>
          <table:table-cell table:style-name="ce76" office:value-type="float" office:value="25200" calcext:value-type="float">
            <text:p>25.200,00</text:p>
          </table:table-cell>
          <table:table-cell table:style-name="ce76" office:value-type="float" office:value="0.0970269010383363" calcext:value-type="float">
            <text:p>0,10</text:p>
          </table:table-cell>
          <table:table-cell table:style-name="ce95" office:value-type="percentage" office:value="0.0724101878248458" calcext:value-type="percentage">
            <text:p>7,24%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Total de Renda de Fatores (H)</text:p>
          </table:table-cell>
          <table:table-cell table:style-name="ce77" office:value-type="float" office:value="59514.36" calcext:value-type="float">
            <text:p>59.514,36</text:p>
          </table:table-cell>
          <table:table-cell table:style-name="ce77" office:value-type="float" office:value="0.229146584050791" calcext:value-type="float">
            <text:p>0,23</text:p>
          </table:table-cell>
          <table:table-cell table:style-name="ce96" office:value-type="percentage" office:value="0.171009761344266" calcext:value-type="percentage">
            <text:p>17,10%</text:p>
          </table:table-cell>
          <table:table-cell table:number-columns-repeated="1020"/>
        </table:table-row>
        <table:table-row table:style-name="ro1">
          <table:table-cell table:style-name="ce66" office:value-type="string" calcext:value-type="string">
            <text:p>CUSTO TOTAL <text:s/>(G+H = I)</text:p>
          </table:table-cell>
          <table:table-cell table:style-name="ce83" office:value-type="float" office:value="348017.326801536" calcext:value-type="float">
            <text:p>348.017,33</text:p>
          </table:table-cell>
          <table:table-cell table:style-name="ce83" office:value-type="float" office:value="1.35451642801592" calcext:value-type="float">
            <text:p>1,35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Elaboração: CONAB/DIPAI/SUINF/GECUP</text:p>
          </table:table-cell>
          <table:table-cell table:style-name="ce67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usteio" table:base-cell-address="$'CE-LEITE-MORADA_NOVA'.$A$1" table:expression="['file:///C:/Users/lucas.rocha/ownCloud/DF-GECUP/CUSTO%20DE%20PRODU%C3%87%C3%83O%20POR%20PRODUTO/Pecu%C3%A1ria%20Leiteira/Empresarial/2018/03.2018/LEITE-SP-MOCOCA-EMPRESARIAL-MAR-2018.xls'#$''.$A$1:.$I$55]"/>
          <table:named-range table:name="Excel_BuiltIn_Print_Area" table:base-cell-address="$'CE-LEITE-MORADA_NOVA'.$A$1" table:cell-range-address="$'SP-LEITE-MOMOCA'.$A$1:.$D$49" table:range-usable-as="print-range"/>
          <table:named-expression table:name="NOTA_EXPLICATIV" table:base-cell-address="$'CE-LEITE-MORADA_NOVA'.$A$1" table:expression="['file:///C:/Users/lucas.rocha/ownCloud/DF-GECUP/CUSTO%20DE%20PRODU%C3%87%C3%83O%20POR%20PRODUTO/Pecu%C3%A1ria%20Leiteira/Empresarial/2018/03.2018/LEITE-SP-MOCOCA-EMPRESARIAL-MAR-2018.xls'#$''.$A$103:.$G$144]"/>
          <table:named-expression table:name="TABELA_1" table:base-cell-address="$'CE-LEITE-MORADA_NOVA'.$A$1" table:expression="['file:///C:/Users/lucas.rocha/ownCloud/DF-GECUP/CUSTO%20DE%20PRODU%C3%87%C3%83O%20POR%20PRODUTO/Pecu%C3%A1ria%20Leiteira/Empresarial/2018/03.2018/LEITE-SP-MOCOCA-EMPRESARIAL-MAR-2018.xls'#$''.$A$1:.$M$48]"/>
          <table:named-expression table:name="TABELA_2" table:base-cell-address="$'CE-LEITE-MORADA_NOVA'.$A$1" table:expression="['file:///C:/Users/lucas.rocha/ownCloud/DF-GECUP/CUSTO%20DE%20PRODU%C3%87%C3%83O%20POR%20PRODUTO/Pecu%C3%A1ria%20Leiteira/Empresarial/2018/03.2018/LEITE-SP-MOCOCA-EMPRESARIAL-MAR-2018.xls'#$''.$A$50:.$O$98]"/>
          <table:named-range table:name="Z_7F82B2E0_4580_11D5_873D_00105A060375__wvu_PrintArea" table:base-cell-address="$'CE-LEITE-MORADA_NOVA'.$A$1" table:cell-range-address="$'SP-LEITE-MOMOCA'.$A$1:.$D$49"/>
          <table:named-expression table:name="_a" table:base-cell-address="$'CE-LEITE-MORADA_NOVA'.$A$1" table:expression="['file:///C:/Users/lucas.rocha/ownCloud/DF-GECUP/CUSTO%20DE%20PRODU%C3%87%C3%83O%20POR%20PRODUTO/Pecu%C3%A1ria%20Leiteira/Empresarial/2018/03.2018/LEITE-SP-MOCOCA-EMPRESARIAL-MAR-2018.xls'#$''.$A$148:.$A$152]"/>
        </table:named-expressions>
      </table:table>
      <table:named-expressions>
        <table:named-expression table:name="Custeio" table:base-cell-address="$'CE-LEITE-MORADA_NOVA'.$B$1" table:expression="['file:///C:/Downloads/%3F'#$''.B$20993]"/>
        <table:named-expression table:name="NOTA_EXPLICATIV" table:base-cell-address="$'CE-LEITE-MORADA_NOVA'.$B$1" table:expression="['file:///C:/Downloads/%3F'#$''.B$20993]"/>
        <table:named-expression table:name="Produtividade_Media" table:base-cell-address="$'CE-LEITE-MORADA_NOVA'.$A$1" table:expression="['file://Dfbsa17/gecup/Documents%20and%20Settings/stelito.neto/Meus%20documentos/Stelito/Conab/Leite/Custo%20Produ%C3%A7%C3%A3o%20Leite%20_Em%20Branco.xls'#$Custeio.$E$9]"/>
        <table:named-expression table:name="Saca" table:base-cell-address="$'CE-LEITE-MORADA_NOVA'.$A$1" table:expression="['file://Dfbsa17/gecup/Documents%20and%20Settings/stelito.neto/Meus%20documentos/Stelito/Conab/Leite/Custo%20Produ%C3%A7%C3%A3o%20Leite%20_Em%20Branco.xls'#$Entrada.$B$1]"/>
        <table:named-expression table:name="TABELA_1" table:base-cell-address="$'CE-LEITE-MORADA_NOVA'.$B$1" table:expression="['file:///C:/Downloads/%3F'#$''.B$20993]"/>
        <table:named-expression table:name="TABELA_2" table:base-cell-address="$'CE-LEITE-MORADA_NOVA'.$B$1" table:expression="['file:///C:/Downloads/%3F'#$''.B$20993]"/>
        <table:named-expression table:name="_a" table:base-cell-address="$'CE-LEITE-MORADA_NOVA'.$B$1" table:expression="['file:///C:/Downloads/%3F'#$''.B$2099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3" loext:min-decimal-places="3" number:min-integer-digits="1" number:grouping="true"/>
      <number:text> </number:text>
    </number:number-style>
    <number:number-style style:name="N125">
      <number:text>(</number:text>
      <number:number number:decimal-places="3" loext:min-decimal-places="3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3" loext:min-decimal-places="3" number:min-integer-digits="1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percentage-style style:name="N128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0" loext:min-decimal-places="0" number:min-integer-digits="1"/>
      <number:text> </number:text>
    </number:number-style>
    <number:number-style style:name="N130">
      <number:text>(</number:text>
      <number:number number:decimal-places="0" loext:min-decimal-places="0" number:min-integer-digits="1"/>
      <number:text>)</number:text>
      <style:map style:condition="value()&gt;=0" style:apply-style-name="N130P0"/>
    </number:number-style>
    <number:number-style style:name="N131P0" style:volatile="true">
      <number:number number:decimal-places="3" loext:min-decimal-places="3" number:min-integer-digits="1" number:grouping="true"/>
      <number:text> </number:text>
    </number:number-style>
    <number:number-style style:name="N131">
      <number:text>(</number:text>
      <number:number number:decimal-places="3" loext:min-decimal-places="3" number:min-integer-digits="1" number:grouping="true"/>
      <number:text>)</number:text>
      <style:map style:condition="value()&gt;=0" style:apply-style-name="N131P0"/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OJA_20_-_20_PADF_20_-JUL_20_2007" style:display-name="Normal_SOJA - PADF -JUL 200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Normal_5f_SOJA_20_-_20_PADF_20_-JUL_20_2007_20_2" style:display-name="Normal_SOJA - PADF -JUL 2007 2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3" style:display-name="Porcentagem 3" style:family="table-cell" style:parent-style-name="Default" style:data-style-name="N10">
      <style:table-cell-properties fo:padding="0.71mm"/>
    </style:style>
    <style:style style:name="Porcentagem_20_4" style:display-name="Porcentagem 4" style:family="table-cell" style:parent-style-name="Default" style:data-style-name="N10">
      <style:table-cell-properties fo:padding="0.71mm"/>
    </style:style>
    <style:style style:name="Porcentagem_20_5" style:display-name="Porcentagem 5" style:family="table-cell" style:parent-style-name="Default" style:data-style-name="N10">
      <style:table-cell-properties fo:padding="0.71mm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0mm" fo:margin-bottom="10mm" fo:margin-left="20mm" fo:margin-right="10mm" style:first-page-number="continue" style:scale-to="83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-LEITE-MORADA_5f_NOVA" style:display-name="PageStyle_CE-LEITE-MORADA_NO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-LEITE-ORIZONA" style:display-name="PageStyle_GO-LEITE-ORIZO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-LEITE-IBIÁ" style:display-name="PageStyle_MG-LEITE-IBI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-LEITE-UNAÍ" style:display-name="PageStyle_MG-LEITE-UNA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-LEITE-PATOS_5f_DE_5f_MINAS" style:display-name="PageStyle_MG-LEITE-PATOS_DE_MIN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-LEITE-POMPÉU" style:display-name="PageStyle_MG-LEITE-POMPÉ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-LEITE-BAMBUÍ" style:display-name="PageStyle_MG-LEITE-BAMBU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-LEITE-CASTRO" style:display-name="PageStyle_PR-LEITE-CAS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-LEITE-M._20_CÂNDIDO_20_RONDON" style:display-name="PageStyle_PR-LEITE-M. CÂNDIDO ROND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N-LEITE-PAU_20_DOS_20_FERROS" style:display-name="PageStyle_RN-LEITE-PAU DOS FER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-LEITE-JARU" style:display-name="PageStyle_RO-LEITE-JA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-LEITE-IJUÍ" style:display-name="PageStyle_RS-LEITE-IJU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-LEITE-PASSO_20_FUNDO" style:display-name="PageStyle_RS-LEITE-PASSO FUN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-LEITE-TEUTÔNIA" style:display-name="PageStyle_RS-LEITE-TEUTÔ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-LEITE-S_5f_M_5f__5f_DO_5f_OESTE" style:display-name="PageStyle_SC-LEITE-S_M__DO_OE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-LEITE-GUARATINGUETÁ" style:display-name="PageStyle_SP-LEITE-GUARATINGUET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-LEITE-MOMOCA" style:display-name="PageStyle_SP-LEITE-MOMO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S CORTES ROCHA</meta:initial-creator>
    <meta:creation-date>2009-04-16T08:32:48</meta:creation-date>
    <dc:creator>LUCAS CORTES ROCHA</dc:creator>
    <dc:date>2019-02-15T12:53:23</dc:date>
    <meta:editing-cycles>2</meta:editing-cycles>
    <meta:editing-duration>PT5M22S</meta:editing-duration>
    <meta:document-statistic meta:table-count="17" meta:cell-count="3677" meta:object-count="0"/>
    <meta:generator>LibreOffice/6.0.6.2$Windows_X86_64 LibreOffice_project/0c292870b25a325b5ed35f6b45599d2ea4458e77</meta:generator>
    <meta:user-defined meta:name="Info 1"/>
    <meta:user-defined meta:name="Info 2"/>
    <meta:user-defined meta:name="Info 3"/>
    <meta:user-defined meta:name="Info 4"/>
  </office:meta>
</office:document-meta>
</file>