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6.2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39.69mm" fo:break-before="auto" style:use-optimal-row-height="false"/>
    </style:style>
    <style:style style:name="ro4" style:family="table-row">
      <style:table-row-properties style:row-height="62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2.01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olicit_20_e_20_Real_20_SP_20_e_20_SAD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71.17mm" fo:min-width="520.86mm" fo:padding-top="1.3mm" fo:padding-bottom="1.3mm" fo:padding-left="2.5mm" fo:padding-right="2.5mm" fo:wrap-option="wrap" style:protect="position siz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15.94mm" fo:min-width="112.7mm" fo:padding-top="1.01mm" fo:padding-bottom="1.01mm" fo:padding-left="1.27mm" fo:padding-right="1.27m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72mm" fo:min-width="122.9mm" fo:padding-top="0.63mm" fo:padding-bottom="0mm" fo:padding-left="0.76mm" fo:padding-right="0mm" fo:wrap-option="wrap" style:protect="position size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45.94mm" fo:padding-top="0.63mm" fo:padding-bottom="0mm" fo:padding-left="0.76mm" fo:padding-right="0mm" fo:wrap-option="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top" draw:auto-grow-height="false" fo:min-height="4.37mm" fo:min-width="520.04mm" fo:padding-top="0.63mm" fo:padding-bottom="0mm" fo:padding-left="0.76mm" fo:padding-right="0mm" fo:wrap-option="wrap" style:protect="position size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96.24mm" fo:padding-top="0.63mm" fo:padding-bottom="0mm" fo:padding-left="0.76mm" fo:padding-right="0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39.34mm" fo:padding-top="0.63mm" fo:padding-bottom="0mm" fo:padding-left="0.76mm" fo:padding-right="0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56.24mm" fo:padding-top="0.63mm" fo:padding-bottom="0mm" fo:padding-left="0.76mm" fo:padding-right="0mm" fo:wrap-option="wrap" style:protect="position size"/>
    </style:style>
    <style:style style:name="gr1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00.44mm" fo:padding-top="0.63mm" fo:padding-bottom="0mm" fo:padding-left="0.76mm" fo:padding-right="0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86.68mm" fo:padding-top="0.56mm" fo:padding-bottom="0.56mm" fo:padding-left="0.56mm" fo:padding-right="0.56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84.04mm" fo:padding-top="0.63mm" fo:padding-bottom="0mm" fo:padding-left="0.76mm" fo:padding-right="0mm" fo:wrap-option="wrap" style:protect="position size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415.54mm" fo:padding-top="0.63mm" fo:padding-bottom="0mm" fo:padding-left="0.76mm" fo:padding-right="0mm" fo:wrap-option="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60.54mm" fo:padding-top="0.63mm" fo:padding-bottom="0mm" fo:padding-left="0.76mm" fo:padding-right="0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246.54mm" fo:padding-top="0.63mm" fo:padding-bottom="0mm" fo:padding-left="0.76mm" fo:padding-right="0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24.84mm" fo:padding-top="0.63mm" fo:padding-bottom="0mm" fo:padding-left="0.76mm" fo:padding-right="0mm" fo:wrap-option="wrap" style:protect="position 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39.34mm" fo:padding-top="0.63mm" fo:padding-bottom="0mm" fo:padding-left="0.76mm" fo:padding-right="0mm" fo:wrap-option="wrap" style:protect="position size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37.84mm" fo:padding-top="0.63mm" fo:padding-bottom="0mm" fo:padding-left="0.76mm" fo:padding-right="0mm" fo:wrap-option="wrap" style:protect="position size"/>
    </style:style>
    <style:style style:name="gr1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41.24mm" fo:padding-top="0.63mm" fo:padding-bottom="0mm" fo:padding-left="0.76mm" fo:padding-right="0mm" fo:wrap-option="wrap" style:protect="position size"/>
    </style:style>
    <style:style style:name="gr2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52.04mm" fo:padding-top="0.63mm" fo:padding-bottom="0mm" fo:padding-left="0.76mm" fo:padding-right="0mm" fo:wrap-option="wrap" style:protect="position size"/>
    </style:style>
    <style:style style:name="gr2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432.74mm" fo:padding-top="0.63mm" fo:padding-bottom="0mm" fo:padding-left="0.76mm" fo:padding-right="0mm" fo:wrap-option="wrap" style:protect="position size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2mm" fo:min-width="25.01mm" fo:padding-top="0.63mm" fo:padding-bottom="0mm" fo:padding-left="0.76mm" fo:padding-right="0mm" fo:wrap-option="wrap" style:protect="position 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213.15mm" fo:min-width="518.69mm" fo:padding-top="0.63mm" fo:padding-bottom="0mm" fo:padding-left="0.76mm" fo:padding-right="0mm" fo:wrap-option="wrap" style:protect="position size"/>
    </style:style>
    <style:style style:name="gr2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77.48mm" fo:padding-top="0.56mm" fo:padding-bottom="0.56mm" fo:padding-left="0.56mm" fo:padding-right="0.56mm" fo:wrap-option="wrap" style:protect="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76.48mm" fo:padding-top="0.56mm" fo:padding-bottom="0.56mm" fo:padding-left="0.56mm" fo:padding-right="0.56mm" fo:wrap-option="wrap" style:protect="position 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93mm" fo:min-width="67.51mm" fo:padding-top="0.63mm" fo:padding-bottom="0mm" fo:padding-left="0.76mm" fo:padding-right="0mm" fo:wrap-option="wrap" style:protect="position size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88.14mm" fo:padding-top="0.63mm" fo:padding-bottom="0mm" fo:padding-left="0.76mm" fo:padding-right="0mm" fo:wrap-option="wrap" style:protect="position size"/>
    </style:style>
    <style:style style:name="gr28" style:family="graphic">
      <style:graphic-properties draw:stroke="solid" svg:stroke-width="0.26mm" svg:stroke-color="#000000" draw:stroke-linejoin="miter" draw:fill="none" draw:fill-color="#c0c0c0" draw:textarea-horizontal-align="justify" draw:textarea-vertical-align="top" draw:auto-grow-height="false" fo:min-height="12.87mm" fo:min-width="67.1mm" fo:padding-top="0.63mm" fo:padding-bottom="0mm" fo:padding-left="0.76mm" fo:padding-right="0mm" fo:wrap-option="wrap" style:protect="position size"/>
    </style:style>
    <style:style style:name="gr2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7mm" fo:min-width="181.84mm" fo:padding-top="0.63mm" fo:padding-bottom="0mm" fo:padding-left="0.76mm" fo:padding-right="0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solid" draw:fill-color="#ffffff"/>
      <style:paragraph-properties fo:text-align="start" style:writing-mode="lr-tb"/>
    </style:style>
    <style:style style:name="P11" style:family="paragraph">
      <style:paragraph-properties style:text-autospace="none"/>
    </style:style>
    <style:style style:name="P12" style:family="paragraph">
      <loext:graphic-properties draw:fill="none" draw:fill-color="#c0c0c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7" style:family="text">
      <style:text-properties fo:color="#80808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333333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2" style:family="text">
      <style:text-properties fo:color="#333333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3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5" style:family="text">
      <style:text-properties fo:color="#333333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urso de Glosa" table:style-name="ta1" table:print-ranges="'Recurso de Glosa'.A1:'Recurso de Glosa'.AD48">
        <office:forms form:automatic-focus="false" form:apply-design-mode="false"/>
        <table:shapes>
          <draw:frame draw:z-index="31" draw:name="Figura 1" draw:style-name="gr1" draw:text-style-name="P1" svg:width="36.08mm" svg:height="16.81mm" svg:x="3.02mm" svg:y="1.51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Recurso de Glosa'.AC48" table:end-x="17.59mm" table:end-y="3.45mm" draw:z-index="0" draw:name="Rectangle 108" draw:style-name="gr2" draw:text-style-name="P2" svg:width="525.86mm" svg:height="373.77mm" svg:x="0.84mm" svg:y="0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Recurso de Glosa'.R4" table:end-x="24.42mm" table:end-y="4.15mm" draw:z-index="3" draw:name="Rectangle 112" draw:style-name="gr3" draw:text-style-name="P4" svg:width="115.24mm" svg:height="17.96mm" svg:x="16.6mm" svg:y="0.53mm">
              <text:p text:style-name="P3"><text:span text:style-name="T1">GUIA <text:s/>DE RECURSO DE GLOSA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Recurso de Glosa'.AC3" table:end-x="16.24mm" table:end-y="1.79mm" draw:z-index="16" draw:name="Rectangle 4" draw:style-name="gr4" draw:text-style-name="P6" svg:width="123.66mm" svg:height="11.35mm" svg:x="0mm" svg:y="0mm">
              <text:p text:style-name="P5"><text:span text:style-name="T2">2- Nº</text:span><text:span text:style-name="T3"> </text:span><text:span text:style-name="T2">Guia no Prestador</text:span><text:span text:style-name="T4">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>
            <draw:custom-shape table:end-cell-address="'Recurso de Glosa'.C4" table:end-x="14.25mm" table:end-y="20.58mm" draw:z-index="4" draw:name="Text Box 113" draw:style-name="gr5" draw:text-style-name="P8" svg:width="46.7mm" svg:height="13.5mm" svg:x="2.79mm" svg:y="7.08mm">
              <text:p text:style-name="P7"><text:span text:style-name="T2">1 - Registro ANS</text:span></text:p>
              <text:p text:style-name="P7"><text:span text:style-name="T2"/></text:p>
              <text:p text:style-name="P7"><text:span text:style-name="T5">|_3_|_3_|_4_|_1_|_8_|_9_|</text:span></text:p>
              <draw:enhanced-geometry svg:viewBox="0 0 21600 21600" draw:type="mso-spt202" draw:enhanced-path="M 0 0 L 21600 0 21600 21600 0 21600 0 0 Z N"/>
            </draw:custom-shape>
            <draw:custom-shape table:end-cell-address="'Recurso de Glosa'.AC5" table:end-x="14.49mm" table:end-y="4.01mm" draw:z-index="7" draw:name="Rectangle 134" draw:style-name="gr6" draw:text-style-name="P9" svg:width="520.8mm" svg:height="5mm" svg:x="2.8mm" svg:y="22.02mm">
              <text:p text:style-name="P7"><text:span text:style-name="T2">Dados do Contratad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de Glosa'.O4" table:end-x="0.42mm" table:end-y="20.62mm" draw:z-index="2" draw:name="Rectangle 102" draw:style-name="gr7" draw:text-style-name="P10" svg:width="197mm" svg:height="13.5mm" svg:x="0.36mm" svg:y="7.12mm">
              <text:p text:style-name="P7"><text:span text:style-name="T2">3 - Nome da Operadora</text:span></text:p>
              <text:p text:style-name="P7"><text:span text:style-name="T6"/></text:p>
              <text:p text:style-name="P7"><text:span text:style-name="T6">COMPANHIA NACIONAL DE ABASTECIMENTO - CONAB</text:span></text:p>
              <text:p text:style-name="P7"><text:span text:style-name="T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Recurso de Glosa'.Q4" table:end-x="10.97mm" table:end-y="20.62mm" draw:z-index="14" draw:name="Rectangle 102" draw:style-name="gr8" draw:text-style-name="P10" svg:width="40.1mm" svg:height="13.5mm" svg:x="8.63mm" svg:y="7.12mm">
              <text:p text:style-name="P7"><text:span text:style-name="T2">4 - Objeto do Recurso</text:span></text:p>
              <text:p text:style-name="P7"><text:span text:style-name="T2"/></text:p>
              <text:p text:style-name="P7"><text:span text:style-name="T5"><text:tab/></text:span><text:span text:style-name="T5"><text:tab/></text:span><text:span text:style-name="T5">|___|</text:span><text:span text:style-name="T5"><text:tab/></text:span><text:span text:style-name="T5"><text:tab/></text:span></text:p>
              <text:p text:style-name="P7"><text:span text:style-name="T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de Glosa'.Z4" table:end-x="7.61mm" table:end-y="20.57mm" draw:z-index="21" draw:name="Rectangle 7" draw:style-name="gr9" draw:text-style-name="P10" svg:width="157mm" svg:height="13.5mm" svg:x="2.22mm" svg:y="7.07mm">
              <text:p text:style-name="P7"><text:span text:style-name="T2">5 - Número da Guia de Recurso de Glosas Atribuído pela Operadora</text:span></text:p>
              <text:p text:style-name="P7"><text:span text:style-name="T7"><text:s/></text:span></text:p>
              <text:p text:style-name="P7"><text:span text:style-name="T3"><text:s text:c="8"/></text:span><text:span text:style-name="T3">|___|___|___|___|___|___|___|___|___|___|___|___|___|___|___|___|___|___|___|___|</text:span></text:p>
              <text:p text:style-name="P7"><text:span text:style-name="T7"/></text:p>
              <text:p text:style-name="P7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3">
          <table:table-cell>
            <draw:custom-shape table:end-cell-address="'Recurso de Glosa'.F5" table:end-x="15.05mm" table:end-y="19.31mm" draw:z-index="5" draw:name="Rectangle 128" draw:style-name="gr10" draw:text-style-name="P10" svg:width="101.2mm" svg:height="13.5mm" svg:x="2.8mm" svg:y="5.81mm">
              <text:p text:style-name="P7"><text:span text:style-name="T2">6- Código na Operadora</text:span></text:p>
              <text:p text:style-name="P7"><text:span text:style-name="T3"/></text:p>
              <text:p text:style-name="P7"><text:span text:style-name="T5"><text:s text:c="2"/></text:span><text:span text:style-name="T5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Recurso de Glosa'.AC5" table:end-x="14.47mm" table:end-y="25.68mm" draw:z-index="8" draw:name="Rectangle 172" draw:style-name="gr6" draw:text-style-name="P9" svg:width="520.8mm" svg:height="5mm" svg:x="2.78mm" svg:y="20.68mm">
              <text:p text:style-name="P7"><text:span text:style-name="T2">Dados do recurso do protocolo</text:span></text:p>
              <draw:enhanced-geometry svg:viewBox="0 0 21600 21600" draw:type="rectangle" draw:enhanced-path="M 0 0 L 21600 0 21600 21600 0 21600 0 0 Z N"/>
            </draw:custom-shape>
            <draw:custom-shape table:end-cell-address="'Recurso de Glosa'.F6" table:end-x="1.65mm" table:end-y="1.77mm" draw:z-index="18" draw:name="Rectangle 199" draw:style-name="gr11" draw:text-style-name="P10" svg:width="87.8mm" svg:height="13.5mm" svg:x="2.8mm" svg:y="27.96mm">
              <text:p text:style-name="P7"><text:span text:style-name="T8">8 - Número do Lote</text:span></text:p>
              <text:p text:style-name="P7"><text:span text:style-name="T8"/></text:p>
              <text:p text:style-name="P7"><text:span text:style-name="T2"><text:s text:c="2"/></text:span><text:span text:style-name="T2">|___|___|___|___|___|___|___|___|___|___|___|___|</text:span></text:p>
              <text:p text:style-name="P7"><text:span text:style-name="T9"/></text:p>
              <text:p text:style-name="P7"><text:span text:style-name="T10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Recurso de Glosa'.K6" table:end-x="0.66mm" table:end-y="1.82mm" draw:z-index="9" draw:name="Rectangle 173" draw:style-name="gr12" draw:text-style-name="P10" svg:width="84.8mm" svg:height="13.5mm" svg:x="5.38mm" svg:y="28.01mm">
              <text:p text:style-name="P7"><text:span text:style-name="T2">9 - Número do Protocolo</text:span></text:p>
              <text:p text:style-name="P7"><text:span text:style-name="T3"/></text:p>
              <text:p text:style-name="P7"><text:span text:style-name="T3">|___|___|___|___|___|___|___|___|___|___|___|___|</text:span></text:p>
              <text:p text:style-name="P7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Recurso de Glosa'.AC5" table:end-x="14.8mm" table:end-y="19.31mm" draw:z-index="6" draw:name="Rectangle 133" draw:style-name="gr13" draw:text-style-name="P10" svg:width="416.3mm" svg:height="13.5mm" svg:x="0.76mm" svg:y="5.81mm">
              <text:p text:style-name="P7"><text:span text:style-name="T2">7 - Nome do Contratado</text:span></text:p>
              <text:p text:style-name="P7"><text:span text:style-name="T3"/></text:p>
              <text:p text:style-name="P7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curso de Glosa'.N6" table:end-x="12.29mm" table:end-y="1.82mm" draw:z-index="12" draw:name="Rectangle 128" draw:style-name="gr14" draw:text-style-name="P10" svg:width="61.3mm" svg:height="13.5mm" svg:x="4.7mm" svg:y="28.01mm">
              <text:p text:style-name="P7"><text:span text:style-name="T2">10 - Código da Glosa do Protocolo</text:span></text:p>
              <text:p text:style-name="P7"><text:span text:style-name="T5"><text:s text:c="6"/></text:span></text:p>
              <text:p text:style-name="P7"><text:span text:style-name="T5"><text:s text:c="15"/></text:span><text:span text:style-name="T5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de Glosa'.AB6" table:end-x="4.24mm" table:end-y="1.77mm" draw:z-index="13" draw:name="Rectangle 128" draw:style-name="gr15" draw:text-style-name="P10" svg:width="247.3mm" svg:height="13.5mm" svg:x="15.96mm" svg:y="27.96mm">
              <text:p text:style-name="P7"><text:span text:style-name="T2">11 - Justificativa (no caso de recurso integral do protocolo)</text:span></text:p>
              <text:p text:style-name="P7"><text:span text:style-name="T2"/></text:p>
              <text:p text:style-name="P7"><text:span text:style-name="T5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3"/>
          <table:table-cell>
            <draw:custom-shape table:end-cell-address="'Recurso de Glosa'.AC6" table:end-x="15.98mm" table:end-y="1.77mm" draw:z-index="15" draw:name="Rectangle 128" draw:style-name="gr16" draw:text-style-name="P10" svg:width="25.6mm" svg:height="13.5mm" svg:x="8.29mm" svg:y="27.96mm">
              <text:p text:style-name="P7"><text:span text:style-name="T2">12 - <text:s/>Acatado</text:span></text:p>
              <text:p text:style-name="P7"><text:span text:style-name="T5"><text:s text:c="6"/></text:span></text:p>
              <text:p text:style-name="P7"><text:span text:style-name="T5"><text:s text:c="7"/></text:span><text:span text:style-name="T5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1">
          <table:table-cell>
            <draw:custom-shape table:end-cell-address="'Recurso de Glosa'.AC7" table:end-x="14.49mm" table:end-y="3.99mm" draw:z-index="27" draw:name="Rectangle 182" draw:style-name="gr6" draw:text-style-name="P9" svg:width="520.8mm" svg:height="5mm" svg:x="2.8mm" svg:y="3.77mm">
              <text:p text:style-name="P7"><text:span text:style-name="T2">Dados do recurso da gu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1"/>
          <table:table-cell table:style-name="ce2"/>
          <table:table-cell table:number-columns-repeated="1012"/>
        </table:table-row>
        <table:table-row table:style-name="ro1">
          <table:table-cell>
            <draw:custom-shape table:end-cell-address="'Recurso de Glosa'.I10" table:end-x="0.24mm" table:end-y="4.58mm" draw:z-index="22" draw:name="Rectangle 171" draw:style-name="gr17" draw:text-style-name="P10" svg:width="140.1mm" svg:height="13.5mm" svg:x="2.8mm" svg:y="0.64mm">
              <text:p text:style-name="P7"><text:span text:style-name="T2">13- Número da guia no prestador</text:span><text:span text:style-name="T2"><text:tab/></text:span></text:p>
              <text:p text:style-name="P7"><text:span text:style-name="T3"><text:s text:c="2"/></text:span></text:p>
              <text:p text:style-name="P7"><text:span text:style-name="T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Recurso de Glosa'.P10" table:end-x="17.81mm" table:end-y="4.6mm" draw:z-index="30" draw:name="Rectangle 171" draw:style-name="gr18" draw:text-style-name="P10" svg:width="138.6mm" svg:height="13.5mm" svg:x="6.49mm" svg:y="0.66mm">
              <text:p text:style-name="P7"><text:span text:style-name="T2">14- Número da guia atribuído pela operadora</text:span></text:p>
              <text:p text:style-name="P7"><text:span text:style-name="T3"><text:s text:c="2"/></text:span></text:p>
              <text:p text:style-name="P7"><text:span text:style-name="T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Recurso de Glosa'.Y10" table:end-x="0.6mm" table:end-y="4.58mm" draw:z-index="25" draw:name="Rectangle 171" draw:style-name="gr19" draw:text-style-name="P8" svg:width="142mm" svg:height="13.5mm" svg:x="8.25mm" svg:y="0.64mm">
              <text:p text:style-name="P7"><text:span text:style-name="T2">15-Senha</text:span></text:p>
              <text:p text:style-name="P7"><text:span text:style-name="T3"><text:s text:c="2"/></text:span></text:p>
              <text:p text:style-name="P7"><text:span text:style-name="T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Recurso de Glosa'.D14" table:end-x="2.46mm" table:end-y="1.01mm" draw:z-index="23" draw:name="Rectangle 128" draw:style-name="gr20" draw:text-style-name="P10" svg:width="52.8mm" svg:height="13.5mm" svg:x="2.8mm" svg:y="1.85mm">
              <text:p text:style-name="P7"><text:span text:style-name="T2">16-Código da glosa da guia</text:span></text:p>
              <text:p text:style-name="P7"><text:span text:style-name="T3"/></text:p>
              <text:p text:style-name="P7"><text:span text:style-name="T5"><text:s text:c="11"/></text:span><text:span text:style-name="T5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de Glosa'.AB14" table:end-x="1.93mm" table:end-y="0.99mm" draw:z-index="24" draw:name="Rectangle 128" draw:style-name="gr21" draw:text-style-name="P10" svg:width="433.5mm" svg:height="13.5mm" svg:x="6.49mm" svg:y="1.83mm">
              <text:p text:style-name="P7"><text:span text:style-name="T2">17-Justificativa (no caso de recurso integral da guia)</text:span></text:p>
              <text:p text:style-name="P7"><text:span text:style-name="T2"/></text:p>
              <text:p text:style-name="P7"><text:span text:style-name="T5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3"/>
          <table:table-cell>
            <draw:custom-shape table:end-cell-address="'Recurso de Glosa'.AC14" table:end-x="16.11mm" table:end-y="0.96mm" draw:z-index="26" draw:name="Rectangle 128" draw:style-name="gr22" draw:text-style-name="P10" svg:width="25.77mm" svg:height="13.45mm" svg:x="8.25mm" svg:y="1.85mm">
              <text:p text:style-name="P7"><text:span text:style-name="T2">18 - <text:s/>Acatado</text:span></text:p>
              <text:p text:style-name="P7"><text:span text:style-name="T5"><text:s text:c="6"/></text:span></text:p>
              <text:p text:style-name="P7"><text:span text:style-name="T5"><text:s text:c="7"/></text:span><text:span text:style-name="T5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Recurso de Glosa'.AC15" table:end-x="14.52mm" table:end-y="3.18mm" draw:z-index="10" draw:name="Rectangle 182" draw:style-name="gr6" draw:text-style-name="P9" svg:width="520.8mm" svg:height="5mm" svg:x="2.83mm" svg:y="2.96mm">
              <text:p text:style-name="P7"><text:span text:style-name="T2">Dados do recurso do procedimento ou item assistencia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Recurso de Glosa'.AC43" table:end-x="13.14mm" table:end-y="0.03mm" draw:z-index="11" draw:name="Rectangle 101" draw:style-name="gr23" draw:text-style-name="P10" svg:width="519.45mm" svg:height="213.78mm" svg:x="2.8mm" svg:y="0.44mm">
              <text:p text:style-name="P7"><text:span text:style-name="T2"><text:s text:c="7"/></text:span><text:span text:style-name="T2">19-Data de realização <text:s text:c="30"/>20-Data final período <text:s text:c="23"/>21-Tabela <text:s text:c="2"/>22-Procedimento/Item assistencial</text:span><text:span text:style-name="T2"><text:tab/></text:span><text:span text:style-name="T2"> <text:s text:c="14"/>23-Descrição <text:s text:c="213"/></text:span><text:span text:style-name="T11">24-Grau de</text:span><text:span text:style-name="T2"> <text:s text:c="5"/>25-Código da glosa <text:s text:c="9"/>26-Valor Recursado <text:s text:c="27"/>27-Justificativa do Prestador <text:s text:c="348"/>Participação <text:s/></text:span></text:p>
              <text:p text:style-name="P7"><text:span text:style-name="T2"><text:s text:c="8"/></text:span><text:span text:style-name="T2">28-Valor Acatado <text:s text:c="31"/>29-Justificativa da Operadora </text:span></text:p>
              <text:p text:style-name="P7"><text:span text:style-name="T2"/></text:p>
              <text:p text:style-name="P7"><text:span text:style-name="T12">01</text:span><text:span text:style-name="T2">-</text:span><text:span text:style-name="T3"> <text:s/></text:span><text:span text:style-name="T13"><text:s/></text:span><text:span text:style-name="T2">|___|___|/|___|___|/|___|___|___|___</text:span><text:span text:style-name="T13">| <text:s text:c="4"/></text:span><text:span text:style-name="T2">|___|___|/|___|___|/|___|___|___|___</text:span><text:span text:style-name="T13">| <text:s text:c="2"/></text:span><text:span text:style-name="T2">|___|___</text:span><text:span text:style-name="T13">| <text:s text:c="2"/>|___|___|___|___|___|___|___|___|___|___| <text:s text:c="2"/>_______________________________________________________________________________________________________________________ <text:s text:c="2"/></text:span><text:span text:style-name="T14">|____|____| </text:span><text:span text:style-name="T13"><text:s text:c="4"/>|___|___|___|___| <text:s text:c="6"/></text:span></text:p>
              <text:p text:style-name="P7"><text:span text:style-name="T13"/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5"/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3"/></text:p>
              <text:p text:style-name="P7"><text:span text:style-name="T13"/></text:p>
              <text:p text:style-name="P7"><text:span text:style-name="T12">02</text:span><text:span text:style-name="T2">-</text:span><text:span text:style-name="T3"> <text:s/></text:span><text:span text:style-name="T13"><text:s text:c="2"/></text:span><text:span text:style-name="T2">|___|___|/|___|___|/|___|___|___|___</text:span><text:span text:style-name="T13">| <text:s text:c="4"/></text:span><text:span text:style-name="T2">|___|___|/|___|___|/|___|___|___|___</text:span><text:span text:style-name="T13">| <text:s text:c="2"/></text:span><text:span text:style-name="T2">|___|___</text:span><text:span text:style-name="T13">| <text:s text:c="2"/>|___|___|___|___|___|___|___|___|___|___| <text:s text:c="2"/>_______________________________________________________________________________________________________________________ <text:s text:c="2"/></text:span><text:span text:style-name="T14">|____|____| </text:span><text:span text:style-name="T13"><text:s text:c="4"/>|___|___|___|___| <text:s text:c="6"/></text:span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5"/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3"/></text:p>
              <text:p text:style-name="P7"><text:span text:style-name="T13"/></text:p>
              <text:p text:style-name="P7"><text:span text:style-name="T12">03</text:span><text:span text:style-name="T2">-</text:span><text:span text:style-name="T3"> <text:s/></text:span><text:span text:style-name="T13"><text:s text:c="2"/></text:span><text:span text:style-name="T2">|___|___|/|___|___|/|___|___|___|___</text:span><text:span text:style-name="T13">| <text:s text:c="4"/></text:span><text:span text:style-name="T2">|___|___|/|___|___|/|___|___|___|___</text:span><text:span text:style-name="T13">| <text:s text:c="2"/></text:span><text:span text:style-name="T2">|___|___</text:span><text:span text:style-name="T13">| <text:s text:c="2"/>|___|___|___|___|___|___|___|___|___|___| <text:s text:c="2"/>_______________________________________________________________________________________________________________________ <text:s text:c="2"/></text:span><text:span text:style-name="T14">|____|____| </text:span><text:span text:style-name="T13"><text:s text:c="4"/>|___|___|___|___| <text:s text:c="6"/></text:span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5"/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3"/></text:p>
              <text:p text:style-name="P7"><text:span text:style-name="T13"/></text:p>
              <text:p text:style-name="P7"><text:span text:style-name="T12">04</text:span><text:span text:style-name="T2">-</text:span><text:span text:style-name="T3"> <text:s/></text:span><text:span text:style-name="T13"><text:s text:c="2"/></text:span><text:span text:style-name="T2">|___|___|/|___|___|/|___|___|___|___</text:span><text:span text:style-name="T13">| <text:s text:c="4"/></text:span><text:span text:style-name="T2">|___|___|/|___|___|/|___|___|___|___</text:span><text:span text:style-name="T13">| <text:s text:c="2"/></text:span><text:span text:style-name="T2">|___|___</text:span><text:span text:style-name="T13">| <text:s text:c="2"/>|___|___|___|___|___|___|___|___|___|___| <text:s text:c="2"/>_______________________________________________________________________________________________________________________ <text:s text:c="2"/></text:span><text:span text:style-name="T14">|____|____| </text:span><text:span text:style-name="T13"><text:s text:c="4"/>|___|___|___|___| <text:s text:c="6"/></text:span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5"/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3"/></text:p>
              <text:p text:style-name="P7"><text:span text:style-name="T13"/></text:p>
              <text:p text:style-name="P7"><text:span text:style-name="T12">05</text:span><text:span text:style-name="T2">-</text:span><text:span text:style-name="T3"> <text:s/></text:span><text:span text:style-name="T13"><text:s text:c="2"/></text:span><text:span text:style-name="T2">|___|___|/|___|___|/|___|___|___|___</text:span><text:span text:style-name="T13">| <text:s text:c="4"/></text:span><text:span text:style-name="T2">|___|___|/|___|___|/|___|___|___|___</text:span><text:span text:style-name="T13">| <text:s text:c="2"/></text:span><text:span text:style-name="T2">|___|___</text:span><text:span text:style-name="T13">| <text:s text:c="2"/>|___|___|___|___|___|___|___|___|___|___| <text:s text:c="2"/>_______________________________________________________________________________________________________________________ <text:s text:c="2"/></text:span><text:span text:style-name="T14">|____|____| </text:span><text:span text:style-name="T13"><text:s text:c="4"/>|___|___|___|___| <text:s text:c="6"/></text:span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5"/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3"/></text:p>
              <text:p text:style-name="P7"><text:span text:style-name="T12"/></text:p>
              <text:p text:style-name="P7"><text:span text:style-name="T12">06</text:span><text:span text:style-name="T2">-</text:span><text:span text:style-name="T3"> <text:s/></text:span><text:span text:style-name="T13"><text:s/></text:span><text:span text:style-name="T2">|___|___|/|___|___|/|___|___|___|___</text:span><text:span text:style-name="T13">| <text:s text:c="4"/></text:span><text:span text:style-name="T2">|___|___|/|___|___|/|___|___|___|___</text:span><text:span text:style-name="T13">| <text:s text:c="2"/></text:span><text:span text:style-name="T2">|___|___</text:span><text:span text:style-name="T13">| <text:s text:c="2"/>|___|___|___|___|___|___|___|___|___|___| <text:s text:c="2"/>_______________________________________________________________________________________________________________________ <text:s text:c="2"/></text:span><text:span text:style-name="T14">|____|____| </text:span><text:span text:style-name="T13"><text:s text:c="4"/>|___|___|___|___| <text:s text:c="6"/></text:span></text:p>
              <text:p text:style-name="P7"><text:span text:style-name="T13"/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5"/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3"/></text:p>
              <text:p text:style-name="P7"><text:span text:style-name="T12"/></text:p>
              <text:p text:style-name="P7"><text:span text:style-name="T12">07</text:span><text:span text:style-name="T2">-</text:span><text:span text:style-name="T3"> <text:s/></text:span><text:span text:style-name="T13"><text:s/></text:span><text:span text:style-name="T2">|___|___|/|___|___|/|___|___|___|___</text:span><text:span text:style-name="T13">| <text:s text:c="4"/></text:span><text:span text:style-name="T2">|___|___|/|___|___|/|___|___|___|___</text:span><text:span text:style-name="T13">| <text:s text:c="2"/></text:span><text:span text:style-name="T2">|___|___</text:span><text:span text:style-name="T13">| <text:s text:c="2"/>|___|___|___|___|___|___|___|___|___|___| <text:s text:c="2"/>_______________________________________________________________________________________________________________________ <text:s text:c="2"/></text:span><text:span text:style-name="T14">|____|____| </text:span><text:span text:style-name="T13"><text:s text:c="4"/>|___|___|___|___| <text:s text:c="6"/></text:span></text:p>
              <text:p text:style-name="P7"><text:span text:style-name="T13"/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2"/>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5"/></text:p>
              <text:p text:style-name="P7"><text:span text:style-name="T13"><text:s text:c="7"/></text:span><text:span text:style-name="T13">|</text:span><text:span text:style-name="T15">___|___|___|___|___|___|,|___|___| </text:span><text:span text:style-name="T13"><text:s text:c="3"/>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7"><text:span text:style-name="T13"/></text:p>
              <text:p text:style-name="P7"><text:span text:style-name="T13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custom-shape table:end-cell-address="'Recurso de Glosa'.E45" table:end-x="10.36mm" table:end-y="6.99mm" draw:z-index="29" draw:name="Rectangle 242" draw:style-name="gr24" draw:text-style-name="P10" svg:width="78.6mm" svg:height="13.5mm" svg:x="2.8mm" svg:y="3.05mm">
              <text:p text:style-name="P7"><text:span text:style-name="T8">30 - Valor Total Recursado (R$)</text:span></text:p>
              <text:p text:style-name="P7"><text:span text:style-name="T8"/></text:p>
              <text:p text:style-name="P11"><text:span text:style-name="T16"><text:s text:c="2"/></text:span><text:span text:style-name="T5"><text:s text:c="2"/></text:span><text:span text:style-name="T5">|___|___|__</text:span><text:span text:style-name="T3">_|___|___|___|___|___|,|___|___|</text:span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><text:span text:style-name="T9"/></text:p>
              <text:p text:style-name="P7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curso de Glosa'.J45" table:end-x="5.29mm" table:end-y="6.96mm" draw:z-index="28" draw:name="Rectangle 242" draw:style-name="gr25" draw:text-style-name="P10" svg:width="77.6mm" svg:height="13.5mm" svg:x="17.21mm" svg:y="3.02mm">
              <text:p text:style-name="P7"><text:span text:style-name="T8">31 - Valor Total <text:s/>Acatado (R$)</text:span></text:p>
              <text:p text:style-name="P7"><text:span text:style-name="T8"/></text:p>
              <text:p text:style-name="P11"><text:span text:style-name="T16"><text:s text:c="2"/></text:span><text:span text:style-name="T5"><text:s text:c="2"/></text:span><text:span text:style-name="T5">|___|___|__</text:span><text:span text:style-name="T3">_|___|___|___|___|___|,|___|___|</text:span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><text:span text:style-name="T9"/></text:p>
              <text:p text:style-name="P7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>
            <draw:custom-shape table:end-cell-address="'Recurso de Glosa'.E48" table:end-x="0.03mm" table:end-y="0.86mm" draw:z-index="17" draw:name="Rectangle 86" draw:style-name="gr26" draw:text-style-name="P10" svg:width="68.27mm" svg:height="13.56mm" svg:x="2.8mm" svg:y="9.03mm">
              <text:p text:style-name="P7"><text:span text:style-name="T2">32 - Data do Recurso </text:span></text:p>
              <text:p text:style-name="P7"><text:span text:style-name="T2"/></text:p>
              <text:p text:style-name="P7"><text:span text:style-name="T2"><text:s text:c="2"/></text:span><text:span text:style-name="T2">|___|___|/|___|___|/|___|___|___|___|</text:span></text:p>
              <text:p text:style-name="P7"><text:span text:style-name="T17"/></text:p>
              <text:p text:style-name="P7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curso de Glosa'.O48" table:end-x="14.87mm" table:end-y="0.81mm" draw:z-index="1" draw:name="Rectangle 86" draw:style-name="gr27" draw:text-style-name="P10" svg:width="188.9mm" svg:height="13.5mm" svg:x="5.01mm" svg:y="9.04mm">
              <text:p text:style-name="P7"><text:span text:style-name="T2">33 - <text:s/>Assinatura do Contratado</text:span></text:p>
              <text:p text:style-name="P7"><text:span text:style-name="T2"/></text:p>
              <text:p text:style-name="P7"><text:span text:style-name="T2"/></text:p>
              <text:p text:style-name="P7"><text:span text:style-name="T17"/></text:p>
              <text:p text:style-name="P7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Recurso de Glosa'.S48" table:end-x="7.57mm" table:end-y="0.81mm" draw:z-index="20" draw:name="Rectangle 86" draw:style-name="gr28" draw:text-style-name="P12" svg:width="67.86mm" svg:height="13.5mm" svg:x="19.7mm" svg:y="9.04mm">
              <text:p text:style-name="P7"><text:span text:style-name="T2">34 - Data da Assinatura da Operadora</text:span></text:p>
              <text:p text:style-name="P7"><text:span text:style-name="T2"/></text:p>
              <text:p text:style-name="P7"><text:span text:style-name="T2"><text:s text:c="2"/></text:span><text:span text:style-name="T2">|___|___|/|___|___|/|___|___|___|___|</text:span></text:p>
              <text:p text:style-name="P7"><text:span text:style-name="T17"/></text:p>
              <text:p text:style-name="P7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curso de Glosa'.AC48" table:end-x="14.74mm" table:end-y="0.8mm" draw:z-index="19" draw:name="Rectangle 86" draw:style-name="gr29" draw:text-style-name="P10" svg:width="182.6mm" svg:height="13.5mm" svg:x="11.18mm" svg:y="9.03mm">
              <text:p text:style-name="P7"><text:span text:style-name="T2">35 - <text:s/>Assinatura da Operadora</text:span></text:p>
              <text:p text:style-name="P7"><text:span text:style-name="T2"/></text:p>
              <text:p text:style-name="P7"><text:span text:style-name="T2"/></text:p>
              <text:p text:style-name="P7"><text:span text:style-name="T17"/></text:p>
              <text:p text:style-name="P7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Recurso de Glosa'.$A$1" table:cell-range-address="$'Recurso de Glosa'.$A$1:.$AC$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.91mm" fo:margin-bottom="2.52mm" fo:margin-left="6mm" fo:margin-right="2.05mm" style:first-page-number="continue" style:scale-to="53%" style:table-centering="both" style:writing-mode="lr-tb"/>
      <style:header-style>
        <style:header-footer-properties fo:min-height="7.51mm" fo:margin-left="13mm" fo:margin-right="16mm" fo:margin-bottom="0mm"/>
      </style:header-style>
      <style:footer-style>
        <style:header-footer-properties fo:min-height="7.51mm" fo:margin-left="13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53.2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_20_e_20_Real_20_SP_20_e_20_SADT" style:display-name="PageStyle_Solicit e Real SP e SAD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3:06.58</meta:creation-date>
    <meta:generator>LibreOffice/4.4.5.2$Windows_x86 LibreOffice_project/a22f674fd25a3b6f45bdebf25400ed2adff0ff99</meta:generator>
    <meta:editing-duration>PT5H22M44S</meta:editing-duration>
    <meta:editing-cycles>24</meta:editing-cycles>
    <dc:date>2017-07-13T12:07:59.250000000</dc:date>
    <meta:printed-by>Celina Maria Ferro de Oliveira</meta:printed-by>
    <meta:print-date>2012-04-25T15:51:25.15</meta:print-date>
    <meta:document-statistic meta:table-count="1" meta:cell-count="0" meta:object-count="32"/>
  </office:meta>
</office:document-meta>
</file>