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7.2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ta1" style:family="table" style:master-page-name="PageStyle_5f_GIH_20_-_20_Execução_20_Frente">
      <style:table-properties table:display="true" style:writing-mode="lr-tb"/>
    </style:style>
    <style:style style:name="ta2" style:family="table" style:master-page-name="PageStyle_5f_Vers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name-complex="Arial1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88.09mm" fo:min-width="542.05mm" fo:padding-top="1.3mm" fo:padding-bottom="1.3mm" fo:padding-left="2.5mm" fo:padding-right="2.5m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6.66mm" fo:min-width="178.59mm" fo:padding-top="1.01mm" fo:padding-bottom="1.01mm" fo:padding-left="1.27mm" fo:padding-right="1.27m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67mm" fo:min-width="126.92mm" fo:padding-top="0.63mm" fo:padding-bottom="0mm" fo:padding-left="0.76mm" fo:padding-right="0mm" fo:wrap-option="wrap" style:protect="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48.55mm" fo:padding-top="0.63mm" fo:padding-bottom="0mm" fo:padding-left="0.76mm" fo:padding-right="0mm" fo:wrap-option="wrap" style:protect="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38.73mm" fo:padding-top="0.63mm" fo:padding-bottom="0mm" fo:padding-left="0.76mm" fo:padding-right="0mm" fo:wrap-option="wrap" style:protect="size"/>
    </style:style>
    <style:style style:name="gr7" style:family="graphic">
      <style:graphic-properties draw:stroke="none" draw:fill="solid" draw:fill-color="#c0c0c0" draw:textarea-horizontal-align="justify" draw:textarea-vertical-align="middle" draw:auto-grow-height="false" fo:min-height="3.54mm" fo:min-width="541.29mm" fo:padding-top="0.63mm" fo:padding-bottom="0.63mm" fo:padding-left="0.76mm" fo:padding-right="0mm" fo:wrap-option="wrap" style:protect="size"/>
    </style:style>
    <style:style style:name="gr8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37mm" fo:min-width="70.94mm" fo:padding-top="0.63mm" fo:padding-bottom="0mm" fo:padding-left="0.76mm" fo:padding-right="0mm" fo:wrap-option="wrap" style:protect="size"/>
    </style:style>
    <style:style style:name="gr9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37mm" fo:min-width="140.04mm" fo:padding-top="0.63mm" fo:padding-bottom="0mm" fo:padding-left="0.76mm" fo:padding-right="0mm" fo:wrap-option="wrap" style:protect="size"/>
    </style:style>
    <style:style style:name="gr10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37mm" fo:min-width="73.24mm" fo:padding-top="0.63mm" fo:padding-bottom="0mm" fo:padding-left="0.76mm" fo:padding-right="0mm" fo:wrap-option="wrap" style:protect="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38.74mm" fo:padding-top="0.63mm" fo:padding-bottom="0mm" fo:padding-left="0.76mm" fo:padding-right="0mm" fo:wrap-option="wrap" style:protect="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37.94mm" fo:padding-top="0.63mm" fo:padding-bottom="0mm" fo:padding-left="0.76mm" fo:padding-right="0mm" fo:wrap-option="wrap" style:protect="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7.64mm" fo:padding-top="0.63mm" fo:padding-bottom="0mm" fo:padding-left="0.76mm" fo:padding-right="0mm" fo:wrap-option="wrap" style:protect="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75.74mm" fo:padding-top="0.63mm" fo:padding-bottom="0mm" fo:padding-left="0.76mm" fo:padding-right="0mm" fo:wrap-option="wrap" style:protect="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07.7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7.44mm" fo:padding-top="0.63mm" fo:padding-bottom="0mm" fo:padding-left="0.76mm" fo:padding-right="0mm" fo:wrap-option="wrap" style:protect="position size"/>
    </style:style>
    <style:style style:name="gr17" style:family="graphic">
      <style:graphic-properties draw:stroke="none" draw:fill="solid" draw:fill-color="#c0c0c0" draw:textarea-horizontal-align="justify" draw:textarea-vertical-align="top" draw:auto-grow-height="false" fo:min-height="4.17mm" fo:min-width="540.24mm" fo:padding-top="0.63mm" fo:padding-bottom="0mm" fo:padding-left="0.76mm" fo:padding-right="0mm" fo:wrap-option="wrap" style:protect="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00.74mm" fo:padding-top="0.63mm" fo:padding-bottom="0mm" fo:padding-left="0.76mm" fo:padding-right="0mm" fo:wrap-option="wrap" style:protect="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77.84mm" fo:padding-top="0.63mm" fo:padding-bottom="0mm" fo:padding-left="0.76mm" fo:padding-right="0mm" fo:wrap-option="wrap" style:protect="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0.84mm" fo:padding-top="0.63mm" fo:padding-bottom="0mm" fo:padding-left="0.76mm" fo:padding-right="0mm" fo:wrap-option="wrap" style:protect="size"/>
    </style:style>
    <style:style style:name="gr21" style:family="graphic">
      <style:graphic-properties draw:stroke="none" draw:fill="solid" draw:fill-color="#c0c0c0" draw:textarea-horizontal-align="justify" draw:textarea-vertical-align="top" draw:auto-grow-height="false" fo:min-height="4.17mm" fo:min-width="539.64mm" fo:padding-top="0.63mm" fo:padding-bottom="0mm" fo:padding-left="0.76mm" fo:padding-right="0mm" fo:wrap-option="wrap" style:protect="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3.54mm" fo:padding-top="0.63mm" fo:padding-bottom="0mm" fo:padding-left="0.76mm" fo:padding-right="0mm" fo:wrap-option="wrap" style:protect="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2.94mm" fo:padding-top="0.63mm" fo:padding-bottom="0mm" fo:padding-left="0.76mm" fo:padding-right="0mm" fo:wrap-option="wrap" style:protect="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72.84mm" fo:padding-top="0.63mm" fo:padding-bottom="0mm" fo:padding-left="0.76mm" fo:padding-right="0mm" fo:wrap-option="wrap" style:protect="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7.64mm" fo:padding-top="0.63mm" fo:padding-bottom="0mm" fo:padding-left="0.76mm" fo:padding-right="0mm" fo:wrap-option="wrap" style:protect="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70.64mm" fo:padding-top="0.63mm" fo:padding-bottom="0mm" fo:padding-left="0.76mm" fo:padding-right="0mm" fo:wrap-option="wrap" style:protect="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0.24mm" fo:padding-top="0.63mm" fo:padding-bottom="0mm" fo:padding-left="0.76mm" fo:padding-right="0mm" fo:wrap-option="wrap" style:protect="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7.54mm" fo:padding-top="0.63mm" fo:padding-bottom="0mm" fo:padding-left="0.76mm" fo:padding-right="0mm" fo:wrap-option="wrap" style:protect="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42.84mm" fo:padding-top="0.63mm" fo:padding-bottom="0mm" fo:padding-left="0.76mm" fo:padding-right="0mm" fo:wrap-option="wrap" style:protect="size"/>
    </style:style>
    <style:style style:name="gr30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3.37mm" fo:min-width="49.71mm" fo:padding-top="0.63mm" fo:padding-bottom="0mm" fo:padding-left="0.76mm" fo:padding-right="0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3.32mm" fo:min-width="38.52mm" fo:padding-top="0.63mm" fo:padding-bottom="0mm" fo:padding-left="0.76mm" fo:padding-right="0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3.32mm" fo:min-width="36.27mm" fo:padding-top="0.63mm" fo:padding-bottom="0mm" fo:padding-left="0.76mm" fo:padding-right="0mm" fo:wrap-option="wrap" style:protect="position size"/>
    </style:style>
    <style:style style:name="gr33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3.32mm" fo:min-width="36.4mm" fo:padding-top="0.63mm" fo:padding-bottom="0mm" fo:padding-left="0.76mm" fo:padding-right="0mm" fo:wrap-option="wrap" style:protect="position 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2mm" fo:min-width="51.59mm" fo:padding-top="0.63mm" fo:padding-bottom="0mm" fo:padding-left="0.76mm" fo:padding-right="0mm" fo:wrap-option="wrap" style:protect="position size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2mm" fo:min-width="73.14mm" fo:padding-top="0.63mm" fo:padding-bottom="0mm" fo:padding-left="0.76mm" fo:padding-right="0mm" fo:wrap-option="wrap" style:protect="position size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80.06mm" fo:padding-top="0.63mm" fo:padding-bottom="0mm" fo:padding-left="0.76mm" fo:padding-right="0mm" fo:wrap-option="wrap" style:protect="position size"/>
    </style:style>
    <style:style style:name="gr37" style:family="graphic">
      <style:graphic-properties draw:stroke="solid" svg:stroke-width="0.26mm" svg:stroke-color="#000000" draw:stroke-linejoin="miter" draw:fill="solid" draw:fill-color="#cccccc" draw:textarea-horizontal-align="justify" draw:textarea-vertical-align="top" draw:auto-grow-height="false" fo:min-height="13.37mm" fo:min-width="43.27mm" fo:padding-top="0.63mm" fo:padding-bottom="0mm" fo:padding-left="0.76mm" fo:padding-right="0mm" fo:wrap-option="wrap" style:protect="position size"/>
    </style:style>
    <style:style style:name="gr3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2mm" fo:min-width="78.91mm" fo:padding-top="0.63mm" fo:padding-bottom="0mm" fo:padding-left="0.76mm" fo:padding-right="0mm" fo:wrap-option="wrap" style:protect="position size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9.62mm" fo:padding-top="0.63mm" fo:padding-bottom="0mm" fo:padding-left="0.76mm" fo:padding-right="0mm" fo:wrap-option="wrap" style:protect="position size"/>
    </style:style>
    <style:style style:name="gr40" style:family="graphic">
      <style:graphic-properties draw:stroke="none" draw:fill="solid" draw:fill-color="#c0c0c0" draw:textarea-horizontal-align="justify" draw:textarea-vertical-align="top" draw:auto-grow-height="false" fo:min-height="4.17mm" fo:min-width="541.04mm" fo:padding-top="0.63mm" fo:padding-bottom="0mm" fo:padding-left="0.76mm" fo:padding-right="0mm" fo:wrap-option="wrap" style:protect="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8.21mm" fo:min-width="540.74mm" fo:padding-top="0.63mm" fo:padding-bottom="0mm" fo:padding-left="0.76mm" fo:padding-right="0mm" fo:wrap-option="wrap" style:protect="size"/>
    </style:style>
    <style:style style:name="gr42" style:family="graphic">
      <style:graphic-properties draw:stroke="none" svg:stroke-width="3mm" draw:fill="solid" draw:fill-color="#c0c0c0" draw:textarea-horizontal-align="justify" draw:textarea-vertical-align="top" draw:auto-grow-height="false" fo:min-height="4.17mm" fo:min-width="541.04mm" fo:padding-top="0.63mm" fo:padding-bottom="0mm" fo:padding-left="0.76mm" fo:padding-right="0mm" fo:wrap-option="wrap" style:protect="size"/>
    </style:style>
    <style:style style:name="gr43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70.8mm" fo:min-width="540.47mm" fo:padding-top="0.63mm" fo:padding-bottom="0mm" fo:padding-left="0.76mm" fo:padding-right="0mm" fo:wrap-option="wrap" style:protect="size"/>
    </style:style>
    <style:style style:name="gr4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74mm" fo:padding-top="0.63mm" fo:padding-bottom="0mm" fo:padding-left="0.76mm" fo:padding-right="0mm" fo:wrap-option="wrap" style:protect="size"/>
    </style:style>
    <style:style style:name="gr4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04mm" fo:padding-top="0.63mm" fo:padding-bottom="0mm" fo:padding-left="0.76mm" fo:padding-right="0mm" fo:wrap-option="wrap" style:protect="size"/>
    </style:style>
    <style:style style:name="gr4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24mm" fo:padding-top="0.63mm" fo:padding-bottom="0mm" fo:padding-left="0.76mm" fo:padding-right="0mm" fo:wrap-option="wrap" style:protect="size"/>
    </style:style>
    <style:style style:name="gr4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94mm" fo:padding-top="0.63mm" fo:padding-bottom="0mm" fo:padding-left="0.76mm" fo:padding-right="0mm" fo:wrap-option="wrap" style:protect="size"/>
    </style:style>
    <style:style style:name="gr4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5.84mm" fo:padding-top="0.63mm" fo:padding-bottom="0mm" fo:padding-left="0.76mm" fo:padding-right="0mm" fo:wrap-option="wrap" style:protect="size"/>
    </style:style>
    <style:style style:name="gr4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34mm" fo:padding-top="0.63mm" fo:padding-bottom="0mm" fo:padding-left="0.76mm" fo:padding-right="0mm" fo:wrap-option="wrap" style:protect="size"/>
    </style:style>
    <style:style style:name="gr5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6.64mm" fo:padding-top="0.63mm" fo:padding-bottom="0mm" fo:padding-left="0.76mm" fo:padding-right="0mm" fo:wrap-option="wrap" style:protect="size"/>
    </style:style>
    <style:style style:name="gr5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8.14mm" fo:padding-top="0.63mm" fo:padding-bottom="0mm" fo:padding-left="0.76mm" fo:padding-right="0mm" fo:wrap-option="wrap" style:protect="size"/>
    </style:style>
    <style:style style:name="gr5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71.34mm" fo:padding-top="0.63mm" fo:padding-bottom="0mm" fo:padding-left="0.76mm" fo:padding-right="0mm" fo:wrap-option="wrap" style:protect="size"/>
    </style:style>
    <style:style style:name="gr5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30.44mm" fo:padding-top="0.63mm" fo:padding-bottom="0mm" fo:padding-left="0.76mm" fo:padding-right="0mm" fo:wrap-option="wrap" style:protect="size"/>
    </style:style>
    <style:style style:name="gr5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0.18mm" fo:min-width="229.67mm" fo:padding-top="0.63mm" fo:padding-bottom="0mm" fo:padding-left="0.76mm" fo:padding-right="0mm" fo:wrap-option="wrap"/>
    </style:style>
    <style:style style:name="gr55" style:family="graphic">
      <style:graphic-properties draw:stroke="solid" svg:stroke-width="0.26mm" svg:stroke-color="#000000" draw:stroke-linejoin="miter" draw:fill="solid" draw:fill-color="#b3b3b3" draw:textarea-horizontal-align="justify" draw:textarea-vertical-align="top" draw:auto-grow-height="false" fo:min-height="33.82mm" fo:min-width="541.02mm" fo:padding-top="0.63mm" fo:padding-bottom="0mm" fo:padding-left="0.76mm" fo:padding-right="0mm" fo:wrap-option="wrap" style:protect="size"/>
    </style:style>
    <style:style style:name="gr56" style:family="graphic">
      <style:graphic-properties draw:stroke="none" draw:fill="solid" draw:fill-color="#c0c0c0" draw:textarea-horizontal-align="justify" draw:textarea-vertical-align="top" draw:auto-grow-height="false" fo:min-height="4.17mm" fo:min-width="536.04mm" fo:padding-top="0.63mm" fo:padding-bottom="0mm" fo:padding-left="0.76mm" fo:padding-right="0mm" fo:wrap-option="wrap" style:protect="size"/>
    </style:style>
    <style:style style:name="gr5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0.99mm" fo:min-width="536.3mm" fo:padding-top="0.63mm" fo:padding-bottom="0mm" fo:padding-left="0.76mm" fo:padding-right="0mm" fo:wrap-option="wrap" style:protect="size"/>
    </style:style>
    <style:style style:name="gr58" style:family="graphic">
      <style:graphic-properties draw:stroke="none" draw:fill="solid" draw:fill-color="#808080" draw:opacity="50%" draw:textarea-horizontal-align="justify" draw:textarea-vertical-align="top" draw:auto-grow-height="false" fo:min-height="4.17mm" fo:min-width="537.24mm" fo:padding-top="0.63mm" fo:padding-bottom="0mm" fo:padding-left="0.76mm" fo:padding-right="0mm" fo:wrap-option="wrap" style:protect="size"/>
    </style:style>
    <style:style style:name="gr5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54.01mm" fo:min-width="536.56mm" fo:padding-top="0.63mm" fo:padding-bottom="0mm" fo:padding-left="0.76mm" fo:padding-right="0mm" fo:wrap-option="wrap" style:protect="size"/>
    </style:style>
    <style:style style:name="gr60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23.23mm" fo:min-width="536.58mm" fo:padding-top="0.63mm" fo:padding-bottom="0mm" fo:padding-left="0.76mm" fo:padding-right="0mm" fo:wrap-option="wrap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none" draw:fill-color="#c0c0c0"/>
      <style:paragraph-properties fo:text-align="start" style:writing-mode="lr-tb"/>
    </style:style>
    <style:style style:name="P11" style:family="paragraph">
      <loext:graphic-properties draw:fill="solid" draw:fill-color="#c0c0c0"/>
      <style:paragraph-properties fo:text-align="start" style:writing-mode="lr-tb"/>
    </style:style>
    <style:style style:name="P12" style:family="paragraph">
      <loext:graphic-properties draw:fill="solid" draw:fill-color="#cccccc"/>
      <style:paragraph-properties fo:text-align="start" style:writing-mode="lr-tb"/>
    </style:style>
    <style:style style:name="P13" style:family="paragraph">
      <loext:graphic-properties draw:fill="solid" draw:fill-color="#b3b3b3"/>
      <style:paragraph-properties fo:text-align="start" style:writing-mode="lr-tb"/>
    </style:style>
    <style:style style:name="P14" style:family="paragraph">
      <loext:graphic-properties draw:fill="solid" draw:fill-color="#808080" draw:opacity="50%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0" style:family="text">
      <style:text-properties fo:color="#96969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969696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5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  <style:style style:name="T19" style:family="text">
      <style:text-properties style:text-outline="false" style:text-line-through-style="none" style:text-line-through-type="none" style:text-position="0% 100%" style:font-name="Arial1" fo:font-style="normal" fo:text-shadow="none" style:text-underline-style="none" style:font-style-asian="normal" style:font-name-complex="Arial1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sumo de Internação - frente" table:style-name="ta1" table:print="false">
        <office:forms form:automatic-focus="false" form:apply-design-mode="false"/>
        <table:shapes>
          <draw:frame draw:z-index="54" draw:name="Figura 1" draw:style-name="gr1" draw:text-style-name="P1" svg:width="43.14mm" svg:height="20.1mm" svg:x="7.02mm" svg:y="4.22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2" table:number-columns-repeated="226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Resumo de Internação - frente'.AE78" table:end-x="15.82mm" table:end-y="1.15mm" draw:z-index="0" draw:name="Rectangle 89" draw:style-name="gr2" draw:text-style-name="P2" svg:width="547.05mm" svg:height="390.69mm" svg:x="4.18mm" svg:y="1.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sumo de Internação - frente'.S5" table:end-x="10.35mm" table:end-y="2.91mm" draw:z-index="2" draw:name="Rectangle 27" draw:style-name="gr3" draw:text-style-name="P4" svg:width="181.13mm" svg:height="18.68mm" svg:x="7.12mm" svg:y="2.8mm">
              <text:p text:style-name="P3"><text:span text:style-name="T1">GUIA <text:s/>DE RESUMO DE <text:s/>INTERN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Resumo de Internação - frente'.AE4" table:end-x="15.5mm" table:end-y="0.11mm" draw:z-index="1" draw:name="Rectangle 3" draw:style-name="gr4" draw:text-style-name="P6" svg:width="127.68mm" svg:height="12.3mm" svg:x="13.15mm" svg:y="1.6mm">
              <text:p text:style-name="P5"><text:span text:style-name="T2">2- Nº Guia no Prestador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Resumo de Internação - frente'.D7" table:end-x="3.17mm" table:end-y="13.27mm" draw:z-index="5" draw:name="Text Box 94" draw:style-name="gr5" draw:text-style-name="P7" svg:width="49.31mm" svg:height="14mm" svg:x="7mm" svg:y="4.05mm">
              <text:p text:style-name="P5"><text:span text:style-name="T2">1 - Registro ANS</text:span></text:p>
              <text:p text:style-name="P5"><text:span text:style-name="T2"/></text:p>
              <text:p text:style-name="P5"><text:span text:style-name="T3"><text:s text:c="2"/></text:span><text:span text:style-name="T3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L7" table:end-x="4.38mm" table:end-y="13.23mm" draw:z-index="4" draw:name="Rectangle 93" draw:style-name="gr6" draw:text-style-name="P8" svg:width="139.49mm" svg:height="14mm" svg:x="8.12mm" svg:y="4.01mm">
              <text:p text:style-name="P5"><text:span text:style-name="T2"><text:s/></text:span><text:span text:style-name="T2">3 - Número da Guia de Solicitação de Internação</text:span></text:p>
              <text:p text:style-name="P5"><text:span text:style-name="T4"/></text:p>
              <text:p text:style-name="P5"><text:span text:style-name="T3">|___|___|___|___|___|___|___|___|___|___|___|___|___|___|___|___|___|___|___|___|</text:span></text:p>
              <text:p text:style-name="P5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>
            <draw:custom-shape table:end-cell-address="'Resumo de Internação - frente'.AE8" table:end-x="13.65mm" table:end-y="1.75mm" draw:z-index="6" draw:name="Rectangle 101" draw:style-name="gr7" draw:text-style-name="P9" svg:width="542.05mm" svg:height="4.8mm" svg:x="7.01mm" svg:y="30.02mm">
              <text:p text:style-name="P5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Resumo de Internação - frente'.E7" table:end-x="7.66mm" table:end-y="28.78mm" draw:z-index="17" draw:name="Rectangle 128" draw:style-name="gr8" draw:text-style-name="P10" svg:width="71.7mm" svg:height="14mm" svg:x="7mm" svg:y="14.78mm">
              <text:p text:style-name="P5"><text:span text:style-name="T2">4 - Data da Autorização</text:span></text:p>
              <text:p text:style-name="P5"><text:span text:style-name="T3"/></text:p>
              <text:p text:style-name="P5"><text:span text:style-name="T5"><text:s text:c="4"/></text:span><text:span text:style-name="T5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M7" table:end-x="10.25mm" table:end-y="29.01mm" draw:z-index="15" draw:name="Rectangle 126" draw:style-name="gr9" draw:text-style-name="P10" svg:width="140.8mm" svg:height="14mm" svg:x="12.68mm" svg:y="15.01mm">
              <text:p text:style-name="P5"><text:span text:style-name="T2">5 - Senha</text:span></text:p>
              <text:p text:style-name="P5"><text:span text:style-name="T2"/></text:p>
              <text:p text:style-name="P5"><text:span text:style-name="T4"><text:s/></text:span><text:span text:style-name="T5"><text:s text:c="2"/></text:span><text:span text:style-name="T5">|___|___|___|___|___|___|___|___|___|___|___|___|___|___|___|___|___|___|___|___| <text:s text:c="10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 table:style-name="ce2">
            <draw:custom-shape table:end-cell-address="'Resumo de Internação - frente'.R7" table:end-x="1.82mm" table:end-y="29.02mm" draw:z-index="16" draw:name="Rectangle 127" draw:style-name="gr10" draw:text-style-name="P10" svg:width="74mm" svg:height="14mm" svg:x="16.21mm" svg:y="15.02mm">
              <text:p text:style-name="P5"><text:span text:style-name="T2">6 - Data de Validade da Senha</text:span></text:p>
              <text:p text:style-name="P5"><text:span text:style-name="T4"/></text:p>
              <text:p text:style-name="P5"><text:span text:style-name="T4"><text:s/></text:span><text:span text:style-name="T5"><text:s text:c="5"/></text:span><text:span text:style-name="T5">|___|___| / |___|___| / |___|___|___|___|</text:span></text:p>
              <text:p text:style-name="P5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sumo de Internação - frente'.Z7" table:end-x="4.28mm" table:end-y="29.01mm" draw:z-index="52" draw:name="Rectangle 7" draw:style-name="gr11" draw:text-style-name="P8" svg:width="139.5mm" svg:height="14mm" svg:x="8.01mm" svg:y="15.01mm">
              <text:p text:style-name="P5"><text:span text:style-name="T2">7- Número da Guia Atribuído pela Operadora</text:span></text:p>
              <text:p text:style-name="P5"><text:span text:style-name="T6"><text:s/></text:span></text:p>
              <text:p text:style-name="P5"><text:span text:style-name="T7"><text:s/></text:span><text:span text:style-name="T3">|___|___|___|___|___|___|___|___|___|___|___|___|___|___|___|___|___|___|___|___|</text:span></text:p>
              <text:p text:style-name="P5"><text:span text:style-name="T6"/></text:p>
              <text:p text:style-name="P5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>
          <table:table-cell>
            <draw:custom-shape table:end-cell-address="'Resumo de Internação - frente'.I11" table:end-x="3.05mm" table:end-y="3.65mm" draw:z-index="18" draw:name="Rectangle 131" draw:style-name="gr12" draw:text-style-name="P8" svg:width="138.7mm" svg:height="14mm" svg:x="7.01mm" svg:y="3.99mm">
              <text:p text:style-name="P5"><text:span text:style-name="T2">8 - Número da Carteira</text:span></text:p>
              <text:p text:style-name="P5"><text:span text:style-name="T6"><text:s/></text:span></text:p>
              <text:p text:style-name="P5"><text:span text:style-name="T6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sumo de Internação - frente'.M11" table:end-x="5.17mm" table:end-y="3.65mm" draw:z-index="11" draw:name="Rectangle 115" draw:style-name="gr13" draw:text-style-name="P8" svg:width="68.4mm" svg:height="14mm" svg:x="8.38mm" svg:y="3.99mm">
              <text:p text:style-name="P5"><text:span text:style-name="T2">9 - Validade da Carteira</text:span></text:p>
              <text:p text:style-name="P5"><text:span text:style-name="T4"/></text:p>
              <text:p text:style-name="P5"><text:span text:style-name="T4"><text:s text:c="3"/></text:span><text:span text:style-name="T2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W11" table:end-x="9.1mm" table:end-y="3.65mm" draw:z-index="10" draw:name="Rectangle 113" draw:style-name="gr14" draw:text-style-name="P8" svg:width="176.5mm" svg:height="14mm" svg:x="10.51mm" svg:y="3.99mm">
              <text:p text:style-name="P5"><text:span text:style-name="T2">10- Nom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Resumo de Internação - frente'.AC11" table:end-x="11.69mm" table:end-y="3.65mm" draw:z-index="12" draw:name="Rectangle 116" draw:style-name="gr15" draw:text-style-name="P8" svg:width="108.5mm" svg:height="14mm" svg:x="10.61mm" svg:y="3.99mm">
              <text:p text:style-name="P5"><text:span text:style-name="T2">11 - Cartão Nacional de Saúde</text:span></text:p>
              <text:p text:style-name="P5"><text:span text:style-name="T5"><text:s/></text:span></text:p>
              <text:p text:style-name="P5"><text:span text:style-name="T5"><text:s text:c="3"/></text:span><text:span text:style-name="T5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sumo de Internação - frente'.AE11" table:end-x="16.65mm" table:end-y="3.38mm" draw:z-index="34" draw:name="Rectangle 115" draw:style-name="gr16" draw:text-style-name="P8" svg:width="38.2mm" svg:height="14mm" svg:x="14.26mm" svg:y="3.72mm">
              <text:p text:style-name="P5"><text:span text:style-name="T2">12-Atendimento a RN </text:span></text:p>
              <text:p text:style-name="P5"><text:span text:style-name="T2"><text:s text:c="4"/></text:span><text:span text:style-name="T4"><text:s text:c="6"/></text:span></text:p>
              <text:p text:style-name="P5"><text:span text:style-name="T4"><text:s text:c="15"/></text:span><text:span text:style-name="T2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2"/>
          <table:table-cell table:style-name="ce3"/>
          <table:table-cell table:number-columns-repeated="1011"/>
        </table:table-row>
        <table:table-row table:style-name="ro2">
          <table:table-cell>
            <draw:custom-shape table:end-cell-address="'Resumo de Internação - frente'.AE13" table:end-x="12.79mm" table:end-y="1.11mm" draw:z-index="8" draw:name="Rectangle 110" draw:style-name="gr17" draw:text-style-name="P9" svg:width="541mm" svg:height="4.8mm" svg:x="7.2mm" svg:y="1.09mm">
              <text:p text:style-name="P5"><text:span text:style-name="T2">Dados do Contratado Execu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sumo de Internação - frente'.G16" table:end-x="2.06mm" table:end-y="2.71mm" draw:z-index="7" draw:name="Rectangle 109" draw:style-name="gr18" draw:text-style-name="P8" svg:width="101.5mm" svg:height="14mm" svg:x="7.41mm" svg:y="3.05mm">
              <text:p text:style-name="P5"><text:span text:style-name="T2">13 - Código na Operadora</text:span></text:p>
              <text:p text:style-name="P5"><text:span text:style-name="T2"/></text:p>
              <text:p text:style-name="P5"><text:span text:style-name="T5"><text:s text:c="2"/></text:span><text:span text:style-name="T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sumo de Internação - frente'.AB16" table:end-x="11.09mm" table:end-y="2.71mm" draw:z-index="9" draw:name="Rectangle 111" draw:style-name="gr19" draw:text-style-name="P8" svg:width="378.6mm" svg:height="14mm" svg:x="7.34mm" svg:y="3.05mm">
              <text:p text:style-name="P5"><text:span text:style-name="T2">14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1"/>
          <table:table-cell>
            <draw:custom-shape table:end-cell-address="'Resumo de Internação - frente'.AE16" table:end-x="15.79mm" table:end-y="2.71mm" draw:z-index="23" draw:name="Rectangle 111" draw:style-name="gr20" draw:text-style-name="P8" svg:width="51.6mm" svg:height="14mm" svg:x="0mm" svg:y="3.05mm">
              <text:p text:style-name="P5"><text:span text:style-name="T2">15 - Código CNES</text:span></text:p>
              <text:p text:style-name="P5"><text:span text:style-name="T3"/></text:p>
              <text:p text:style-name="P5"><text:span text:style-name="T2">|___|___|___|___|___|___|___|</text:span></text:p>
              <text:p text:style-name="P5"><text:span text:style-name="T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Resumo de Internação - frente'.AE18" table:end-x="12mm" table:end-y="0.04mm" draw:z-index="3" draw:name="Rectangle 46" draw:style-name="gr21" draw:text-style-name="P9" svg:width="540.4mm" svg:height="4.8mm" svg:x="7.01mm" svg:y="0.02mm">
              <text:p text:style-name="P5"><text:span text:style-name="T2">Dados da Intern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sumo de Internação - frente'.D21" table:end-x="8.66mm" table:end-y="1.18mm" draw:z-index="24" draw:name="Rectangle 28" draw:style-name="gr22" draw:text-style-name="P8" svg:width="54.3mm" svg:height="14mm" svg:x="7.5mm" svg:y="1.52mm">
              <text:p text:style-name="P5"><text:span text:style-name="T2">16 - Caráter do Atendimento</text:span></text:p>
              <text:p text:style-name="P5"><text:span text:style-name="T3"/></text:p>
              <text:p text:style-name="P5"><text:span text:style-name="T3"><text:s/></text:span><text:span text:style-name="T3"><text:tab/></text:span><text:span text:style-name="T3"><text:tab/></text:span><text:span text:style-name="T3"><text:tab/></text:span><text:span text:style-name="T3">|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G21" table:end-x="13.84mm" table:end-y="1.18mm" draw:z-index="29" draw:name="Rectangle 77" draw:style-name="gr23" draw:text-style-name="P8" svg:width="53.7mm" svg:height="14mm" svg:x="13.85mm" svg:y="1.52mm">
              <text:p text:style-name="P5"><text:span text:style-name="T2">17 - Tipo de Faturamento </text:span></text:p>
              <text:p text:style-name="P5"><text:span text:style-name="T6"/></text:p>
              <text:p text:style-name="P5"><text:span text:style-name="T3"><text:s text:c="17"/></text:span><text:span text:style-name="T3">|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L21" table:end-x="3.81mm" table:end-y="1.18mm" draw:z-index="26" draw:name="Rectangle 50" draw:style-name="gr24" draw:text-style-name="P8" svg:width="73.6mm" svg:height="14mm" svg:x="1.83mm" svg:y="1.52mm">
              <text:p text:style-name="P5"><text:span text:style-name="T2">18- Data do Início do Faturamento</text:span></text:p>
              <text:p text:style-name="P5"><text:span text:style-name="T3"/></text:p>
              <text:p text:style-name="P5"><text:span text:style-name="T3"><text:s text:c="5"/></text:span><text:span text:style-name="T3">|___|___| / |___|___| / 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O21" table:end-x="15.16mm" table:end-y="1.18mm" draw:z-index="30" draw:name="Rectangle 50" draw:style-name="gr25" draw:text-style-name="P8" svg:width="58.4mm" svg:height="14mm" svg:x="10.47mm" svg:y="1.52mm">
              <text:p text:style-name="P5"><text:span text:style-name="T2">19- Hora do Início do Faturamento</text:span></text:p>
              <text:p text:style-name="P5"><text:span text:style-name="T3"/></text:p>
              <text:p text:style-name="P5"><text:span text:style-name="T3"><text:s text:c="7"/></text:span><text:span text:style-name="T3">|___|___|: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T21" table:end-x="6.07mm" table:end-y="1.18mm" draw:z-index="27" draw:name="Rectangle 59" draw:style-name="gr26" draw:text-style-name="P8" svg:width="71.4mm" svg:height="14mm" svg:x="3.2mm" svg:y="1.52mm">
              <text:p text:style-name="P5"><text:span text:style-name="T2">20- Data do Fim do Faturamento</text:span></text:p>
              <text:p text:style-name="P5"><text:span text:style-name="T3"/></text:p>
              <text:p text:style-name="P5"><text:span text:style-name="T3"><text:s text:c="5"/></text:span><text:span text:style-name="T3">|___|___| / |___|___| / 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W21" table:end-x="17.51mm" table:end-y="1.18mm" draw:z-index="31" draw:name="Rectangle 59" draw:style-name="gr27" draw:text-style-name="P8" svg:width="61mm" svg:height="14mm" svg:x="10.22mm" svg:y="1.52mm">
              <text:p text:style-name="P5"><text:span text:style-name="T2">21- Hora do Fim do Faturamento</text:span></text:p>
              <text:p text:style-name="P5"><text:span text:style-name="T3"><text:s text:c="12"/></text:span></text:p>
              <text:p text:style-name="P5"><text:span text:style-name="T3"><text:tab/></text:span><text:span text:style-name="T3">|___|___|: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Z21" table:end-x="7.59mm" table:end-y="1.18mm" draw:z-index="25" draw:name="Rectangle 29" draw:style-name="gr28" draw:text-style-name="P8" svg:width="38.3mm" svg:height="14mm" svg:x="5.1mm" svg:y="1.52mm">
              <text:p text:style-name="P5"><text:span text:style-name="T2">22- Tipo de Internação</text:span></text:p>
              <text:p text:style-name="P5"><text:span text:style-name="T3"/></text:p>
              <text:p text:style-name="P5"><text:span text:style-name="T3"><text:s/></text:span><text:span text:style-name="T3"><text:tab/></text:span><text:span text:style-name="T3"><text:tab/></text:span><text:span text:style-name="T3"> <text:s text:c="3"/></text:span><text:span text:style-name="T3">|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AC21" table:end-x="4.99mm" table:end-y="1.18mm" draw:z-index="28" draw:name="Rectangle 117" draw:style-name="gr29" draw:text-style-name="P8" svg:width="43.6mm" svg:height="14mm" svg:x="15.1mm" svg:y="1.52mm">
              <text:p text:style-name="P5"><text:span text:style-name="T2">23- Regime de Internação</text:span></text:p>
              <text:p text:style-name="P5"><text:span text:style-name="T3"/></text:p>
              <text:p text:style-name="P5"><text:span text:style-name="T3"><text:s/></text:span><text:span text:style-name="T3"><text:tab/></text:span><text:span text:style-name="T3"> <text:s text:c="9"/></text:span><text:span text:style-name="T5">|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Resumo de Internação - frente'.D24" table:end-x="4.83mm" table:end-y="3.45mm" draw:z-index="43" draw:name="Rectangle 34" draw:style-name="gr30" draw:text-style-name="P11" svg:width="50.47mm" svg:height="14mm" svg:x="7.5mm" svg:y="3.79mm">
              <text:p text:style-name="P5"><text:span text:style-name="T2">24-CID10Principal (Opcional)</text:span></text:p>
              <text:p text:style-name="P5"><text:span text:style-name="T3"/></text:p>
              <text:p text:style-name="P5"><text:span text:style-name="T3"><text:s text:c="8"/></text:span><text:span text:style-name="T3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F24" table:end-x="10.13mm" table:end-y="3.4mm" draw:z-index="53" draw:name="Rectangle 40" draw:style-name="gr31" draw:text-style-name="P11" svg:width="39.28mm" svg:height="13.95mm" svg:x="6.66mm" svg:y="3.79mm">
              <text:p text:style-name="P5"><text:span text:style-name="T2">25-CID10(2) (Opcional)</text:span></text:p>
              <text:p text:style-name="P5"><text:span text:style-name="T3"><text:s text:c="2"/></text:span></text:p>
              <text:p text:style-name="P5"><text:span text:style-name="T3"><text:s text:c="5"/></text:span><text:span text:style-name="T3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H24" table:end-x="12.29mm" table:end-y="3.4mm" draw:z-index="46" draw:name="Rectangle 40" draw:style-name="gr32" draw:text-style-name="P11" svg:width="37.03mm" svg:height="13.95mm" svg:x="11.06mm" svg:y="3.79mm">
              <text:p text:style-name="P5"><text:span text:style-name="T8">26-CID10(3) (Opcional)</text:span><text:span text:style-name="T7"> </text:span></text:p>
              <text:p text:style-name="P5"><text:span text:style-name="T3"><text:s text:c="3"/></text:span></text:p>
              <text:p text:style-name="P5"><text:span text:style-name="T3"><text:s text:c="6"/></text:span><text:span text:style-name="T3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J24" table:end-x="15.17mm" table:end-y="3.36mm" draw:z-index="45" draw:name="Rectangle 39" draw:style-name="gr33" draw:text-style-name="P11" svg:width="37.16mm" svg:height="13.95mm" svg:x="13.82mm" svg:y="3.75mm">
              <text:p text:style-name="P5"><text:span text:style-name="T8">27-CID10 (4)(Opcional)</text:span></text:p>
              <text:p text:style-name="P5"><text:span text:style-name="T3"><text:s text:c="4"/></text:span></text:p>
              <text:p text:style-name="P5"><text:span text:style-name="T3"><text:s text:c="5"/></text:span><text:span text:style-name="T3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sumo de Internação - frente'.M24" table:end-x="14.57mm" table:end-y="3.46mm" draw:z-index="44" draw:name="Rectangle 37" draw:style-name="gr34" draw:text-style-name="P8" svg:width="52.35mm" svg:height="14.05mm" svg:x="15.93mm" svg:y="3.75mm">
              <text:p text:style-name="P5"><text:span text:style-name="T2">28 - </text:span><text:span text:style-name="T9">Indicação de Acidente </text:span></text:p>
              <text:p text:style-name="P5"><text:span text:style-name="T9">(acidente ou doença relacionada)</text:span><text:span text:style-name="T10"><text:tab/></text:span><text:span text:style-name="T10"><text:tab/></text:span><text:span text:style-name="T10"> </text:span><text:span text:style-name="T11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R24" table:end-x="0.99mm" table:end-y="3.46mm" draw:z-index="47" draw:name="Rectangle 49" draw:style-name="gr35" draw:text-style-name="P8" svg:width="73.9mm" svg:height="14.05mm" svg:x="15.48mm" svg:y="3.75mm">
              <text:p text:style-name="P5"><text:span text:style-name="T2">29 - Motivo de Encerramento da Internação</text:span></text:p>
              <text:p text:style-name="P5"><text:span text:style-name="T3"><text:s text:c="5"/></text:span></text:p>
              <text:p text:style-name="P5"><text:span text:style-name="T3"><text:s text:c="30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sumo de Internação - frente'.V24" table:end-x="10.94mm" table:end-y="3.45mm" draw:z-index="33" draw:name="Rectangle 64" draw:style-name="gr36" draw:text-style-name="P8" svg:width="80.82mm" svg:height="14mm" svg:x="1.73mm" svg:y="3.79mm">
              <text:p text:style-name="P5"><text:span text:style-name="T2">30-Número da declaração de nascido vivo</text:span></text:p>
              <text:p text:style-name="P5"><text:span text:style-name="T12"/></text:p>
              <text:p text:style-name="P5"><text:span text:style-name="T5"><text:s text:c="2"/></text:span><text:span text:style-name="T5">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Y24" table:end-x="2.21mm" table:end-y="3.41mm" draw:z-index="48" draw:name="Rectangle 69" draw:style-name="gr37" draw:text-style-name="P12" svg:width="44.03mm" svg:height="14mm" svg:x="11.9mm" svg:y="3.75mm">
              <text:p text:style-name="P5"><text:span text:style-name="T2">31-CID10 Óbito(Opcional)</text:span><text:span text:style-name="T13"> </text:span></text:p>
              <text:p text:style-name="P5"><text:span text:style-name="T3"><text:s text:c="2"/></text:span></text:p>
              <text:p text:style-name="P5"><text:span text:style-name="T3"><text:s text:c="3"/></text:span><text:span text:style-name="T3">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AC24" table:end-x="11.95mm" table:end-y="3.46mm" draw:z-index="50" draw:name="Rectangle 69" draw:style-name="gr38" draw:text-style-name="P8" svg:width="79.67mm" svg:height="14.05mm" svg:x="3.89mm" svg:y="3.75mm">
              <text:p text:style-name="P5"><text:span text:style-name="T2">32-Numero da declaração de óbito </text:span></text:p>
              <text:p text:style-name="P5"><text:span text:style-name="T2"/></text:p>
              <text:p text:style-name="P5"><text:span text:style-name="T13"><text:s/></text:span><text:span text:style-name="T5">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AE24" table:end-x="17.42mm" table:end-y="3.45mm" draw:z-index="49" draw:name="Rectangle 69" draw:style-name="gr39" draw:text-style-name="P8" svg:width="40.38mm" svg:height="14mm" svg:x="12.85mm" svg:y="3.79mm">
              <text:p text:style-name="P5"><text:span text:style-name="T2">33-Indicador D.O. de RN</text:span></text:p>
              <text:p text:style-name="P5"><text:span text:style-name="T13"><text:s text:c="16"/></text:span><text:span text:style-name="T5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>
          <table:table-cell table:number-columns-repeated="15"/>
          <table:table-cell table:style-name="ce4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>
            <draw:custom-shape table:end-cell-address="'Resumo de Internação - frente'.AE26" table:end-x="13.12mm" table:end-y="1.9mm" draw:z-index="13" draw:name="Rectangle 119" draw:style-name="gr40" draw:text-style-name="P9" svg:width="541.8mm" svg:height="4.8mm" svg:x="6.73mm" svg:y="2.13mm">
              <text:p text:style-name="P5"><text:span text:style-name="T2">Procedimentos e Exames Realiz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sumo de Internação - frente'.AE42" table:end-x="13.09mm" table:end-y="2.48mm" draw:z-index="22" draw:name="Rectangle 91" draw:style-name="gr41" draw:text-style-name="P8" svg:width="541.5mm" svg:height="88.84mm" svg:x="7mm" svg:y="4.59mm">
              <text:p text:style-name="P5"><text:span text:style-name="T2"><text:s/></text:span><text:span text:style-name="T2">34-Data <text:s text:c="52"/>35-Hora Inicial <text:s text:c="7"/>36-Hora Final <text:s text:c="8"/>37-Tabela <text:s text:c="3"/>38-Código do Procedimento <text:s text:c="24"/>39-Descrição <text:s text:c="86"/>40-Qtde. <text:s text:c="8"/>41-Via <text:s/>42-Téc <text:s/>43-Fator Red/Acresc <text:s text:c="4"/>44-Valor Unitário (R$) <text:s text:c="23"/>45-Valor Total <text:s/>(R$) <text:s/></text:span></text:p>
              <text:p text:style-name="P5"><text:span text:style-name="T2"/></text:p>
              <text:p text:style-name="P5"><text:span text:style-name="T2">01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><text:s/></text:span></text:p>
              <text:p text:style-name="P5"><text:span text:style-name="T2">02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><text:s/></text:span></text:p>
              <text:p text:style-name="P5"><text:span text:style-name="T2">03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><text:s/></text:span></text:p>
              <text:p text:style-name="P5"><text:span text:style-name="T2">04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/></text:p>
              <text:p text:style-name="P5"><text:span text:style-name="T2">05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/></text:p>
              <text:p text:style-name="P5"><text:span text:style-name="T2">06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/></text:p>
              <text:p text:style-name="P5"><text:span text:style-name="T2">07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/></text:p>
              <text:p text:style-name="P5"><text:span text:style-name="T2">08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/></text:p>
              <text:p text:style-name="P5"><text:span text:style-name="T2">09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</text:span></text:p>
              <text:p text:style-name="P5"><text:span text:style-name="T2"/></text:p>
              <text:p text:style-name="P5"><text:span text:style-name="T2">10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_______ |___|___|___| <text:s text:c="3"/>|___| <text:s text:c="2"/>|___| <text:s text:c="4"/>|___|___|___|,|___|___| <text:s/>|___|___|___|___|___|___|,|___|___| |___|___|___|___|___|___|,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'Resumo de Internação - frente'.AE44" table:end-x="13.39mm" table:end-y="3.83mm" draw:z-index="14" draw:name="Rectangle 122" draw:style-name="gr42" draw:text-style-name="P9" svg:width="541.8mm" svg:height="4.8mm" svg:x="7mm" svg:y="3.26mm">
              <text:p text:style-name="P5"><text:span text:style-name="T2">Identificação da Equip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sumo de Internação - frente'.AE61" table:end-x="12.82mm" table:end-y="3.97mm" draw:z-index="21" draw:name="Rectangle 121" draw:style-name="gr43" draw:text-style-name="P6" svg:width="541.23mm" svg:height="71.43mm" svg:x="7mm" svg:y="0.27mm">
              <text:p text:style-name="P5"><text:span text:style-name="T2">46-Seq.Ref <text:s/>47-Grau Part. <text:s/>48-Código na Operadora/CPF <text:s text:c="51"/>49-Nome do Profissional <text:s text:c="154"/>50-Conselho Profissional <text:s text:c="2"/>51-Número no Conselho <text:s text:c="56"/>52-UF <text:s text:c="7"/>53-Código CBO </text:span></text:p>
              <text:p text:style-name="P5"><text:span text:style-name="T2"><text:s text:c="20"/></text:span></text:p>
              <text:p text:style-name="P5"><text:span text:style-name="T4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_ <text:s text:c="13"/></text:span><text:span text:style-name="T2">|___|___| <text:s text:c="19"/></text:span><text:span text:style-name="T15">|___|___|___|___|___|___|___|___|___|___|___|___|___|___|___|</text:span><text:span text:style-name="T3"> <text:s/></text:span><text:span text:style-name="T2">|___|___|</text:span><text:span text:style-name="T3"> <text:s/></text:span><text:span text:style-name="T15">|___|___|___|___|___|___|</text:span><text:span text:style-name="T3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custom-shape table:end-cell-address="'Resumo de Internação - frente'.E66" table:end-x="1.46mm" table:end-y="1.57mm" draw:z-index="42" draw:name="Rectangle 81" draw:style-name="gr44" draw:text-style-name="P8" svg:width="65.5mm" svg:height="14mm" svg:x="7mm" svg:y="0.27mm">
              <text:p text:style-name="P5"><text:span text:style-name="T2">54 - Total de Procedimentos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H66" table:end-x="14.26mm" table:end-y="1.57mm" draw:z-index="41" draw:name="Rectangle 81" draw:style-name="gr45" draw:text-style-name="P8" svg:width="64.8mm" svg:height="14mm" svg:x="3.17mm" svg:y="0.27mm">
              <text:p text:style-name="P5"><text:span text:style-name="T2">55 - Total de Diárias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sumo de Internação - frente'.L66" table:end-x="10.52mm" table:end-y="1.57mm" draw:z-index="40" draw:name="Rectangle 81" draw:style-name="gr46" draw:text-style-name="P8" svg:width="65mm" svg:height="14mm" svg:x="17.14mm" svg:y="0.27mm">
              <text:p text:style-name="P5"><text:span text:style-name="T2">56 - Total de Taxase Aluguéis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P66" table:end-x="5.46mm" table:end-y="1.57mm" draw:z-index="39" draw:name="Rectangle 81" draw:style-name="gr47" draw:text-style-name="P8" svg:width="65.7mm" svg:height="14mm" svg:x="13.33mm" svg:y="0.27mm">
              <text:p text:style-name="P5"><text:span text:style-name="T2">57 - Total de Materiais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T66" table:end-x="6.17mm" table:end-y="1.57mm" draw:z-index="38" draw:name="Rectangle 82" draw:style-name="gr48" draw:text-style-name="P8" svg:width="66.6mm" svg:height="14mm" svg:x="8.1mm" svg:y="0.27mm">
              <text:p text:style-name="P5"><text:span text:style-name="T2">58 - Total de OPME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X66" table:end-x="2.43mm" table:end-y="1.57mm" draw:z-index="35" draw:name="Rectangle 81" draw:style-name="gr49" draw:text-style-name="P8" svg:width="65.1mm" svg:height="14mm" svg:x="8.94mm" svg:y="0.27mm">
              <text:p text:style-name="P5"><text:span text:style-name="T2">59 - Total de Medicamentos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AB66" table:end-x="0.99mm" table:end-y="1.57mm" draw:z-index="36" draw:name="Rectangle 82" draw:style-name="gr50" draw:text-style-name="P8" svg:width="67.4mm" svg:height="14mm" svg:x="5.21mm" svg:y="0.27mm">
              <text:p text:style-name="P5"><text:span text:style-name="T2">60 - Total de Gases Medicinais (R$)</text:span></text:p>
              <text:p text:style-name="P5"><text:span text:style-name="T6"/></text:p>
              <text:p text:style-name="P5"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AE66" table:end-x="15.19mm" table:end-y="1.57mm" draw:z-index="37" draw:name="Rectangle 83" draw:style-name="gr51" draw:text-style-name="P8" svg:width="68.9mm" svg:height="14mm" svg:x="0mm" svg:y="0.27mm">
              <text:p text:style-name="P5"><text:span text:style-name="T2">61 - Total Geral (R$)</text:span></text:p>
              <text:p text:style-name="P5"><text:span text:style-name="T6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Resumo de Internação - frente'.E70" table:end-x="8.06mm" table:end-y="1.57mm" draw:z-index="20" draw:name="Rectangle 133" draw:style-name="gr52" draw:text-style-name="P8" svg:width="72.1mm" svg:height="14mm" svg:x="7mm" svg:y="0.27mm">
              <text:p text:style-name="P5"><text:span text:style-name="T2">62- Data da assinatura do contratado</text:span></text:p>
              <text:p text:style-name="P5"><text:span text:style-name="T12"/></text:p>
              <text:p text:style-name="P5"><text:span text:style-name="T17">|___|___| / |___|___| / |___|___|___|___|</text:span><text:span text:style-name="T3"> <text:s/></text:span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sumo de Internação - frente'.R70" table:end-x="9.92mm" table:end-y="1.57mm" draw:z-index="32" draw:name="Rectangle 133" draw:style-name="gr53" draw:text-style-name="P8" svg:width="231.2mm" svg:height="14mm" svg:x="10.34mm" svg:y="0.27mm">
              <text:p text:style-name="P5"><text:span text:style-name="T2">63- Assinatura do contratado</text:span></text:p>
              <text:p text:style-name="P5"><text:span text:style-name="T12"/></text:p>
              <text:p text:style-name="P5"><text:span text:style-name="T12"/></text:p>
              <text:p text:style-name="P5"><text:span text:style-name="T18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Resumo de Internação - frente'.AE69" table:end-x="15.05mm" table:end-y="2.61mm" draw:z-index="19" draw:name="Rectangle 132" draw:style-name="gr54" draw:text-style-name="P8" svg:width="230.43mm" svg:height="10.81mm" svg:x="17.37mm" svg:y="0.27mm">
              <text:p text:style-name="P5"><text:span text:style-name="T2">64-Assinatura do(s) Auditor(es) da Operadora </text:span></text:p>
              <text:p text:style-name="P5"><text:span text:style-name="T12"/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Resumo de Internação - frente'.AE78" table:end-x="13.37mm" table:end-y="0.85mm" draw:z-index="51" draw:name="Rectangle 133" draw:style-name="gr55" draw:text-style-name="P13" svg:width="541.78mm" svg:height="34.45mm" svg:x="7mm" svg:y="0.27mm">
              <text:p text:style-name="P5"><text:span text:style-name="T2">65 – Observações / Justificativa</text:span></text:p>
              <text:p text:style-name="P5"><text:span text:style-name="T12"/></text:p>
              <text:p text:style-name="P5"><text:span text:style-name="T12"/></text:p>
              <text:p text:style-name="P5"><text:span text:style-name="T18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Internação - Verso" table:style-name="ta2" table:print="false">
        <table:table-column table:style-name="co2" table:number-columns-repeated="17" table:default-cell-style-name="ce1"/>
        <table:table-column table:style-name="co6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2">
          <table:table-cell>
            <draw:custom-shape table:end-cell-address="'Resumo Internação - Verso'.AE2" table:end-x="17.32mm" table:end-y="4.24mm" draw:z-index="4" draw:name="Rectangle 119" draw:style-name="gr56" draw:text-style-name="P9" svg:width="536.8mm" svg:height="4.8mm" svg:x="6.98mm" svg:y="4.22mm">
              <text:p text:style-name="P5"><text:span text:style-name="T2">Procedimentos e Exames Realizados (continuação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sumo Internação - Verso'.AE32" table:end-x="17.29mm" table:end-y="1.3mm" draw:z-index="2" draw:name="Rectangle 13" draw:style-name="gr57" draw:text-style-name="P8" svg:width="537.06mm" svg:height="121.62mm" svg:x="6.69mm" svg:y="2.45mm">
              <text:p text:style-name="P5"><text:span text:style-name="T2"><text:s/></text:span><text:span text:style-name="T2">34-Data <text:s text:c="52"/>35-Hora Inicial <text:s text:c="7"/>36-Hora Final <text:s text:c="8"/>37-Tabela <text:s text:c="3"/>38-Código do Procedimento <text:s text:c="24"/>39-Descrição <text:s text:c="72"/>40-Qtde. <text:s text:c="8"/>41-Via <text:s/>42-Téc <text:s text:c="4"/>43-Fator Red/Acresc <text:s text:c="8"/>44-Valor Unitário (R$) <text:s text:c="26"/>45-Valor Total <text:s/>(R$) <text:s/></text:span></text:p>
              <text:p text:style-name="P5"><text:span text:style-name="T2"/></text:p>
              <text:p text:style-name="P5"><text:span text:style-name="T2">11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><text:s/></text:span></text:p>
              <text:p text:style-name="P5"><text:span text:style-name="T2">12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3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4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5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6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7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8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19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20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21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22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23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/></text:p>
              <text:p text:style-name="P5"><text:span text:style-name="T2">24-|___|___|/|___|___|/|___|___|___|___| <text:s/>|___|__|:|___|___| </text:span><text:span text:style-name="T14">a</text:span><text:span text:style-name="T2"> |___|___|:|___|___| <text:s/>|___|___| <text:s text:c="2"/>|___|___|___|___|___|___|___|___|___|___| _______________________________________________ |___|___|___| <text:s text:c="3"/>|___| <text:s text:c="2"/>|___| <text:s text:c="7"/>|___|___|___|,|___|___| <text:s text:c="5"/>|___|___|___|___|___|___|,|___|___| <text:s text:c="4"/>|___|___|___|___|___|,|___|___|</text:span></text:p>
              <text:p text:style-name="P5"><text:span text:style-name="T2"><text:s/></text:span></text:p>
              <text:p text:style-name="P5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>
            <draw:custom-shape table:end-cell-address="'Resumo Internação - Verso'.AF33" table:end-x="0.32mm" table:end-y="4.25mm" draw:z-index="1" draw:name="Rectangle 18" draw:style-name="gr58" draw:text-style-name="P14" svg:width="538mm" svg:height="4.8mm" svg:x="6.69mm" svg:y="3.68mm">
              <text:p text:style-name="P5"><text:span text:style-name="T2">Identificação da Equipe (Continuação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sumo Internação - Verso'.AF71" table:end-x="0.76mm" table:end-y="2.24mm" draw:z-index="3" draw:name="Rectangle 121" draw:style-name="gr59" draw:text-style-name="P8" svg:width="537.32mm" svg:height="154.64mm" svg:x="7.81mm" svg:y="4.24mm">
              <text:p text:style-name="P5"><text:span text:style-name="T2">46-Seq.Ref <text:s/>47-Grau Part. <text:s/>48-Código na Operadora/CPF <text:s text:c="51"/>49-Nome do Profissional <text:s text:c="141"/>50-Conselho Profissional <text:s text:c="2"/>51-Número no Conselho <text:s text:c="65"/>52-UF <text:s text:c="5"/>53-Código CBO </text:span></text:p>
              <text:p text:style-name="P5"><text:span text:style-name="T2"><text:s text:c="20"/></text:span></text:p>
              <text:p text:style-name="P5"><text:span text:style-name="T4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19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 <text:s text:c="13"/></text:span><text:span text:style-name="T2">|___|___| <text:s text:c="19"/></text:span><text:span text:style-name="T5">|___|___|___|___|___|___|___|___|___|___|___|___|___|___|___|</text:span><text:span text:style-name="T3"> <text:s/></text:span><text:span text:style-name="T2">|___|___|</text:span><text:span text:style-name="T3"> <text:s/></text:span><text:span text:style-name="T5">|___|___|___|___|___|___|</text:span><text:span text:style-name="T3"> <text:s/></text:span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>
            <draw:custom-shape table:end-cell-address="'Resumo Internação - Verso'.AF78" table:end-x="0.66mm" table:end-y="2.7mm" draw:z-index="0" draw:name="Rectangle 14" draw:style-name="gr60" draw:text-style-name="P11" svg:width="537.34mm" svg:height="23.86mm" svg:x="7.69mm" svg:y="4.24mm">
              <text:p text:style-name="P5"><text:span text:style-name="T2">65 - Observação / Justificativ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5.33mm" fo:margin-right="3m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6.86mm" fo:margin-left="7mm" fo:margin-right="11.99mm" style:first-page-number="continue" style:scale-to-X="1" style:scale-to-Y="1" style:writing-mode="lr-tb"/>
      <style:header-style>
        <style:header-footer-properties fo:min-height="7.51mm" fo:margin-left="11.99mm" fo:margin-right="7mm" fo:margin-bottom="0mm"/>
      </style:header-style>
      <style:footer-style>
        <style:header-footer-properties fo:min-height="7.51mm" fo:margin-left="1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26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IH_20_-_20_Execução_20_Frente" style:display-name="PageStyle_GIH - Execução Fr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3:54.04</meta:creation-date>
    <meta:generator>LibreOffice/4.4.5.2$Windows_x86 LibreOffice_project/a22f674fd25a3b6f45bdebf25400ed2adff0ff99</meta:generator>
    <meta:editing-duration>PT1H52M23S</meta:editing-duration>
    <meta:editing-cycles>15</meta:editing-cycles>
    <dc:date>2017-07-13T12:06:13.384000000</dc:date>
    <meta:document-statistic meta:table-count="2" meta:cell-count="0" meta:object-count="60"/>
  </office:meta>
</office:document-meta>
</file>