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37C0000091446F56B6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5.95mm"/>
    </style:style>
    <style:style style:name="ro1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7.1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4.78mm" fo:break-before="auto" style:use-optimal-row-height="true"/>
    </style:style>
    <style:style style:name="ro8" style:family="table-row">
      <style:table-row-properties style:row-height="28.0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37.8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Solicitação_20_GIH_20_-_20_Retrato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none"/>
    </style:style>
    <style:style style:name="ce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4.79mm" fo:min-width="132.59mm" fo:padding-top="1.01mm" fo:padding-bottom="1.01mm" fo:padding-left="1.27mm" fo:padding-right="1.27mm" fo:wrap-option="wrap"/>
    </style:style>
    <style:style style:name="gr3" style:family="graphic">
      <style:graphic-properties draw:stroke="solid" svg:stroke-width="0.26mm" svg:stroke-color="#808080" draw:stroke-linejoin="miter" draw:fill="solid" draw:fill-color="#ffffff" draw:textarea-horizontal-align="justify" draw:textarea-vertical-align="top" draw:auto-grow-height="false" fo:min-height="440.56mm" fo:min-width="313.15mm" fo:padding-top="1.3mm" fo:padding-bottom="1.3mm" fo:padding-left="2.5mm" fo:padding-right="2.5m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1.35mm" fo:min-width="122.17mm" fo:padding-top="0.63mm" fo:padding-bottom="0mm" fo:padding-left="0.76mm" fo:padding-right="0mm" fo:wrap-option="wrap"/>
    </style:style>
    <style:style style:name="gr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72.94mm" fo:padding-top="0.63mm" fo:padding-bottom="0mm" fo:padding-left="0.76mm" fo:padding-right="0mm" fo:wrap-option="wrap" style:protect="size"/>
    </style:style>
    <style:style style:name="gr6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13.24mm" fo:min-width="42.69mm" fo:padding-top="0.63mm" fo:padding-bottom="0mm" fo:padding-left="0.76mm" fo:padding-right="0mm" fo:wrap-option="wrap" style:protect="size"/>
    </style:style>
    <style:style style:name="gr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145.74mm" fo:padding-top="0.63mm" fo:padding-bottom="0mm" fo:padding-left="0.76mm" fo:padding-right="0mm" fo:wrap-option="wrap" style:protect="size"/>
    </style:style>
    <style:style style:name="gr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146.64mm" fo:padding-top="0.63mm" fo:padding-bottom="0mm" fo:padding-left="0.76mm" fo:padding-right="0mm" fo:wrap-option="wrap" style:protect="size"/>
    </style:style>
    <style:style style:name="gr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68.34mm" fo:padding-top="0.63mm" fo:padding-bottom="0mm" fo:padding-left="0.76mm" fo:padding-right="0mm" fo:wrap-option="wrap" style:protect="size"/>
    </style:style>
    <style:style style:name="gr10" style:family="graphic">
      <style:graphic-properties draw:stroke="none" draw:fill="solid" draw:fill-color="#c0c0c0" draw:opacity="50%" draw:textarea-horizontal-align="justify" draw:textarea-vertical-align="middle" draw:auto-grow-height="false" fo:min-height="3.24mm" fo:min-width="313.64mm" fo:padding-top="0.63mm" fo:padding-bottom="0.63mm" fo:padding-left="0.76mm" fo:padding-right="0mm" fo:wrap-option="wrap" style:protect="size"/>
    </style:style>
    <style:style style:name="gr1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5mm" fo:min-width="154.7mm" fo:padding-top="0.63mm" fo:padding-bottom="0mm" fo:padding-left="0.76mm" fo:padding-right="0mm" fo:wrap-option="wrap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5mm" fo:min-width="66.31mm" fo:padding-top="0.63mm" fo:padding-bottom="0mm" fo:padding-left="0.76mm" fo:padding-right="0mm" fo:wrap-option="wrap"/>
    </style:style>
    <style:style style:name="gr1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1mm" fo:min-width="36.25mm" fo:padding-top="0.63mm" fo:padding-bottom="0mm" fo:padding-left="0.76mm" fo:padding-right="0mm" fo:wrap-option="wrap" style:protect="size"/>
    </style:style>
    <style:style style:name="gr1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197.24mm" fo:padding-top="0.63mm" fo:padding-bottom="0mm" fo:padding-left="0.76mm" fo:padding-right="0mm" fo:wrap-option="wrap" style:protect="size"/>
    </style:style>
    <style:style style:name="gr1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112.84mm" fo:padding-top="0.63mm" fo:padding-bottom="0mm" fo:padding-left="0.76mm" fo:padding-right="0mm" fo:wrap-option="wrap" style:protect="size"/>
    </style:style>
    <style:style style:name="gr16" style:family="graphic">
      <style:graphic-properties draw:stroke="none" draw:fill="solid" draw:fill-color="#c0c0c0" draw:textarea-horizontal-align="justify" draw:textarea-vertical-align="top" draw:auto-grow-height="false" fo:min-height="3.87mm" fo:min-width="313.14mm" fo:padding-top="0.63mm" fo:padding-bottom="0mm" fo:padding-left="0.76mm" fo:padding-right="0mm" fo:wrap-option="wrap" style:protect="size"/>
    </style:style>
    <style:style style:name="gr1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107.94mm" fo:padding-top="0.63mm" fo:padding-bottom="0mm" fo:padding-left="0.76mm" fo:padding-right="0mm" fo:wrap-option="wrap" style:protect="size"/>
    </style:style>
    <style:style style:name="gr1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2mm" fo:min-width="201.55mm" fo:padding-top="0.63mm" fo:padding-bottom="0mm" fo:padding-left="0.76mm" fo:padding-right="0mm" fo:wrap-option="wrap" style:protect="size"/>
    </style:style>
    <style:style style:name="gr1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57mm" fo:min-width="127.84mm" fo:padding-top="0.63mm" fo:padding-bottom="0mm" fo:padding-left="0.76mm" fo:padding-right="0mm" fo:wrap-option="wrap" style:protect="size"/>
    </style:style>
    <style:style style:name="gr2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57mm" fo:min-width="28.14mm" fo:padding-top="0.63mm" fo:padding-bottom="0mm" fo:padding-left="0.76mm" fo:padding-right="0mm" fo:wrap-option="wrap" style:protect="size"/>
    </style:style>
    <style:style style:name="gr2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57mm" fo:min-width="95.44mm" fo:padding-top="0.63mm" fo:padding-bottom="0mm" fo:padding-left="0.76mm" fo:padding-right="0mm" fo:wrap-option="wrap" style:protect="size"/>
    </style:style>
    <style:style style:name="gr2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57mm" fo:min-width="15.34mm" fo:padding-top="0.63mm" fo:padding-bottom="0mm" fo:padding-left="0.76mm" fo:padding-right="0mm" fo:wrap-option="wrap" style:protect="size"/>
    </style:style>
    <style:style style:name="gr2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57mm" fo:min-width="38.44mm" fo:padding-top="0.63mm" fo:padding-bottom="0mm" fo:padding-left="0.76mm" fo:padding-right="0mm" fo:wrap-option="wrap" style:protect="size"/>
    </style:style>
    <style:style style:name="gr24" style:family="graphic">
      <style:graphic-properties draw:stroke="none" draw:fill="solid" draw:fill-color="#bfbfbf" draw:textarea-horizontal-align="justify" draw:textarea-vertical-align="top" draw:auto-grow-height="false" fo:min-height="3.84mm" fo:min-width="313.12mm" fo:padding-top="0.63mm" fo:padding-bottom="0mm" fo:padding-left="0.76mm" fo:padding-right="0mm" fo:wrap-option="wrap" style:protect="size"/>
    </style:style>
    <style:style style:name="gr2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105.94mm" fo:padding-top="0.63mm" fo:padding-bottom="0mm" fo:padding-left="0.76mm" fo:padding-right="0mm" fo:wrap-option="wrap" style:protect="size"/>
    </style:style>
    <style:style style:name="gr2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135.54mm" fo:padding-top="0.63mm" fo:padding-bottom="0mm" fo:padding-left="0.76mm" fo:padding-right="0mm" fo:wrap-option="wrap" style:protect="size"/>
    </style:style>
    <style:style style:name="gr2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65.99mm" fo:padding-top="0.63mm" fo:padding-bottom="0mm" fo:padding-left="0.76mm" fo:padding-right="0mm" fo:wrap-option="wrap" style:protect="size"/>
    </style:style>
    <style:style style:name="gr2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57mm" fo:min-width="48.84mm" fo:padding-top="0.63mm" fo:padding-bottom="0mm" fo:padding-left="0.76mm" fo:padding-right="0mm" fo:wrap-option="wrap" style:protect="size"/>
    </style:style>
    <style:style style:name="gr2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57mm" fo:min-width="36.74mm" fo:padding-top="0.63mm" fo:padding-bottom="0mm" fo:padding-left="0.76mm" fo:padding-right="0mm" fo:wrap-option="wrap" style:protect="size"/>
    </style:style>
    <style:style style:name="gr3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57mm" fo:min-width="44.44mm" fo:padding-top="0.63mm" fo:padding-bottom="0mm" fo:padding-left="0.76mm" fo:padding-right="0mm" fo:wrap-option="wrap" style:protect="size"/>
    </style:style>
    <style:style style:name="gr3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57mm" fo:min-width="49.24mm" fo:padding-top="0.63mm" fo:padding-bottom="0mm" fo:padding-left="0.76mm" fo:padding-right="0mm" fo:wrap-option="wrap" style:protect="size"/>
    </style:style>
    <style:style style:name="gr3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57mm" fo:min-width="53.14mm" fo:padding-top="0.63mm" fo:padding-bottom="0mm" fo:padding-left="0.76mm" fo:padding-right="0mm" fo:wrap-option="wrap" style:protect="size"/>
    </style:style>
    <style:style style:name="gr3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53mm" fo:min-width="69.33mm" fo:padding-top="0.63mm" fo:padding-bottom="0mm" fo:padding-left="0.76mm" fo:padding-right="0mm" fo:wrap-option="wrap" style:protect="size"/>
    </style:style>
    <style:style style:name="gr3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57.18mm" fo:min-width="311.99mm" fo:padding-top="0.63mm" fo:padding-bottom="0mm" fo:padding-left="0.76mm" fo:padding-right="0mm" fo:wrap-option="wrap" style:protect="size"/>
    </style:style>
    <style:style style:name="gr35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3.57mm" fo:min-width="51.89mm" fo:padding-top="0.63mm" fo:padding-bottom="0mm" fo:padding-left="0.76mm" fo:padding-right="0mm" fo:wrap-option="wrap" style:protect="position size"/>
    </style:style>
    <style:style style:name="gr36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3.57mm" fo:min-width="44.24mm" fo:padding-top="0.63mm" fo:padding-bottom="0mm" fo:padding-left="0.76mm" fo:padding-right="0mm" fo:wrap-option="wrap" style:protect="position size"/>
    </style:style>
    <style:style style:name="gr3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57mm" fo:min-width="115.24mm" fo:padding-top="0.63mm" fo:padding-bottom="0mm" fo:padding-left="0.76mm" fo:padding-right="0mm" fo:wrap-option="wrap" style:protect="size"/>
    </style:style>
    <style:style style:name="gr38" style:family="graphic">
      <style:graphic-properties draw:stroke="none" draw:fill="solid" draw:fill-color="#bfbfbf" draw:textarea-horizontal-align="justify" draw:textarea-vertical-align="top" draw:auto-grow-height="false" fo:min-height="3.87mm" fo:min-width="312.54mm" fo:padding-top="0.63mm" fo:padding-bottom="0mm" fo:padding-left="0.76mm" fo:padding-right="0mm" fo:wrap-option="wrap" style:protect="size"/>
    </style:style>
    <style:style style:name="gr3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03.41mm" fo:min-width="311.99mm" fo:padding-top="0.63mm" fo:padding-bottom="0mm" fo:padding-left="0.76mm" fo:padding-right="0mm" fo:wrap-option="wrap" style:protect="size"/>
    </style:style>
    <style:style style:name="gr40" style:family="graphic">
      <style:graphic-properties draw:stroke="none" draw:fill="solid" draw:fill-color="#bfbfbf" draw:textarea-horizontal-align="justify" draw:textarea-vertical-align="top" draw:auto-grow-height="false" fo:min-height="3.57mm" fo:min-width="312.04mm" fo:padding-top="0.63mm" fo:padding-bottom="0mm" fo:padding-left="0.76mm" fo:padding-right="0mm" fo:wrap-option="wrap" style:protect="size"/>
    </style:style>
    <style:style style:name="gr4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54.44mm" fo:padding-top="0.63mm" fo:padding-bottom="0mm" fo:padding-left="0.76mm" fo:padding-right="0mm" fo:wrap-option="wrap" style:protect="size"/>
    </style:style>
    <style:style style:name="gr4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68.84mm" fo:padding-top="0.63mm" fo:padding-bottom="0mm" fo:padding-left="0.76mm" fo:padding-right="0mm" fo:wrap-option="wrap" style:protect="size"/>
    </style:style>
    <style:style style:name="gr4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67mm" fo:min-width="77.48mm" fo:padding-top="0.63mm" fo:padding-bottom="0mm" fo:padding-left="0.76mm" fo:padding-right="0mm" fo:wrap-option="wrap" style:protect="position size"/>
    </style:style>
    <style:style style:name="gr4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101.74mm" fo:padding-top="0.63mm" fo:padding-bottom="0mm" fo:padding-left="0.76mm" fo:padding-right="0mm" fo:wrap-option="wrap" style:protect="size"/>
    </style:style>
    <style:style style:name="gr4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151.54mm" fo:padding-top="0.63mm" fo:padding-bottom="0mm" fo:padding-left="0.76mm" fo:padding-right="0mm" fo:wrap-option="wrap" style:protect="size"/>
    </style:style>
    <style:style style:name="gr4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51.24mm" fo:padding-top="0.63mm" fo:padding-bottom="0mm" fo:padding-left="0.76mm" fo:padding-right="0mm" fo:wrap-option="wrap" style:protect="size"/>
    </style:style>
    <style:style style:name="gr47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23.62mm" fo:min-width="309.76mm" fo:padding-top="0.63mm" fo:padding-bottom="0mm" fo:padding-left="0.76mm" fo:padding-right="0mm" fo:wrap-option="wrap" style:protect="size"/>
    </style:style>
    <style:style style:name="gr4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65.04mm" fo:padding-top="0.63mm" fo:padding-bottom="0mm" fo:padding-left="0.76mm" fo:padding-right="0mm" fo:wrap-option="wrap" style:protect="size"/>
    </style:style>
    <style:style style:name="gr4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85.94mm" fo:padding-top="0.63mm" fo:padding-bottom="0mm" fo:padding-left="0.76mm" fo:padding-right="0mm" fo:wrap-option="wrap" style:protect="size"/>
    </style:style>
    <style:style style:name="gr5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77.74mm" fo:padding-top="0.63mm" fo:padding-bottom="0mm" fo:padding-left="0.76mm" fo:padding-right="0mm" fo:wrap-option="wrap" style:protect="size"/>
    </style:style>
    <style:style style:name="gr5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74.34mm" fo:padding-top="0.63mm" fo:padding-bottom="0mm" fo:padding-left="0.76mm" fo:padding-right="0mm" fo:wrap-option="wrap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P8" style:family="paragraph">
      <loext:graphic-properties draw:fill="none" draw:fill-color="#ffffff"/>
      <style:paragraph-properties fo:text-align="start" style:writing-mode="lr-tb"/>
      <style:text-properties fo:font-size="10pt" style:font-size-asian="10pt" style:font-size-complex="10pt"/>
    </style:style>
    <style:style style:name="P9" style:family="paragraph">
      <loext:graphic-properties draw:fill="solid" draw:fill-color="#c0c0c0" draw:opacity="50%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loext:graphic-properties draw:fill="solid" draw:fill-color="#c0c0c0"/>
      <style:paragraph-properties fo:text-align="start" style:writing-mode="lr-tb"/>
      <style:text-properties fo:font-size="10pt" style:font-size-asian="10pt" style:font-size-complex="10pt"/>
    </style:style>
    <style:style style:name="P11" style:family="paragraph">
      <style:paragraph-properties fo:line-height="150%" fo:text-align="start"/>
    </style:style>
    <style:style style:name="P12" style:family="paragraph">
      <loext:graphic-properties draw:fill="solid" draw:fill-color="#bfbfbf"/>
      <style:paragraph-properties fo:text-align="start" style:writing-mode="lr-tb"/>
      <style:text-properties fo:font-size="10pt" style:font-size-asian="10pt" style:font-size-complex="10pt"/>
    </style:style>
    <style:style style:name="P13" style:family="paragraph">
      <loext:graphic-properties draw:fill="solid" draw:fill-color="#c0c0c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80808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333333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family-complex="Arial" style:font-family-generic-complex="swiss" style:font-size-complex="8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text-position="0% 100%" fo:font-family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" style:family="text">
      <style:text-properties fo:color="#80808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fo:font-style="normal" fo:text-shadow="none" style:text-underline-style="none" style:font-style-asian="normal" style:font-style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T17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Guia de Solicitação de Internação" table:style-name="ta1" table:print-ranges="'Guia de Solicitação de Internação'.A2:'Guia de Solicitação de Internação'.R80">
        <office:forms form:automatic-focus="false" form:apply-design-mode="false"/>
        <table:shapes>
          <draw:frame draw:z-index="52" draw:name="Figura 1" draw:style-name="gr1" draw:text-style-name="P1" svg:width="49.87mm" svg:height="23.23mm" svg:x="4.92mm" svg:y="9.79mm">
            <draw:image xlink:href="Pictures/200000090000137C0000091446F56B6F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21" table:default-cell-style-name="ce1"/>
        <table:table-column table:style-name="co2" table:number-columns-repeated="786" table:default-cell-style-name="Default"/>
        <table:table-row table:style-name="ro1">
          <table:table-cell table:number-columns-repeated="5"/>
          <table:table-cell>
            <draw:custom-shape table:end-cell-address="'Guia de Solicitação de Internação'.M5" table:end-x="9.81mm" table:end-y="16.81mm" draw:z-index="2" draw:name="Rectangle 4" draw:style-name="gr2" draw:text-style-name="P3" svg:width="135.13mm" svg:height="26.81mm" svg:x="0mm" svg:y="1.11mm">
              <text:p text:style-name="P2"><text:span text:style-name="T1">GUIA <text:s/>DE SOLICITAÇÃO </text:span></text:p>
              <text:p text:style-name="P2"><text:span text:style-name="T1">DE INTERNAÇÃ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Guia de Solicitação de Internação'.R79" table:end-x="15.97mm" table:end-y="0.61mm" draw:z-index="0" draw:name="Rectangle 1" draw:style-name="gr3" draw:text-style-name="P4" svg:width="318.15mm" svg:height="443.16mm" svg:x="1.61mm" svg:y="0.8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"/>
          <table:table-cell>
            <draw:custom-shape table:end-cell-address="'Guia de Solicitação de Internação'.S5" table:end-x="4.75mm" table:end-y="7.16mm" draw:z-index="43" draw:name="Rectangle 3" draw:style-name="gr4" draw:text-style-name="P6" svg:width="122.93mm" svg:height="11.98mm" svg:x="7.14mm" svg:y="1mm">
              <text:p text:style-name="P5"><text:span text:style-name="T2">2- Nº Guia no Prestador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>
            <draw:custom-shape table:end-cell-address="'Guia de Solicitação de Internação'.E8" table:end-x="6.53mm" table:end-y="0.06mm" draw:z-index="14" draw:name="Rectangle 23" draw:style-name="gr5" draw:text-style-name="P7" svg:width="73.7mm" svg:height="13.9mm" svg:x="3.87mm" svg:y="41.38mm">
              <text:p text:style-name="P5"><text:span text:style-name="T2">4 - Data da Autorização</text:span></text:p>
              <text:p text:style-name="P5"><text:span text:style-name="T3"/></text:p>
              <text:p text:style-name="P5"><text:span text:style-name="T4"><text:s text:c="5"/></text:span><text:span text:style-name="T4">|___|___| / |___|___| / |___|___|___|___|</text:span></text:p>
              <text:p text:style-name="P5"><text:span text:style-name="T3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Guia de Solicitação de Internação'.C5" table:end-x="12.5mm" table:end-y="39.8mm" draw:z-index="15" draw:name="Text Box 24" draw:style-name="gr6" draw:text-style-name="P8" svg:width="43.45mm" svg:height="13.87mm" svg:x="4.29mm" svg:y="25.93mm">
              <text:p text:style-name="P5"><text:span text:style-name="T2">1 - Registro ANS</text:span></text:p>
              <text:p text:style-name="P5"><text:span text:style-name="T2"/></text:p>
              <text:p text:style-name="P5"><text:span text:style-name="T4">|_3_|_3_|_4_|_1_|_8_|_9_|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/>
          <table:table-cell>
            <draw:custom-shape table:end-cell-address="'Guia de Solicitação de Internação'.L5" table:end-x="0.3mm" table:end-y="39.78mm" draw:z-index="47" draw:name="Rectangle 7" draw:style-name="gr7" draw:text-style-name="P7" svg:width="146.5mm" svg:height="13.9mm" svg:x="14.93mm" svg:y="25.88mm">
              <text:p text:style-name="P5"><text:span text:style-name="T2">3 - Número da Guia Atribuído pela Operadora</text:span></text:p>
              <text:p text:style-name="P5"><text:span text:style-name="T5"><text:s/></text:span></text:p>
              <text:p text:style-name="P5"><text:span text:style-name="T6"><text:s text:c="5"/></text:span><text:span text:style-name="T6">|___|___|___|___|___|___|___|___|___|___|___|___|___|___|___|___|___|___|___|___|</text:span></text:p>
              <text:p text:style-name="P5"><text:span text:style-name="T5"/></text:p>
              <text:p text:style-name="P5"><text:span text:style-name="T5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Guia de Solicitação de Internação'.M8" table:end-x="13.7mm" table:end-y="0.06mm" draw:z-index="33" draw:name="Rectangle 46" draw:style-name="gr8" draw:text-style-name="P7" svg:width="147.4mm" svg:height="13.9mm" svg:x="9.53mm" svg:y="41.38mm">
              <text:p text:style-name="P5"><text:span text:style-name="T2">5 - Senha</text:span></text:p>
              <text:p text:style-name="P5"><text:span text:style-name="T3"/></text:p>
              <text:p text:style-name="P5"><text:span text:style-name="T7"><text:s text:c="5"/></text:span><text:span text:style-name="T6">|___|___|___|___|___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 table:style-name="ce4"/>
          <table:table-cell>
            <draw:custom-shape table:end-cell-address="'Guia de Solicitação de Internação'.Q8" table:end-x="13.44mm" table:end-y="0.07mm" draw:z-index="34" draw:name="Rectangle 47" draw:style-name="gr9" draw:text-style-name="P7" svg:width="69.1mm" svg:height="13.9mm" svg:x="0mm" svg:y="41.39mm">
              <text:p text:style-name="P5"><text:span text:style-name="T2">6 – Data de Validade da Senha</text:span></text:p>
              <text:p text:style-name="P5"><text:span text:style-name="T3"/></text:p>
              <text:p text:style-name="P5"><text:span text:style-name="T3"><text:s/></text:span><text:span text:style-name="T4"><text:s text:c="2"/></text:span><text:span text:style-name="T4">|___|___| / |___|___| / |___|___|___|___|</text:span></text:p>
              <text:p text:style-name="P5"><text:span text:style-name="T3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4">
          <table:table-cell table:number-columns-repeated="12"/>
          <table:table-cell table:style-name="ce4"/>
          <table:table-cell table:number-columns-repeated="1011"/>
        </table:table-row>
        <table:table-row table:style-name="ro5">
          <table:table-cell table:number-columns-repeated="12"/>
          <table:table-cell table:style-name="ce4"/>
          <table:table-cell table:number-columns-repeated="1011"/>
        </table:table-row>
        <table:table-row table:style-name="ro6">
          <table:table-cell>
            <draw:custom-shape table:end-cell-address="'Guia de Solicitação de Internação'.R9" table:end-x="14.58mm" table:end-y="2.49mm" draw:z-index="1" draw:name="Rectangle 3" draw:style-name="gr10" draw:text-style-name="P9" svg:width="314.4mm" svg:height="4.5mm" svg:x="3.97mm" svg:y="2.72mm">
              <text:p text:style-name="P5"><text:span text:style-name="T2">Dados do Beneficiári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1"/>
          <table:table-cell table:style-name="ce4"/>
          <table:table-cell table:number-columns-repeated="1011"/>
        </table:table-row>
        <table:table-row table:style-name="ro7">
          <table:table-cell>
            <draw:custom-shape table:end-cell-address="'Guia de Solicitação de Internação'.I10" table:end-x="16.49mm" table:end-y="12.6mm" draw:z-index="39" draw:name="Rectangle 59" draw:style-name="gr11" draw:text-style-name="P7" svg:width="155.46mm" svg:height="13.13mm" svg:x="3.69mm" svg:y="4.25mm">
              <text:p text:style-name="P5"><text:span text:style-name="T2">7 - Número da Carteira</text:span></text:p>
              <text:p text:style-name="P5"><text:span text:style-name="T5"><text:s/></text:span></text:p>
              <text:p text:style-name="P5"><text:span text:style-name="T6">|___|___|___|___|___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Guia de Solicitação de Internação'.M10" table:end-x="16.99mm" table:end-y="12.6mm" draw:z-index="17" draw:name="Rectangle 28" draw:style-name="gr12" draw:text-style-name="P7" svg:width="67.07mm" svg:height="13.13mm" svg:x="3.63mm" svg:y="4.25mm">
              <text:p text:style-name="P5"><text:span text:style-name="T2">8 - Validade da Carteira</text:span></text:p>
              <text:p text:style-name="P5"><text:span text:style-name="T6"/></text:p>
              <text:p text:style-name="P5"><text:span text:style-name="T4"><text:s text:c="3"/></text:span><text:span text:style-name="T4">|___|___| / |___|___| / 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Solicitação de Internação'.P10" table:end-x="4.62mm" table:end-y="13.46mm" draw:z-index="46" draw:name="Rectangle 115" draw:style-name="gr13" draw:text-style-name="P7" svg:width="37.01mm" svg:height="13.94mm" svg:x="5.37mm" svg:y="4.3mm">
              <text:p text:style-name="P5"><text:span text:style-name="T2">9-Atendimento a RN </text:span></text:p>
              <text:p text:style-name="P5"><text:span text:style-name="T3"/></text:p>
              <text:p text:style-name="P5"><text:span text:style-name="T2"><text:tab/></text:span><text:span text:style-name="T2"> <text:s text:c="6"/></text:span><text:span text:style-name="T3"><text:s/></text:span><text:span text:style-name="T2">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8">
          <table:table-cell>
            <draw:custom-shape table:end-cell-address="'Guia de Solicitação de Internação'.L11" table:end-x="5.33mm" table:end-y="1.57mm" draw:z-index="16" draw:name="Rectangle 26" draw:style-name="gr14" draw:text-style-name="P7" svg:width="198mm" svg:height="13.9mm" svg:x="3.7mm" svg:y="15.72mm">
              <text:p text:style-name="P5"><text:span text:style-name="T2">10 - Nome</text:span></text:p>
              <text:p text:style-name="P5"><text:span text:style-name="T6"/></text:p>
              <text:p text:style-name="P5"><text:span text:style-name="T6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"/>
          <table:table-cell>
            <draw:custom-shape table:end-cell-address="'Guia de Solicitação de Internação'.R11" table:end-x="16.9mm" table:end-y="1.59mm" draw:z-index="18" draw:name="Rectangle 29" draw:style-name="gr15" draw:text-style-name="P7" svg:width="113.6mm" svg:height="13.9mm" svg:x="10.72mm" svg:y="15.74mm">
              <text:p text:style-name="P5"><text:span text:style-name="T2">11 - Cartão Nacional de Saúde</text:span></text:p>
              <text:p text:style-name="P5"><text:span text:style-name="T5"/></text:p>
              <text:p text:style-name="P5"><text:span text:style-name="T4">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4"/>
          <table:table-cell table:style-name="ce5"/>
          <table:table-cell table:number-columns-repeated="1007"/>
        </table:table-row>
        <table:table-row table:style-name="ro7">
          <table:table-cell>
            <draw:custom-shape table:end-cell-address="'Guia de Solicitação de Internação'.R12" table:end-x="13.8mm" table:end-y="3.16mm" draw:z-index="19" draw:name="Rectangle 30" draw:style-name="gr16" draw:text-style-name="P10" svg:width="313.9mm" svg:height="4.5mm" svg:x="3.69mm" svg:y="3.44mm">
              <text:p text:style-name="P5"><text:span text:style-name="T2">Dados do Contratado Solicitant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7">
          <table:table-cell>
            <draw:custom-shape table:end-cell-address="'Guia de Solicitação de Internação'.G15" table:end-x="5.82mm" table:end-y="3.98mm" draw:z-index="20" draw:name="Rectangle 31" draw:style-name="gr17" draw:text-style-name="P7" svg:width="108.7mm" svg:height="13.9mm" svg:x="3.97mm" svg:y="4.42mm">
              <text:p text:style-name="P5"><text:span text:style-name="T2">12 – Código na Operadora</text:span></text:p>
              <text:p text:style-name="P5"><text:span text:style-name="T4"/></text:p>
              <text:p text:style-name="P5"><text:span text:style-name="T4"><text:s/></text:span><text:span text:style-name="T4">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Guia de Solicitação de Internação'.R15" table:end-x="15.58mm" table:end-y="3.89mm" draw:z-index="25" draw:name="Rectangle 37" draw:style-name="gr18" draw:text-style-name="P7" svg:width="202.31mm" svg:height="13.85mm" svg:x="10.21mm" svg:y="4.38mm">
              <text:p text:style-name="P5"><text:span text:style-name="T2">13 - Nome do Contratado</text:span></text:p>
              <text:p text:style-name="P5"><text:span text:style-name="T6"/></text:p>
              <text:p text:style-name="P5"><text:span text:style-name="T6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>
            <draw:custom-shape table:end-cell-address="'Guia de Solicitação de Internação'.H19" table:end-x="7.82mm" table:end-y="2.2mm" draw:z-index="26" draw:name="Rectangle 38" draw:style-name="gr19" draw:text-style-name="P7" svg:width="128.6mm" svg:height="14.2mm" svg:x="3.97mm" svg:y="2.34mm">
              <text:p text:style-name="P5"><text:span text:style-name="T2">14 - Nome do Profissional Solicitante </text:span></text:p>
              <text:p text:style-name="P5"><text:span text:style-name="T6"/></text:p>
              <text:p text:style-name="P5"><text:span text:style-name="T6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Guia de Solicitação de Internação'.J19" table:end-x="4.74mm" table:end-y="2.2mm" draw:z-index="21" draw:name="Rectangle 32" draw:style-name="gr20" draw:text-style-name="P7" svg:width="28.9mm" svg:height="14.2mm" svg:x="11.65mm" svg:y="2.34mm">
              <text:p text:style-name="P5"><text:span text:style-name="T2">15 - Conselho </text:span></text:p>
              <text:p text:style-name="P5"><text:span text:style-name="T2"><text:s text:c="8"/></text:span><text:span text:style-name="T2">Profissional</text:span><text:span text:style-name="T3"> </text:span></text:p>
              <text:p text:style-name="P11"><text:span text:style-name="T7"><text:s text:c="9"/></text:span><text:span text:style-name="T7">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Guia de Solicitação de Internação'.O19" table:end-x="12.91mm" table:end-y="2.2mm" draw:z-index="22" draw:name="Rectangle 33" draw:style-name="gr21" draw:text-style-name="P7" svg:width="96.2mm" svg:height="14.2mm" svg:x="6.23mm" svg:y="2.34mm">
              <text:p text:style-name="P5"><text:span text:style-name="T2">16 - Número no Conselho</text:span></text:p>
              <text:p text:style-name="P5"><text:span text:style-name="T6"/></text:p>
              <text:p text:style-name="P5"><text:span text:style-name="T7">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de Solicitação de Internação'.P19" table:end-x="12.24mm" table:end-y="2.21mm" draw:z-index="23" draw:name="Rectangle 34" draw:style-name="gr22" draw:text-style-name="P7" svg:width="16.1mm" svg:height="14.2mm" svg:x="16mm" svg:y="2.35mm">
              <text:p text:style-name="P5"><text:span text:style-name="T2">17 - UF</text:span></text:p>
              <text:p text:style-name="P5"><text:span text:style-name="T6"/></text:p>
              <text:p text:style-name="P5"><text:span text:style-name="T4">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>
            <draw:custom-shape table:end-cell-address="'Guia de Solicitação de Internação'.S19" table:end-x="1.78mm" table:end-y="2.65mm" draw:z-index="24" draw:name="Rectangle 36" draw:style-name="gr23" draw:text-style-name="P7" svg:width="39.2mm" svg:height="14.2mm" svg:x="14.33mm" svg:y="2.79mm">
              <text:p text:style-name="P5"><text:span text:style-name="T2">18 - Código CBO</text:span></text:p>
              <text:p text:style-name="P5"><text:span text:style-name="T6"/></text:p>
              <text:p text:style-name="P5"><text:span text:style-name="T7">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9">
          <table:table-cell>
            <draw:custom-shape table:end-cell-address="'Guia de Solicitação de Internação'.R19" table:end-x="13.8mm" table:end-y="8.71mm" draw:z-index="27" draw:name="Rectangle 40" draw:style-name="gr24" draw:text-style-name="P12" svg:width="313.88mm" svg:height="4.47mm" svg:x="3.71mm" svg:y="4.24mm">
              <text:p text:style-name="P5"><text:span text:style-name="T2">Dados do Hospital /Local Solicitado / Dados da Internaçã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Guia de Solicitação de Internação'.G20" table:end-x="3.82mm" table:end-y="4.58mm" draw:z-index="28" draw:name="Rectangle 41" draw:style-name="gr25" draw:text-style-name="P7" svg:width="106.7mm" svg:height="13.9mm" svg:x="3.97mm" svg:y="9.73mm">
              <text:p text:style-name="P5"><text:span text:style-name="T2">19- Código na Operadora / CNPJ </text:span></text:p>
              <text:p text:style-name="P5"><text:span text:style-name="T4"><text:s text:c="2"/></text:span></text:p>
              <text:p text:style-name="P5"><text:span text:style-name="T4">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Guia de Solicitação de Internação'.O20" table:end-x="1.31mm" table:end-y="4.58mm" draw:z-index="29" draw:name="Rectangle 42" draw:style-name="gr26" draw:text-style-name="P7" svg:width="136.3mm" svg:height="13.9mm" svg:x="8.24mm" svg:y="9.73mm">
              <text:p text:style-name="P5"><text:span text:style-name="T2">20 - Nome do Hospital/Local Solicitado </text:span></text:p>
              <text:p text:style-name="P5"><text:span text:style-name="T6"/></text:p>
              <text:p text:style-name="P5"><text:span text:style-name="T6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Guia de Solicitação de Internação'.S20" table:end-x="0.27mm" table:end-y="4.58mm" draw:z-index="41" draw:name="Rectangle 67" draw:style-name="gr27" draw:text-style-name="P7" svg:width="66.75mm" svg:height="13.9mm" svg:x="5.13mm" svg:y="9.73mm">
              <text:p text:style-name="P5"><text:span text:style-name="T2">21 - Data sugerida para internação</text:span></text:p>
              <text:p text:style-name="P5"><text:span text:style-name="T3"/></text:p>
              <text:p text:style-name="P5"><text:span text:style-name="T4"><text:s text:c="2"/></text:span><text:span text:style-name="T4">|___|___| / |___|___| / |___|___|___|___|</text:span></text:p>
              <text:p text:style-name="P5"><text:span text:style-name="T3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>
            <draw:custom-shape table:end-cell-address="'Guia de Solicitação de Internação'.D23" table:end-x="0.84mm" table:end-y="4.64mm" draw:z-index="3" draw:name="Rectangle 5" draw:style-name="gr28" draw:text-style-name="P7" svg:width="49.6mm" svg:height="14.2mm" svg:x="4.38mm" svg:y="0mm">
              <text:p text:style-name="P5"><text:span text:style-name="T2">22 - Caráter do Atendimento</text:span></text:p>
              <text:p text:style-name="P5"><text:span text:style-name="T6"/></text:p>
              <text:p text:style-name="P5"><text:span text:style-name="T6"><text:s text:c="19"/></text:span><text:span text:style-name="T6">|___| 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F23" table:end-x="4.68mm" table:end-y="4.64mm" draw:z-index="12" draw:name="Rectangle 20" draw:style-name="gr29" draw:text-style-name="P7" svg:width="37.5mm" svg:height="14.2mm" svg:x="2.99mm" svg:y="0mm">
              <text:p text:style-name="P5"><text:span text:style-name="T2">23-Tipo de Internação</text:span></text:p>
              <text:p text:style-name="P5"><text:span text:style-name="T6"/></text:p>
              <text:p text:style-name="P5"><text:span text:style-name="T6"><text:s text:c="17"/></text:span><text:span text:style-name="T4">|___| 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Guia de Solicitação de Internação'.H23" table:end-x="16.21mm" table:end-y="4.64mm" draw:z-index="31" draw:name="Rectangle 44" draw:style-name="gr30" draw:text-style-name="P7" svg:width="45.2mm" svg:height="14.2mm" svg:x="6.81mm" svg:y="0mm">
              <text:p text:style-name="P5"><text:span text:style-name="T2">24 - Regime de Internação</text:span></text:p>
              <text:p text:style-name="P5"><text:span text:style-name="T6"/></text:p>
              <text:p text:style-name="P5"><text:span text:style-name="T6"><text:s text:c="19"/></text:span><text:span text:style-name="T4">|___|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Guia de Solicitação de Internação'.K23" table:end-x="13.94mm" table:end-y="4.64mm" draw:z-index="30" draw:name="Rectangle 43" draw:style-name="gr31" draw:text-style-name="P7" svg:width="50mm" svg:height="14.2mm" svg:x="17.66mm" svg:y="0mm">
              <text:p text:style-name="P5"><text:span text:style-name="T2">25 - Qtde. Diárias Solicitadas</text:span></text:p>
              <text:p text:style-name="P5"><text:span text:style-name="T6"/></text:p>
              <text:p text:style-name="P5"><text:span text:style-name="T6"><text:s text:c="15"/></text:span><text:span text:style-name="T6">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N23" table:end-x="16.03mm" table:end-y="4.64mm" draw:z-index="44" draw:name="Rectangle 43" draw:style-name="gr32" draw:text-style-name="P7" svg:width="53.9mm" svg:height="14.2mm" svg:x="15.84mm" svg:y="0mm">
              <text:p text:style-name="P5"><text:span text:style-name="T2">26 – Previsão de uso de OPME</text:span></text:p>
              <text:p text:style-name="P5"><text:span text:style-name="T6"><text:s text:c="23"/></text:span></text:p>
              <text:p text:style-name="P5"><text:span text:style-name="T6"><text:s text:c="25"/></text:span><text:span text:style-name="T6">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Solicitação de Internação'.R23" table:end-x="16.38mm" table:end-y="4.6mm" draw:z-index="45" draw:name="Rectangle 43" draw:style-name="gr33" draw:text-style-name="P7" svg:width="70.09mm" svg:height="14.16mm" svg:x="0mm" svg:y="0mm">
              <text:p text:style-name="P5"><text:span text:style-name="T2">27 – Previsão de uso de quimioterápico </text:span><text:span text:style-name="T6"><text:s text:c="16"/></text:span></text:p>
              <text:p text:style-name="P5"><text:span text:style-name="T6"><text:s text:c="25"/></text:span><text:span text:style-name="T6">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custom-shape table:end-cell-address="'Guia de Solicitação de Internação'.R33" table:end-x="13.48mm" table:end-y="1.47mm" draw:z-index="4" draw:name="Rectangle 6" draw:style-name="gr34" draw:text-style-name="P7" svg:width="312.75mm" svg:height="57.81mm" svg:x="4.52mm" svg:y="4.37mm">
              <text:p text:style-name="P5"><text:span text:style-name="T2">28 - Indicação Clínica </text:span></text:p>
              <text:p text:style-name="P5"><text:span text:style-name="T8"/></text:p>
              <text:p text:style-name="P5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>
            <draw:custom-shape table:end-cell-address="'Guia de Solicitação de Internação'.D36" table:end-x="4.59mm" table:end-y="4.03mm" draw:z-index="5" draw:name="Rectangle 9" draw:style-name="gr35" draw:text-style-name="P13" svg:width="52.65mm" svg:height="14.2mm" svg:x="5.08mm" svg:y="4.17mm">
              <text:p text:style-name="P5"><text:span text:style-name="T2">29-CID 10 Principal (Opcional)</text:span></text:p>
              <text:p text:style-name="P5"><text:span text:style-name="T6"><text:s text:c="3"/></text:span></text:p>
              <text:p text:style-name="P5"><text:span text:style-name="T6"><text:s text:c="9"/></text:span><text:span text:style-name="T6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F36" table:end-x="16.7mm" table:end-y="4.03mm" draw:z-index="6" draw:name="Rectangle 13" draw:style-name="gr36" draw:text-style-name="P13" svg:width="45mm" svg:height="14.2mm" svg:x="7.51mm" svg:y="4.17mm">
              <text:p text:style-name="P5"><text:span text:style-name="T2">30 - CID 10 (2) (Opcional)</text:span></text:p>
              <text:p text:style-name="P5"><text:span text:style-name="T6"/></text:p>
              <text:p text:style-name="P5"><text:span text:style-name="T6"><text:s text:c="7"/></text:span><text:span text:style-name="T6">|___|___|___|___|</text:span></text:p>
              <text:p text:style-name="P5"><text:span text:style-name="T6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I36" table:end-x="11.19mm" table:end-y="4.03mm" draw:z-index="8" draw:name="Rectangle 15" draw:style-name="gr36" draw:text-style-name="P13" svg:width="45mm" svg:height="14.2mm" svg:x="2mm" svg:y="4.17mm">
              <text:p text:style-name="P5"><text:span text:style-name="T2">31 - CID 10 (3) (Opcional)</text:span></text:p>
              <text:p text:style-name="P5"><text:span text:style-name="T8"/></text:p>
              <text:p text:style-name="P5"><text:span text:style-name="T6"><text:s text:c="5"/></text:span><text:span text:style-name="T6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Guia de Solicitação de Internação'.L36" table:end-x="7.12mm" table:end-y="4.03mm" draw:z-index="7" draw:name="Rectangle 14" draw:style-name="gr36" draw:text-style-name="P13" svg:width="45mm" svg:height="14.2mm" svg:x="15.83mm" svg:y="4.17mm">
              <text:p text:style-name="P5"><text:span text:style-name="T2">32 - CID 10 (4) (Opcional)</text:span></text:p>
              <text:p text:style-name="P5"><text:span text:style-name="T8"/></text:p>
              <text:p text:style-name="P5"><text:span text:style-name="T6"><text:s text:c="6"/></text:span><text:span text:style-name="T6">|___|___|___|___| <text:s text:c="36"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R36" table:end-x="17.45mm" table:end-y="4.03mm" draw:z-index="42" draw:name="Rectangle 48" draw:style-name="gr37" draw:text-style-name="P7" svg:width="116mm" svg:height="14.2mm" svg:x="8.87mm" svg:y="4.17mm">
              <text:p text:style-name="P5"><text:span text:style-name="T2">33 - Indicação de Acidente (acidente ou doença relacionada)</text:span></text:p>
              <text:p text:style-name="P5"><text:span text:style-name="T6"/></text:p>
              <text:p text:style-name="P5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|___| 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7" table:number-rows-repeated="3">
          <table:table-cell table:number-columns-repeated="1024"/>
        </table:table-row>
        <table:table-row table:style-name="ro12">
          <table:table-cell>
            <draw:custom-shape table:end-cell-address="'Guia de Solicitação de Internação'.R37" table:end-x="13.75mm" table:end-y="4.52mm" draw:z-index="9" draw:name="Rectangle 16" draw:style-name="gr38" draw:text-style-name="P12" svg:width="313.3mm" svg:height="4.5mm" svg:x="4.24mm" svg:y="0.02mm">
              <text:p text:style-name="P5"><text:span text:style-name="T2">Procedimentos ou Itens Assistenciais Solicitado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Guia de Solicitação de Internação'.R47" table:end-x="13.76mm" table:end-y="16.91mm" draw:z-index="40" draw:name="Rectangle 7" draw:style-name="gr39" draw:text-style-name="P7" svg:width="312.75mm" svg:height="104.04mm" svg:x="4.8mm" svg:y="7.74mm">
              <text:p text:style-name="P5"><text:span text:style-name="T2"><text:s text:c="3"/></text:span><text:span text:style-name="T2">34-Tabela <text:s text:c="7"/>35 - Código do Procedimento ou <text:s text:c="14"/>36 - Descrição <text:s text:c="125"/>37 - Qtde Solic <text:s text:c="5"/>38 – Qtde Aut <text:s text:c="12"/></text:span></text:p>
              <text:p text:style-name="P5"><text:span text:style-name="T2"><text:s text:c="35"/></text:span><text:span text:style-name="T2">Item <text:s/>Assistencial</text:span></text:p>
              <text:p text:style-name="P5"><text:span text:style-name="T9"/></text:p>
              <text:p text:style-name="P5"><text:span text:style-name="T9">01-</text:span><text:span text:style-name="T10"> |___|___| <text:s/>|___|___|___|___|___|___|___|___|___|___| <text:s/>_________________________________________________________________________ <text:s text:c="2"/>|___|___|___| <text:s text:c="9"/>|___|___|</text:span><text:span text:style-name="T2">___| </text:span></text:p>
              <text:p text:style-name="P5"><text:span text:style-name="T2"/></text:p>
              <text:p text:style-name="P5"><text:span text:style-name="T9">02-</text:span><text:span text:style-name="T10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5"><text:span text:style-name="T2"/></text:p>
              <text:p text:style-name="P5"><text:span text:style-name="T9">03-</text:span><text:span text:style-name="T10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5"><text:span text:style-name="T2"/></text:p>
              <text:p text:style-name="P5"><text:span text:style-name="T9">04-</text:span><text:span text:style-name="T10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5"><text:span text:style-name="T2"/></text:p>
              <text:p text:style-name="P5"><text:span text:style-name="T9">05-</text:span><text:span text:style-name="T10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5"><text:span text:style-name="T2"/></text:p>
              <text:p text:style-name="P5"><text:span text:style-name="T9">06-</text:span><text:span text:style-name="T10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5"><text:span text:style-name="T2"/></text:p>
              <text:p text:style-name="P5"><text:span text:style-name="T9">07-</text:span><text:span text:style-name="T10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5"><text:span text:style-name="T2"/></text:p>
              <text:p text:style-name="P5"><text:span text:style-name="T9">08-</text:span><text:span text:style-name="T10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5"><text:span text:style-name="T2"/></text:p>
              <text:p text:style-name="P5"><text:span text:style-name="T9">09-</text:span><text:span text:style-name="T10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5"><text:span text:style-name="T2"/></text:p>
              <text:p text:style-name="P5"><text:span text:style-name="T9">10-</text:span><text:span text:style-name="T10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5"><text:span text:style-name="T2"/></text:p>
              <text:p text:style-name="P5"><text:span text:style-name="T9">11-</text:span><text:span text:style-name="T10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5"><text:span text:style-name="T2"/></text:p>
              <text:p text:style-name="P5"><text:span text:style-name="T9">12-</text:span><text:span text:style-name="T10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5"><text:span text:style-name="T2"/></text:p>
              <text:p text:style-name="P5"><text:span text:style-name="T11"/></text:p>
              <text:p text:style-name="P5"><text:span text:style-name="T12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>
            <draw:custom-shape table:end-cell-address="'Guia de Solicitação de Internação'.R49" table:end-x="13.53mm" table:end-y="1.82mm" draw:z-index="32" draw:name="Rectangle 45" draw:style-name="gr40" draw:text-style-name="P12" svg:width="312.8mm" svg:height="4.2mm" svg:x="4.52mm" svg:y="0mm">
              <text:p text:style-name="P5"><text:span text:style-name="T2">Dados da Autorizaçã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4"/>
          <table:table-cell>
            <draw:custom-shape table:end-cell-address="'Guia de Solicitação de Internação'.H54" table:end-x="16.51mm" table:end-y="2mm" draw:z-index="35" draw:name="Rectangle 49" draw:style-name="gr41" draw:text-style-name="P7" svg:width="55.2mm" svg:height="13.9mm" svg:x="15.02mm" svg:y="0.01mm">
              <text:p text:style-name="P5"><text:span text:style-name="T2">40 - Qtde. Diarias Autorizadas</text:span></text:p>
              <text:p text:style-name="P5"><text:span text:style-name="T6"><text:s text:c="7"/></text:span></text:p>
              <text:p text:style-name="P5"><text:span text:style-name="T6"><text:s text:c="12"/></text:span><text:span text:style-name="T6">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Solicitação de Internação'.L54" table:end-x="15.89mm" table:end-y="2mm" draw:z-index="10" draw:name="Rectangle 17" draw:style-name="gr42" draw:text-style-name="P7" svg:width="69.6mm" svg:height="13.9mm" svg:x="0mm" svg:y="0.01mm">
              <text:p text:style-name="P5"><text:span text:style-name="T2">41 - Tipo da Acomodação Autorizada</text:span></text:p>
              <text:p text:style-name="P5"><text:span text:style-name="T8"/></text:p>
              <text:p text:style-name="P5"><text:span text:style-name="T6"><text:s text:c="8"/></text:span><text:span text:style-name="T6">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1">
          <table:table-cell>
            <draw:custom-shape table:end-cell-address="'Guia de Solicitação de Internação'.E55" table:end-x="12.56mm" table:end-y="1.41mm" draw:z-index="11" draw:name="Rectangle 18" draw:style-name="gr43" draw:text-style-name="P7" svg:width="78.24mm" svg:height="13.3mm" svg:x="5.36mm" svg:y="0.02mm">
              <text:p text:style-name="P5"><text:span text:style-name="T2">39 - Data Provável da Admissão Hospitalar</text:span></text:p>
              <text:p text:style-name="P5"><text:span text:style-name="T6"/></text:p>
              <text:p text:style-name="P5"><text:span text:style-name="T6"><text:s text:c="2"/></text:span><text:span text:style-name="T6">|___|___| / |___|___| / 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table:end-cell-address="'Guia de Solicitação de Internação'.G60" table:end-x="1.25mm" table:end-y="2mm" draw:z-index="36" draw:name="Rectangle 50" draw:style-name="gr44" draw:text-style-name="P7" svg:width="102.5mm" svg:height="13.9mm" svg:x="5.6mm" svg:y="0mm">
              <text:p text:style-name="P5"><text:span text:style-name="T2">42 - Código na Operadora <text:s/>/ CNPJ autorizado</text:span></text:p>
              <text:p text:style-name="P5"><text:span text:style-name="T6"/></text:p>
              <text:p text:style-name="P5"><text:span text:style-name="T4"><text:s text:c="2"/></text:span><text:span text:style-name="T4">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Guia de Solicitação de Internação'.O60" table:end-x="14.48mm" table:end-y="2mm" draw:z-index="37" draw:name="Rectangle 51" draw:style-name="gr45" draw:text-style-name="P7" svg:width="152.3mm" svg:height="13.9mm" svg:x="5.41mm" svg:y="0mm">
              <text:p text:style-name="P5"><text:span text:style-name="T2">43 - Nome do Hospital / Local Autorizado</text:span></text:p>
              <text:p text:style-name="P5"><text:span text:style-name="T6"/></text:p>
              <text:p text:style-name="P5"><text:span text:style-name="T6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Guia de Solicitação de Internação'.R60" table:end-x="17.41mm" table:end-y="2mm" draw:z-index="38" draw:name="Rectangle 52" draw:style-name="gr46" draw:text-style-name="P7" svg:width="52mm" svg:height="13.9mm" svg:x="19.12mm" svg:y="0mm">
              <text:p text:style-name="P5"><text:span text:style-name="T2">44 - Código CNES</text:span></text:p>
              <text:p text:style-name="P5"><text:span text:style-name="T3"/></text:p>
              <text:p text:style-name="P5"><text:span text:style-name="T6"><text:s text:c="2"/></text:span><text:span text:style-name="T6">|___|___|___|___|___|___|___|</text:span></text:p>
              <text:p text:style-name="P5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>
            <draw:custom-shape table:end-cell-address="'Guia de Solicitação de Internação'.R71" table:end-x="12.92mm" table:end-y="0.44mm" draw:z-index="13" draw:name="Rectangle 21" draw:style-name="gr47" draw:text-style-name="P13" svg:width="310.52mm" svg:height="24.25mm" svg:x="6.19mm" svg:y="0mm">
              <text:p text:style-name="P5"><text:span text:style-name="T2">45 – Observação / Justificativa</text:span></text:p>
              <text:p text:style-name="P5"><text:span text:style-name="T8"/></text:p>
              <text:p text:style-name="P5"><text:span text:style-name="T13"><text:s text:c="4"/></text:span><text:span text:style-name="T10">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14"><text:s text:c="3"/></text:span><text:span text:style-name="T10">__________________________________________________________________________________________________________________________________________________________</text:span><text:span text:style-name="T14"> </text:span></text:p>
              <text:p text:style-name="P5"><text:span text:style-name="T14"/></text:p>
              <text:p text:style-name="P5"><text:span text:style-name="T15"/></text:p>
              <text:p text:style-name="P5"><text:span text:style-name="T5">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>
            <draw:custom-shape table:end-cell-address="'Guia de Solicitação de Internação'.E77" table:end-x="1.24mm" table:end-y="1.99mm" draw:z-index="48" draw:name="Rectangle 54" draw:style-name="gr48" draw:text-style-name="P7" svg:width="65.8mm" svg:height="13.9mm" svg:x="6.48mm" svg:y="0mm">
              <text:p text:style-name="P5"><text:span text:style-name="T16">46-Data da Solicitação</text:span></text:p>
              <text:p text:style-name="P5"><text:span text:style-name="T2"/></text:p>
              <text:p text:style-name="P5"><text:span text:style-name="T17">|___|___| / |___|___| / |___|___|___|___|</text:span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Solicitação de Internação'.J77" table:end-x="0.56mm" table:end-y="1.99mm" draw:z-index="49" draw:name="Rectangle 51" draw:style-name="gr49" draw:text-style-name="P7" svg:width="86.7mm" svg:height="13.9mm" svg:x="3.38mm" svg:y="0mm">
              <text:p text:style-name="P5"><text:span text:style-name="T16">47-Assinatura do Profissional Solicitante</text:span></text:p>
              <text:p text:style-name="P5"><text:span text:style-name="T6"/></text:p>
              <text:p text:style-name="P5"><text:span text:style-name="T6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de Solicitação de Internação'.N77" table:end-x="10.68mm" table:end-y="1.99mm" draw:z-index="50" draw:name="Rectangle 51" draw:style-name="gr50" draw:text-style-name="P7" svg:width="78.5mm" svg:height="13.9mm" svg:x="3.8mm" svg:y="0mm">
              <text:p text:style-name="P5"><text:span text:style-name="T16">48-Assinatura do Beneficiário ou Responsável</text:span></text:p>
              <text:p text:style-name="P5"><text:span text:style-name="T6"/></text:p>
              <text:p text:style-name="P5"><text:span text:style-name="T6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Solicitação de Internação'.R77" table:end-x="17.3mm" table:end-y="1.99mm" draw:z-index="51" draw:name="Rectangle 51" draw:style-name="gr51" draw:text-style-name="P7" svg:width="75.1mm" svg:height="13.9mm" svg:x="13.81mm" svg:y="0mm">
              <text:p text:style-name="P5"><text:span text:style-name="T18">49-Assinatura do Responsável pela Autorização</text:span></text:p>
              <text:p text:style-name="P5"><text:span text:style-name="T6"/></text:p>
              <text:p text:style-name="P5"><text:span text:style-name="T6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2"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9"/>
          <table:table-cell table:number-columns-repeated="1005"/>
        </table:table-row>
        <table:table-row table:style-name="ro1" table:number-rows-repeated="650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.67mm" fo:margin-bottom="10.74mm" fo:margin-left="5.59mm" fo:margin-right="2.29mm" style:shadow="none" style:first-page-number="continue" style:scale-to="60%" style:writing-mode="lr-tb"/>
      <style:header-style>
        <style:header-footer-properties fo:min-height="7.51mm" fo:margin-left="15.7mm" fo:margin-right="15.7mm" fo:margin-bottom="0mm"/>
      </style:header-style>
      <style:footer-style>
        <style:header-footer-properties fo:min-height="7.51mm" fo:margin-left="15.7mm" fo:margin-right="15.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51:23.8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ação_20_GIH_20_-_20_Retrato" style:display-name="PageStyle_Solicitação GIH - Re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4:22.70</meta:creation-date>
    <meta:generator>LibreOffice/4.4.5.2$Windows_x86 LibreOffice_project/a22f674fd25a3b6f45bdebf25400ed2adff0ff99</meta:generator>
    <meta:editing-duration>PT4H59M52S</meta:editing-duration>
    <meta:editing-cycles>15</meta:editing-cycles>
    <dc:date>2017-07-13T12:05:06.144000000</dc:date>
    <meta:printed-by>Celina Maria Ferro de Oliveira</meta:printed-by>
    <meta:print-date>2012-06-15T09:48:59.72</meta:print-date>
    <meta:document-statistic meta:table-count="1" meta:cell-count="1" meta:object-count="53"/>
  </office:meta>
</office:document-meta>
</file>