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62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92.49mm" fo:min-width="530.97mm" fo:padding-top="1.3mm" fo:padding-bottom="1.3mm" fo:padding-left="2.5mm" fo:padding-right="2.5m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22.86mm" fo:min-width="229.72mm" fo:padding-top="1.01mm" fo:padding-bottom="1.01mm" fo:padding-left="1.27mm" fo:padding-right="1.27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6mm" fo:min-width="121.48mm" fo:padding-top="0.63mm" fo:padding-bottom="0mm" fo:padding-left="0.76mm" fo:padding-right="0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8mm" fo:min-width="46.17mm" fo:padding-top="0.63mm" fo:padding-bottom="0mm" fo:padding-left="0.76mm" fo:padding-right="0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8mm" fo:min-width="142.02mm" fo:padding-top="0.63mm" fo:padding-bottom="0mm" fo:padding-left="0.76mm" fo:padding-right="0mm" fo:wrap-option="wrap" style:protect="position size"/>
    </style:style>
    <style:style style:name="gr7" style:family="graphic">
      <style:graphic-properties draw:stroke="none" draw:fill="solid" draw:fill-color="#c0c0c0" draw:textarea-horizontal-align="justify" draw:textarea-vertical-align="middle" draw:auto-grow-height="false" fo:min-height="3.24mm" fo:min-width="527.97mm" fo:padding-top="0.63mm" fo:padding-bottom="0.63mm" fo:padding-left="0.76mm" fo:padding-right="0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66.84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39.74mm" fo:padding-top="0.63mm" fo:padding-bottom="0mm" fo:padding-left="0.76mm" fo:padding-right="0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65.04mm" fo:padding-top="0.63mm" fo:padding-bottom="0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39.14mm" fo:padding-top="0.63mm" fo:padding-bottom="0mm" fo:padding-left="0.76mm" fo:padding-right="0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00.44mm" fo:padding-top="0.63mm" fo:padding-bottom="0mm" fo:padding-left="0.76mm" fo:padding-right="0mm" fo:wrap-option="wrap" style:protect="position size"/>
    </style:style>
    <style:style style:name="gr13" style:family="graphic">
      <style:graphic-properties draw:stroke="none" draw:fill="solid" draw:fill-color="#c0c0c0" draw:textarea-horizontal-align="justify" draw:textarea-vertical-align="top" draw:auto-grow-height="false" fo:min-height="3.87mm" fo:min-width="527.94mm" fo:padding-top="0.63mm" fo:padding-bottom="0mm" fo:padding-left="0.76mm" fo:padding-right="0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26.34mm" fo:padding-top="0.63mm" fo:padding-bottom="0mm" fo:padding-left="0.76mm" fo:padding-right="0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422.74mm" fo:padding-top="0.63mm" fo:padding-bottom="0mm" fo:padding-left="0.76mm" fo:padding-right="0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65.54mm" fo:padding-top="0.63mm" fo:padding-bottom="0mm" fo:padding-left="0.76mm" fo:padding-right="0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91.24mm" fo:padding-top="0.63mm" fo:padding-bottom="0mm" fo:padding-left="0.76mm" fo:padding-right="0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07mm" fo:min-width="95.64mm" fo:padding-top="0.63mm" fo:padding-bottom="0mm" fo:padding-left="0.76mm" fo:padding-right="0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none" draw:fill-color="#bfbfbf" draw:textarea-horizontal-align="justify" draw:textarea-vertical-align="top" draw:auto-grow-height="false" fo:min-height="12.59mm" fo:min-width="37.7mm" fo:padding-top="0.63mm" fo:padding-bottom="0mm" fo:padding-left="0.76mm" fo:padding-right="0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52.24mm" fo:padding-top="0.63mm" fo:padding-bottom="0mm" fo:padding-left="0.76mm" fo:padding-right="0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25.44mm" fo:padding-top="0.63mm" fo:padding-bottom="0mm" fo:padding-left="0.76mm" fo:padding-right="0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04.14mm" fo:padding-top="0.63mm" fo:padding-bottom="0mm" fo:padding-left="0.76mm" fo:padding-right="0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6.54mm" fo:padding-top="0.63mm" fo:padding-bottom="0mm" fo:padding-left="0.76mm" fo:padding-right="0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42.74mm" fo:padding-top="0.63mm" fo:padding-bottom="0mm" fo:padding-left="0.76mm" fo:padding-right="0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66.24mm" fo:padding-top="0.63mm" fo:padding-bottom="0mm" fo:padding-left="0.76mm" fo:padding-right="0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66mm" fo:min-width="26.51mm" fo:padding-top="0.63mm" fo:padding-bottom="0mm" fo:padding-left="0.76mm" fo:padding-right="0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67.54mm" fo:padding-top="0.63mm" fo:padding-bottom="0mm" fo:padding-left="0.76mm" fo:padding-right="0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428.61mm" fo:padding-top="0.63mm" fo:padding-bottom="0mm" fo:padding-left="0.76mm" fo:padding-right="0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3.07mm" fo:min-width="527.94mm" fo:padding-top="0.63mm" fo:padding-bottom="0mm" fo:padding-left="0.76mm" fo:padding-right="0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05.04mm" fo:padding-top="0.63mm" fo:padding-bottom="0mm" fo:padding-left="0.76mm" fo:padding-right="0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42.04mm" fo:padding-top="0.63mm" fo:padding-bottom="0mm" fo:padding-left="0.76mm" fo:padding-right="0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104.54mm" fo:padding-top="0.63mm" fo:padding-bottom="0mm" fo:padding-left="0.76mm" fo:padding-right="0mm" fo:wrap-option="wrap" style:protect="position size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349.74mm" fo:padding-top="0.63mm" fo:padding-bottom="0mm" fo:padding-left="0.76mm" fo:padding-right="0mm" fo:wrap-option="wrap" style:protect="position 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38.24mm" fo:padding-top="0.63mm" fo:padding-bottom="0mm" fo:padding-left="0.76mm" fo:padding-right="0mm" fo:wrap-option="wrap" style:protect="position size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7.44mm" fo:padding-top="0.63mm" fo:padding-bottom="0mm" fo:padding-left="0.76mm" fo:padding-right="0mm" fo:wrap-option="wrap" style:protect="position size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57.74mm" fo:padding-top="0.63mm" fo:padding-bottom="0mm" fo:padding-left="0.76mm" fo:padding-right="0mm" fo:wrap-option="wrap" style:protect="position size"/>
    </style:style>
    <style:style style:name="gr3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3.37mm" fo:min-width="527.94mm" fo:padding-top="0.63mm" fo:padding-bottom="0mm" fo:padding-left="0.76mm" fo:padding-right="0mm" fo:wrap-option="wrap" style:protect="position size"/>
    </style:style>
    <style:style style:name="gr3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7.87mm" fo:min-width="527.94mm" fo:padding-top="0.63mm" fo:padding-bottom="0mm" fo:padding-left="0.76mm" fo:padding-right="0mm" fo:wrap-option="wrap" style:protect="position size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8.77mm" fo:min-width="527.94mm" fo:padding-top="0.63mm" fo:padding-bottom="0mm" fo:padding-left="0.76mm" fo:padding-right="0mm" fo:wrap-option="wrap" style:protect="position size"/>
    </style:style>
    <style:style style:name="gr40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9.67mm" fo:min-width="527.94mm" fo:padding-top="0.63mm" fo:padding-bottom="0mm" fo:padding-left="0.76mm" fo:padding-right="0mm" fo:wrap-option="wrap" style:protect="position 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2.54mm" fo:padding-top="0.63mm" fo:padding-bottom="0mm" fo:padding-left="0.76mm" fo:padding-right="0mm" fo:wrap-option="wrap" style:protect="position size"/>
    </style:style>
    <style:style style:name="gr4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3.54mm" fo:padding-top="0.63mm" fo:padding-bottom="0mm" fo:padding-left="0.76mm" fo:padding-right="0mm" fo:wrap-option="wrap" style:protect="position size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2.64mm" fo:padding-top="0.63mm" fo:padding-bottom="0mm" fo:padding-left="0.76mm" fo:padding-right="0mm" fo:wrap-option="wrap" style:protect="position size"/>
    </style:style>
    <style:style style:name="gr4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2.04mm" fo:padding-top="0.63mm" fo:padding-bottom="0mm" fo:padding-left="0.76mm" fo:padding-right="0mm" fo:wrap-option="wrap" style:protect="position size"/>
    </style:style>
    <style:style style:name="gr4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1.04mm" fo:padding-top="0.63mm" fo:padding-bottom="0mm" fo:padding-left="0.76mm" fo:padding-right="0mm" fo:wrap-option="wrap" style:protect="position size"/>
    </style:style>
    <style:style style:name="gr4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1.14mm" fo:padding-top="0.63mm" fo:padding-bottom="0mm" fo:padding-left="0.76mm" fo:padding-right="0mm" fo:wrap-option="wrap" style:protect="position size"/>
    </style:style>
    <style:style style:name="gr4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07mm" fo:min-width="73.14mm" fo:padding-top="0.63mm" fo:padding-bottom="0mm" fo:padding-left="0.76mm" fo:padding-right="0mm" fo:wrap-option="wrap" style:protect="position size"/>
    </style:style>
    <style:style style:name="gr48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15mm" fo:min-width="177.81mm" fo:padding-top="0.63mm" fo:padding-bottom="0mm" fo:padding-left="0.76mm" fo:padding-right="0mm" fo:wrap-option="wrap"/>
    </style:style>
    <style:style style:name="gr49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07mm" fo:min-width="170.94mm" fo:padding-top="0.63mm" fo:padding-bottom="0mm" fo:padding-left="0.76mm" fo:padding-right="0mm" fo:wrap-option="wrap" style:protect="position size"/>
    </style:style>
    <style:style style:name="gr50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3.07mm" fo:min-width="169.52mm" fo:padding-top="0.63mm" fo:padding-bottom="0mm" fo:padding-left="0.76mm" fo:padding-right="0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start" style:writing-mode="lr-tb"/>
      <style:text-properties fo:font-size="9.5pt" style:font-size-asian="9.5pt" style:font-size-complex="9.5pt"/>
    </style:style>
    <style:style style:name="P11" style:family="paragraph">
      <loext:graphic-properties draw:fill="none" draw:fill-color="#c0c0c0"/>
      <style:paragraph-properties fo:text-align="start" style:writing-mode="lr-tb"/>
    </style:style>
    <style:style style:name="P12" style:family="paragraph">
      <loext:graphic-properties draw:fill="none" draw:fill-color="#bfbfb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80808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4" style:family="text">
      <style:text-properties fo:color="#333333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969696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333333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olicit e Real SP e SADT" table:style-name="ta1" table:print-ranges="'Solicit e Real SP e SADT'.A1:'Solicit e Real SP e SADT'.AD52">
        <office:forms form:automatic-focus="false" form:apply-design-mode="false"/>
        <table:shapes>
          <draw:frame draw:z-index="54" draw:name="Figura 1" draw:style-name="gr1" draw:text-style-name="P1" svg:width="49.87mm" svg:height="23.23mm" svg:x="3.36mm" svg:y="3.19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Solicit e Real SP e SADT'.AD53" table:end-x="9.24mm" table:end-y="1.15mm" draw:z-index="0" draw:name="Rectangle 108" draw:style-name="gr2" draw:text-style-name="P2" svg:width="535.97mm" svg:height="395.09mm" svg:x="0.28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Solicit e Real SP e SADT'.U6" table:end-x="2.48mm" table:end-y="4.18mm" draw:z-index="13" draw:name="Rectangle 112" draw:style-name="gr3" draw:text-style-name="P4" svg:width="232.26mm" svg:height="24.88mm" svg:x="11.35mm" svg:y="2.91mm">
              <text:p text:style-name="P3"><text:span text:style-name="T1">GUIA <text:s/>DE SERVIÇO PROFISSIONAL / SERVIÇO AUXILIAR DE </text:span></text:p>
              <text:p text:style-name="P3"><text:span text:style-name="T1">DIAGNÓSTICO E TERAPIA - SP/SAD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olicit e Real SP e SADT'.AD3" table:end-x="9.85mm" table:end-y="4.24mm" draw:z-index="51" draw:name="Rectangle 4" draw:style-name="gr4" draw:text-style-name="P6" svg:width="122.24mm" svg:height="11.23mm" svg:x="12.93mm" svg:y="2.28mm">
              <text:p text:style-name="P5"><text:span text:style-name="T2">2- Nº</text:span><text:span text:style-name="T3"> </text:span><text:span text:style-name="T2">Guia no Prestador</text:span><text:span text:style-name="T4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custom-shape table:end-cell-address="'Solicit e Real SP e SADT'.C9" table:end-x="14.69mm" table:end-y="5.58mm" draw:z-index="14" draw:name="Text Box 113" draw:style-name="gr5" draw:text-style-name="P7" svg:width="46.93mm" svg:height="13.71mm" svg:x="3mm" svg:y="1.43mm">
              <text:p text:style-name="P5"><text:span text:style-name="T2">1 - Registro ANS</text:span></text:p>
              <text:p text:style-name="P5"><text:span text:style-name="T2"/></text:p>
              <text:p text:style-name="P5"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Solicit e Real SP e SADT'.K9" table:end-x="16.78mm" table:end-y="5.59mm" draw:z-index="10" draw:name="Rectangle 102" draw:style-name="gr6" draw:text-style-name="P8" svg:width="142.78mm" svg:height="13.71mm" svg:x="17.23mm" svg:y="1.44mm">
              <text:p text:style-name="P5"><text:span text:style-name="T2">3 – Número da Guia Principal</text:span></text:p>
              <text:p text:style-name="P5"><text:span text:style-name="T2"/></text:p>
              <text:p text:style-name="P5"><text:span text:style-name="T2"><text:s text:c="2"/></text:span><text:span text:style-name="T5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Solicit e Real SP e SADT'.AD10" table:end-x="4.72mm" table:end-y="2.99mm" draw:z-index="17" draw:name="Rectangle 125" draw:style-name="gr7" draw:text-style-name="P9" svg:width="528.73mm" svg:height="4.5mm" svg:x="3mm" svg:y="21.51mm">
              <text:p text:style-name="P5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D9" table:end-x="17.46mm" table:end-y="20.51mm" draw:z-index="38" draw:name="Rectangle 198" draw:style-name="gr8" draw:text-style-name="P10" svg:width="67.6mm" svg:height="13.7mm" svg:x="3mm" svg:y="6.81mm">
              <text:p text:style-name="P5"><text:span text:style-name="T2"><text:s/></text:span><text:span text:style-name="T2">4 - Data da Autorização </text:span></text:p>
              <text:p text:style-name="P5"><text:span text:style-name="T6"/></text:p>
              <text:p text:style-name="P5"><text:span text:style-name="T5"><text:s/></text:span><text:span text:style-name="T5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M9" table:end-x="1.45mm" table:end-y="20.51mm" draw:z-index="1" draw:name="Rectangle 5" draw:style-name="gr9" draw:text-style-name="P8" svg:width="140.5mm" svg:height="13.7mm" svg:x="4.18mm" svg:y="6.81mm">
              <text:p text:style-name="P5"><text:span text:style-name="T2">5-Senha </text:span></text:p>
              <text:p text:style-name="P5"><text:span text:style-name="T7"/></text:p>
              <text:p text:style-name="P5"><text:span text:style-name="T5"><text:s/></text:span><text:span text:style-name="T5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 e Real SP e SADT'.P9" table:end-x="17.2mm" table:end-y="20.51mm" draw:z-index="30" draw:name="Rectangle 184" draw:style-name="gr10" draw:text-style-name="P8" svg:width="65.8mm" svg:height="13.7mm" svg:x="7.07mm" svg:y="6.81mm">
              <text:p text:style-name="P5"><text:span text:style-name="T2">6 - Data de Validade da Senha</text:span></text:p>
              <text:p text:style-name="P5"><text:span text:style-name="T7"/></text:p>
              <text:p text:style-name="P5"><text:span text:style-name="T2"><text:s/></text:span><text:span text:style-name="T5">|___|___| / |___|___| / |___|___|___|___|</text:span></text:p>
              <text:p text:style-name="P5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X9" table:end-x="11.36mm" table:end-y="20.51mm" draw:z-index="52" draw:name="Rectangle 7" draw:style-name="gr11" draw:text-style-name="P8" svg:width="139.9mm" svg:height="13.7mm" svg:x="3.21mm" svg:y="6.81mm">
              <text:p text:style-name="P5"><text:span text:style-name="T2">7 - Número da Guia Atribuído pela Operadora</text:span></text:p>
              <text:p text:style-name="P5"><text:span text:style-name="T8"><text:s/></text:span></text:p>
              <text:p text:style-name="P5"><text:span text:style-name="T6"><text:s/></text:span><text:span text:style-name="T3">|___|___|___|___|___|___|___|___|___|___|___|___|___|___|___|___|___|___|___|___|</text:span></text:p>
              <text:p text:style-name="P5"><text:span text:style-name="T8"/></text:p>
              <text:p text:style-name="P5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>
            <draw:custom-shape table:end-cell-address="'Solicit e Real SP e SADT'.F10" table:end-x="15.25mm" table:end-y="38.68mm" draw:z-index="18" draw:name="Rectangle 128" draw:style-name="gr12" draw:text-style-name="P8" svg:width="101.2mm" svg:height="13.7mm" svg:x="3mm" svg:y="24.98mm">
              <text:p text:style-name="P5"><text:span text:style-name="T2">13 - <text:s/>Código na Operadora</text:span></text:p>
              <text:p text:style-name="P5"><text:span text:style-name="T2"/></text:p>
              <text:p text:style-name="P5"><text:span text:style-name="T5"><text:s text:c="2"/></text:span><text:span text:style-name="T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10" table:end-x="4.69mm" table:end-y="23.58mm" draw:z-index="23" draw:name="Rectangle 134" draw:style-name="gr13" draw:text-style-name="P9" svg:width="528.7mm" svg:height="4.5mm" svg:x="3mm" svg:y="19.08mm">
              <text:p text:style-name="P5"><text:span text:style-name="T2">Dados do Solicitante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H10" table:end-x="5.35mm" table:end-y="17.98mm" draw:z-index="33" draw:name="Rectangle 203" draw:style-name="gr14" draw:text-style-name="P8" svg:width="127.1mm" svg:height="13.7mm" svg:x="3mm" svg:y="4.28mm">
              <text:p text:style-name="P5"><text:span text:style-name="T2">8 - Número da Carteira</text:span></text:p>
              <text:p text:style-name="P5"><text:span text:style-name="T3"/></text:p>
              <text:p text:style-name="P5"><text:span text:style-name="T9"><text:s/></text:span><text:span text:style-name="T9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AD10" table:end-x="4.53mm" table:end-y="38.66mm" draw:z-index="22" draw:name="Rectangle 133" draw:style-name="gr15" draw:text-style-name="P8" svg:width="423.5mm" svg:height="13.7mm" svg:x="1.19mm" svg:y="24.96mm">
              <text:p text:style-name="P5"><text:span text:style-name="T2">14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L10" table:end-x="2.65mm" table:end-y="17.96mm" draw:z-index="16" draw:name="Rectangle 123" draw:style-name="gr16" draw:text-style-name="P8" svg:width="66.3mm" svg:height="13.7mm" svg:x="7.97mm" svg:y="4.26mm">
              <text:p text:style-name="P5"><text:span text:style-name="T2">9 - Validade da Carteira</text:span></text:p>
              <text:p text:style-name="P5"><text:span text:style-name="T3"/></text:p>
              <text:p text:style-name="P5"><text:span text:style-name="T5"><text:s text:c="2"/></text:span><text:span text:style-name="T5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V10" table:end-x="9.41mm" table:end-y="17.96mm" draw:z-index="15" draw:name="Rectangle 121" draw:style-name="gr17" draw:text-style-name="P8" svg:width="192mm" svg:height="13.7mm" svg:x="4.82mm" svg:y="4.26mm">
              <text:p text:style-name="P5"><text:span text:style-name="T2">10 - Nom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Solicit e Real SP e SADT'.AB10" table:end-x="1.33mm" table:end-y="17.96mm" draw:z-index="37" draw:name="Rectangle 223" draw:style-name="gr18" draw:text-style-name="P11" svg:width="96.4mm" svg:height="13.7mm" svg:x="12.35mm" svg:y="4.26mm">
              <text:p text:style-name="P5"><text:span text:style-name="T2">11 - Cartão Nacional de Saúde</text:span></text:p>
              <text:p text:style-name="P5"><text:span text:style-name="T3"/></text:p>
              <text:p text:style-name="P5"><text:span text:style-name="T9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AD10" table:end-x="6.63mm" table:end-y="17.48mm" draw:z-index="48" draw:name="Rectangle 123" draw:style-name="gr19" draw:text-style-name="P12" svg:width="38.46mm" svg:height="13.22mm" svg:x="3.98mm" svg:y="4.26mm">
              <text:p text:style-name="P5"><text:span text:style-name="T2">12 -Atendimento a RN </text:span><text:span text:style-name="T5"><text:s text:c="5"/></text:span></text:p>
              <text:p text:style-name="P5"><text:span text:style-name="T5"><text:s text:c="15"/></text:span><text:span text:style-name="T5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>
          <table:table-cell>
            <draw:custom-shape table:end-cell-address="'Solicit e Real SP e SADT'.I14" table:end-x="13.34mm" table:end-y="0.2mm" draw:z-index="24" draw:name="Rectangle 170" draw:style-name="gr20" draw:text-style-name="P8" svg:width="153mm" svg:height="13.7mm" svg:x="3mm" svg:y="0.84mm">
              <text:p text:style-name="P5"><text:span text:style-name="T2">15 - Nome do Profissional Solicitante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 e Real SP e SADT'.K14" table:end-x="8.3mm" table:end-y="0.18mm" draw:z-index="19" draw:name="Rectangle 129" draw:style-name="gr21" draw:text-style-name="P8" svg:width="26.2mm" svg:height="13.7mm" svg:x="0.01mm" svg:y="0.82mm">
              <text:p text:style-name="P5"><text:span text:style-name="T2">16 - Conselho Profissional </text:span></text:p>
              <text:p text:style-name="P5"><text:span text:style-name="T5"><text:s text:c="4"/></text:span><text:span text:style-name="T5">|___|___|</text:span></text:p>
              <text:p text:style-name="P5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Q14" table:end-x="7.87mm" table:end-y="0.18mm" draw:z-index="20" draw:name="Rectangle 130" draw:style-name="gr22" draw:text-style-name="P8" svg:width="104.9mm" svg:height="13.7mm" svg:x="12.34mm" svg:y="0.82mm">
              <text:p text:style-name="P5"><text:span text:style-name="T2">17 - Número no Conselho</text:span></text:p>
              <text:p text:style-name="P5"><text:span text:style-name="T2"/></text:p>
              <text:p text:style-name="P5"><text:span text:style-name="T3">|___|___|___|___|___|___|___|___|___|___|___|___|___|___|___|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R14" table:end-x="13.66mm" table:end-y="0.18mm" draw:z-index="21" draw:name="Rectangle 131" draw:style-name="gr23" draw:text-style-name="P8" svg:width="17.3mm" svg:height="13.7mm" svg:x="12.31mm" svg:y="0.82mm">
              <text:p text:style-name="P5"><text:span text:style-name="T2">18 – UF</text:span></text:p>
              <text:p text:style-name="P5"><text:span text:style-name="T2"/></text:p>
              <text:p text:style-name="P5"><text:span text:style-name="T3">|___|___|</text:span></text:p>
              <text:p text:style-name="P5"><text:span text:style-name="T3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T14" table:end-x="15.54mm" table:end-y="0.18mm" draw:z-index="44" draw:name="Rectangle 27" draw:style-name="gr24" draw:text-style-name="P8" svg:width="43.5mm" svg:height="13.7mm" svg:x="16.23mm" svg:y="0.82mm">
              <text:p text:style-name="P5"><text:span text:style-name="T2">19 - Código CBO</text:span></text:p>
              <text:p text:style-name="P5"><text:span text:style-name="T2"/></text:p>
              <text:p text:style-name="P5"><text:span text:style-name="T3">|___</text:span><text:span text:style-name="T5">|___|___|___|___</text:span><text:span text:style-name="T3">|___|</text:span></text:p>
              <text:p text:style-name="P5"><text:span text:style-name="T2"/></text:p>
              <text:p text:style-name="P5"><text:span text:style-name="T5"/></text:p>
              <text:p text:style-name="P5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 e Real SP e SADT'.AD14" table:end-x="6.08mm" table:end-y="0.18mm" draw:z-index="46" draw:name="Rectangle 87" draw:style-name="gr25" draw:text-style-name="P8" svg:width="167mm" svg:height="13.7mm" svg:x="0.21mm" svg:y="0.82mm">
              <text:p text:style-name="P5"><text:span text:style-name="T2">20 - Assinatura do Profissional Solicitante</text:span></text:p>
              <text:p text:style-name="P5"><text:span text:style-name="T10"/></text:p>
              <text:p text:style-name="P5"><text:span text:style-name="T7"><text:s/></text:span><text:span text:style-name="T5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Solicit e Real SP e SADT'.AD15" table:end-x="4.69mm" table:end-y="1.57mm" draw:z-index="29" draw:name="Rectangle 182" draw:style-name="gr13" draw:text-style-name="P9" svg:width="528.7mm" svg:height="4.5mm" svg:x="3mm" svg:y="1.85mm">
              <text:p text:style-name="P5"><text:span text:style-name="T2">Dados da Solicitação / Procedimentos ou Itens Assistenciais Solici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Solicit e Real SP e SADT'.B18" table:end-x="12.94mm" table:end-y="1.54mm" draw:z-index="2" draw:name="Rectangle 52" draw:style-name="gr26" draw:text-style-name="P8" svg:width="27.27mm" svg:height="13.29mm" svg:x="3mm" svg:y="2.59mm">
              <text:p text:style-name="P5"><text:span text:style-name="T2">21 - Caráter do Atendimento</text:span></text:p>
              <text:p text:style-name="P5"><text:span text:style-name="T11"><text:s text:c="10"/></text:span><text:span text:style-name="T11">|___| 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F18" table:end-x="11.13mm" table:end-y="1.95mm" draw:z-index="43" draw:name="Rectangle 87" draw:style-name="gr27" draw:text-style-name="P8" svg:width="68.3mm" svg:height="13.7mm" svg:x="14.45mm" svg:y="2.59mm">
              <text:p text:style-name="P5"><text:span text:style-name="T2">22 - Data da Solicitação</text:span></text:p>
              <text:p text:style-name="P5"><text:span text:style-name="T10"/></text:p>
              <text:p text:style-name="P5"><text:span text:style-name="T7"><text:s/></text:span><text:span text:style-name="T5"><text:s text:c="2"/></text:span><text:span text:style-name="T5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AD18" table:end-x="5.05mm" table:end-y="1.97mm" draw:z-index="3" draw:name="Rectangle 57" draw:style-name="gr28" draw:text-style-name="P8" svg:width="429.37mm" svg:height="13.7mm" svg:x="13.74mm" svg:y="2.61mm">
              <text:p text:style-name="P5"><text:span text:style-name="T2">23 - Indicação Clínica</text:span></text:p>
              <text:p text:style-name="P5"><text:span text:style-name="T7"/></text:p>
              <text:p text:style-name="P5"><text:span text:style-name="T12"/></text:p>
              <text:p text:style-name="P5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29"/>
          <table:table-cell office:value-type="string" calcext:value-type="string">
            <text:p>'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Solicit e Real SP e SADT'.AD23" table:end-x="4.69mm" table:end-y="23.2mm" draw:z-index="35" draw:name="Rectangle 101" draw:style-name="gr29" draw:text-style-name="P8" svg:width="528.7mm" svg:height="43.7mm" svg:x="3mm" svg:y="3.4mm">
              <text:p text:style-name="P5"><text:span text:style-name="T13">24-Tabela <text:s text:c="9"/>25- Código do Procedimento <text:s text:c="30"/>26 - Descrição <text:s text:c="281"/></text:span><text:span text:style-name="T13"><text:tab/></text:span><text:span text:style-name="T13"><text:tab/></text:span><text:span text:style-name="T13"> <text:s text:c="88"/>27-Qtde. Solic. <text:s text:c="8"/>28-Qtde. Aut.</text:span></text:p>
              <text:p text:style-name="P5"><text:span text:style-name="T13"><text:s text:c="33"/></text:span><text:span text:style-name="T13">ou Item Assistencial</text:span></text:p>
              <text:p text:style-name="P5"><text:span text:style-name="T14">1</text:span><text:span text:style-name="T15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5"><text:tab/></text:span><text:span text:style-name="T15"> <text:s text:c="2"/>|___|___|___|</text:span></text:p>
              <text:p text:style-name="P5"><text:span text:style-name="T14"><text:s text:c="2"/></text:span></text:p>
              <text:p text:style-name="P5"><text:span text:style-name="T14">2</text:span><text:span text:style-name="T15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5"><text:tab/></text:span><text:span text:style-name="T15"> <text:s text:c="2"/>|___|___|___|</text:span></text:p>
              <text:p text:style-name="P5"><text:span text:style-name="T14"><text:s text:c="3"/></text:span></text:p>
              <text:p text:style-name="P5"><text:span text:style-name="T14">3</text:span><text:span text:style-name="T15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5"><text:tab/></text:span><text:span text:style-name="T15"> <text:s text:c="2"/>|___|___|___|</text:span></text:p>
              <text:p text:style-name="P5"><text:span text:style-name="T14"><text:s/></text:span></text:p>
              <text:p text:style-name="P5"><text:span text:style-name="T14">4</text:span><text:span text:style-name="T15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5"><text:tab/></text:span><text:span text:style-name="T15"> <text:s text:c="2"/>|___|___|___|</text:span></text:p>
              <text:p text:style-name="P5"><text:span text:style-name="T14"><text:s/></text:span></text:p>
              <text:p text:style-name="P5"><text:span text:style-name="T14">5</text:span><text:span text:style-name="T15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5"><text:tab/></text:span><text:span text:style-name="T15"> <text:s text:c="2"/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>
            <draw:custom-shape table:end-cell-address="'Solicit e Real SP e SADT'.G23" table:end-x="1.95mm" table:end-y="44.49mm" draw:z-index="26" draw:name="Rectangle 171" draw:style-name="gr30" draw:text-style-name="P8" svg:width="105.8mm" svg:height="13.7mm" svg:x="3mm" svg:y="30.79mm">
              <text:p text:style-name="P5"><text:span text:style-name="T2">29 - Código na Operadora</text:span></text:p>
              <text:p text:style-name="P5"><text:span text:style-name="T3"><text:s text:c="2"/></text:span></text:p>
              <text:p text:style-name="P5"><text:span text:style-name="T3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23" table:end-x="4.69mm" table:end-y="29.29mm" draw:z-index="27" draw:name="Rectangle 172" draw:style-name="gr13" draw:text-style-name="P9" svg:width="528.7mm" svg:height="4.5mm" svg:x="3mm" svg:y="24.79mm">
              <text:p text:style-name="P5"><text:span text:style-name="T2">Dados do Contratado Executante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23" table:end-x="4.69mm" table:end-y="50.29mm" draw:z-index="31" draw:name="Rectangle 185" draw:style-name="gr13" draw:text-style-name="P9" svg:width="528.7mm" svg:height="4.5mm" svg:x="3mm" svg:y="45.79mm">
              <text:p text:style-name="P5"><text:span text:style-name="T2">Dados do Atendimento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Solicit e Real SP e SADT'.C25" table:end-x="10.56mm" table:end-y="0.14mm" draw:z-index="40" draw:name="Rectangle 72" draw:style-name="gr31" draw:text-style-name="P8" svg:width="42.8mm" svg:height="13.7mm" svg:x="3mm" svg:y="51.79mm">
              <text:p text:style-name="P5"><text:span text:style-name="T2">32-Tipo de <text:s/>Atendimento</text:span></text:p>
              <text:p text:style-name="P5"><text:span text:style-name="T10"><text:s/></text:span></text:p>
              <text:p text:style-name="P5"><text:span text:style-name="T16"><text:s text:c="13"/></text:span><text:span text:style-name="T3"><text:s/></text:span><text:span text:style-name="T3">|___|___| </text:span><text:span text:style-name="T17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I25" table:end-x="11.73mm" table:end-y="0.14mm" draw:z-index="39" draw:name="Rectangle 48" draw:style-name="gr32" draw:text-style-name="P8" svg:width="105.3mm" svg:height="13.7mm" svg:x="13.85mm" svg:y="51.79mm">
              <text:p text:style-name="P5"><text:span text:style-name="T2">33 - Indicação de Acidente <text:s/>(acidente ou doença relacionada)</text:span></text:p>
              <text:p text:style-name="P5"><text:span text:style-name="T3"><text:s text:c="22"/></text:span></text:p>
              <text:p text:style-name="P5"><text:span text:style-name="T3"><text:s text:c="50"/></text:span><text:span text:style-name="T3">|___| 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Z23" table:end-x="9.64mm" table:end-y="44.49mm" draw:z-index="28" draw:name="Rectangle 173" draw:style-name="gr33" draw:text-style-name="P8" svg:width="350.5mm" svg:height="13.7mm" svg:x="7.69mm" svg:y="30.79mm">
              <text:p text:style-name="P5"><text:span text:style-name="T2">30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L25" table:end-x="2.32mm" table:end-y="0.14mm" draw:z-index="41" draw:name="Rectangle 15" draw:style-name="gr34" draw:text-style-name="P8" svg:width="39mm" svg:height="13.7mm" svg:x="17.03mm" svg:y="51.79mm">
              <text:p text:style-name="P5"><text:span text:style-name="T2">34 - Tipo de Consulta</text:span></text:p>
              <text:p text:style-name="P5"><text:span text:style-name="T3"/></text:p>
              <text:p text:style-name="P5"><text:span text:style-name="T16"><text:s text:c="17"/></text:span><text:span text:style-name="T3">|___|</text:span><text:span text:style-name="T16"> </text:span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 e Real SP e SADT'.P25" table:end-x="11.49mm" table:end-y="0.14mm" draw:z-index="53" draw:name="Rectangle 49" draw:style-name="gr35" draw:text-style-name="P8" svg:width="78.2mm" svg:height="13.7mm" svg:x="6.86mm" svg:y="51.79mm">
              <text:p text:style-name="P5"><text:span text:style-name="T2">35 - Motivo de Encerramento do Atendimento</text:span></text:p>
              <text:p text:style-name="P5"><text:span text:style-name="T3"><text:s text:c="5"/></text:span></text:p>
              <text:p text:style-name="P5"><text:span text:style-name="T3"><text:s text:c="30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olicit e Real SP e SADT'.AD23" table:end-x="6.48mm" table:end-y="44.49mm" draw:z-index="45" draw:name="Rectangle 27" draw:style-name="gr36" draw:text-style-name="P8" svg:width="58.5mm" svg:height="13.7mm" svg:x="1.69mm" svg:y="30.79mm">
              <text:p text:style-name="P5"><text:span text:style-name="T2">31 - Código CNES</text:span></text:p>
              <text:p text:style-name="P5"><text:span text:style-name="T10"/></text:p>
              <text:p text:style-name="P5"><text:span text:style-name="T15"><text:s text:c="4"/></text:span><text:span text:style-name="T15">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7"/>
        </table:table-row>
        <table:table-row table:style-name="ro6">
          <table:table-cell table:number-columns-repeated="1024"/>
        </table:table-row>
        <table:table-row table:style-name="ro2">
          <table:table-cell>
            <draw:custom-shape table:end-cell-address="'Solicit e Real SP e SADT'.AD26" table:end-x="4.69mm" table:end-y="1.9mm" draw:z-index="32" draw:name="Rectangle 193" draw:style-name="gr13" draw:text-style-name="P9" svg:width="528.7mm" svg:height="4.5mm" svg:x="3mm" svg:y="2.18mm">
              <text:p text:style-name="P5"><text:span text:style-name="T2">Dados da Execução / Procedimentos e Exames Realiz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  <table:table-cell table:style-name="ce3"/>
          <table:table-cell table:number-columns-repeated="999"/>
        </table:table-row>
        <table:table-row table:style-name="ro2">
          <table:table-cell>
            <draw:custom-shape table:end-cell-address="'Solicit e Real SP e SADT'.AD33" table:end-x="4.69mm" table:end-y="11.86mm" draw:z-index="42" draw:name="Rectangle 58" draw:style-name="gr37" draw:text-style-name="P8" svg:width="528.7mm" svg:height="44mm" svg:x="3mm" svg:y="3.42mm">
              <text:p text:style-name="P5"><text:span text:style-name="T2"><text:s text:c="3"/></text:span><text:span text:style-name="T2">36-Data <text:s text:c="49"/>37-Hora Inicial <text:s text:c="3"/>38-Hora Final <text:s/>39-Tabela <text:s/>40-Código do Procedimento <text:s text:c="3"/>41-Descrição <text:s text:c="106"/>42 - Qtde. <text:s text:c="6"/>43-Via <text:s/>44-Tec. <text:s/>45- Fator Red./Acresc. <text:s text:c="3"/>46-Valor Unitário (R$) <text:s text:c="17"/>47-Valor Total (R$)</text:span></text:p>
              <text:p text:style-name="P5"><text:span text:style-name="T7"><text:s text:c="2"/></text:span></text:p>
              <text:p text:style-name="P5"><text:span text:style-name="T7">1</text:span><text:span text:style-name="T2">-|___|___|/|___|___|/|___|___|___|___| <text:s/>|__|__|:|__|__| a |__|__|:|__|__| <text:s text:c="2"/>|___|___| <text:s/></text:span><text:span text:style-name="T15"><text:s/>|__|__|__|__|__|__|__|__|__|__|</text:span><text:span text:style-name="T2"> <text:s/>_______________________________________________________________ <text:s/></text:span><text:span text:style-name="T18">|___|___|___| <text:s text:c="2"/>|___| <text:s text:c="3"/>|___| <text:s text:c="10"/></text:span><text:span text:style-name="T19">|___|,|___|___| <text:s text:c="11"/>|___|___|___|___|___|___|,|___|___| <text:s/>|___|___|___|___|___|___|,|___|___|</text:span></text:p>
              <text:p text:style-name="P5"><text:span text:style-name="T20"><text:s/></text:span></text:p>
              <text:p text:style-name="P5"><text:span text:style-name="T7">2</text:span><text:span text:style-name="T2">-|___|___|/|___|___|/|___|___|___|___| <text:s/>|__|__|:|__|__| a |__|__|:|__|__| <text:s text:c="2"/>|___|___| <text:s/></text:span><text:span text:style-name="T15"><text:s/>|__|__|__|__|__|__|__|__|__|__|</text:span><text:span text:style-name="T2"> <text:s/>_______________________________________________________________ <text:s/></text:span><text:span text:style-name="T18">|___|___|___| <text:s text:c="2"/>|___| <text:s text:c="3"/>|___| <text:s text:c="10"/></text:span><text:span text:style-name="T19">|___|,|___|___| <text:s text:c="11"/>|___|___|___|___|___|___|,|___|___| <text:s/>|___|___|___|___|___|___|,|___|___|</text:span></text:p>
              <text:p text:style-name="P5"><text:span text:style-name="T20"><text:s/></text:span></text:p>
              <text:p text:style-name="P5"><text:span text:style-name="T7">3</text:span><text:span text:style-name="T2">-|___|___|/|___|___|/|___|___|___|___| <text:s/>|__|__|:|__|__| a |__|__|:|__|__| <text:s text:c="2"/>|___|___| <text:s/></text:span><text:span text:style-name="T15"><text:s/>|__|__|__|__|__|__|__|__|__|__|</text:span><text:span text:style-name="T2"> <text:s/>_______________________________________________________________ <text:s/></text:span><text:span text:style-name="T18">|___|___|___| <text:s text:c="2"/>|___| <text:s text:c="3"/>|___| <text:s text:c="10"/></text:span><text:span text:style-name="T19">|___|,|___|___| <text:s text:c="11"/>|___|___|___|___|___|___|,|___|___| <text:s/>|___|___|___|___|___|___|,|___|___|</text:span></text:p>
              <text:p text:style-name="P5"><text:span text:style-name="T19"><text:s text:c="2"/></text:span></text:p>
              <text:p text:style-name="P5"><text:span text:style-name="T7">4</text:span><text:span text:style-name="T2">-|___|___|/|___|___|/|___|___|___|___| <text:s/>|__|__|:|__|__| a |__|__|:|__|__| <text:s text:c="2"/>|___|___| <text:s/></text:span><text:span text:style-name="T15"><text:s/>|__|__|__|__|__|__|__|__|__|__|</text:span><text:span text:style-name="T2"> <text:s/>_______________________________________________________________ <text:s/></text:span><text:span text:style-name="T18">|___|___|___| <text:s text:c="2"/>|___| <text:s text:c="3"/>|___| <text:s text:c="10"/></text:span><text:span text:style-name="T19">|___|,|___|___| <text:s text:c="11"/>|___|___|___|___|___|___|,|___|___| <text:s/>|___|___|___|___|___|___|,|___|___|</text:span></text:p>
              <text:p text:style-name="P5"><text:span text:style-name="T19"><text:s/></text:span></text:p>
              <text:p text:style-name="P5"><text:span text:style-name="T7">5</text:span><text:span text:style-name="T2">-|___|___|/|___|___|/|___|___|___|___| <text:s/>|__|__|:|__|__| a |__|__|:|__|__| <text:s text:c="2"/>|___|___| <text:s/></text:span><text:span text:style-name="T15"><text:s/>|__|__|__|__|__|__|__|__|__|__|</text:span><text:span text:style-name="T2"> <text:s/>_______________________________________________________________ <text:s/></text:span><text:span text:style-name="T18">|___|___|___| <text:s text:c="2"/>|___| <text:s text:c="3"/>|___| <text:s text:c="10"/></text:span><text:span text:style-name="T19">|___|,|___|___| <text:s text:c="11"/>|___|___|___|___|___|___|,|___|___| <text:s/>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>
            <draw:custom-shape table:end-cell-address="'Solicit e Real SP e SADT'.AD39" table:end-x="4.69mm" table:end-y="1.77mm" draw:z-index="47" draw:name="Rectangle 121" draw:style-name="gr38" draw:text-style-name="P8" svg:width="528.7mm" svg:height="38.5mm" svg:x="3mm" svg:y="19.19mm">
              <text:p text:style-name="P5"><text:span text:style-name="T2">48-Seq.Ref <text:s/>49-Grau Part. <text:s/>50-Código na Operadora/CPF <text:s text:c="51"/>51-Nome do Profissional <text:s text:c="149"/>52-Conselho <text:s text:c="2"/>53-Número no Conselho <text:s text:c="65"/>54-UF <text:s text:c="5"/>55-Código CBO</text:span></text:p>
              <text:p text:style-name="P5"><text:span text:style-name="T2"><text:s text:c="340"/></text:span><text:span text:style-name="T2">Profissional <text:s text:c="42"/></text:span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5">|___|___|___|___</text:span><text:span text:style-name="T3">|___| <text:s text:c="5"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5">|___|___|___|___</text:span><text:span text:style-name="T3">|___|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5">|___|___|___|___</text:span><text:span text:style-name="T3">|___| <text:s text:c="4"/></text:span></text:p>
              <text:p text:style-name="P5"><text:span text:style-name="T3"/></text:p>
              <text:p text:style-name="P5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5">|___|___|___|___</text:span><text:span text:style-name="T3">|___|</text:span></text:p>
              <text:p text:style-name="P5"><text:span text:style-name="T3"/></text:p>
              <text:p text:style-name="P5"><text:span text:style-name="T3"><text:s text:c="2"/></text:span></text:p>
              <text:p text:style-name="P5"><text:span text:style-name="T11"/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33" table:end-x="4.69mm" table:end-y="17.99mm" draw:z-index="49" draw:name="Rectangle 193" draw:style-name="gr13" draw:text-style-name="P9" svg:width="528.7mm" svg:height="4.5mm" svg:x="3mm" svg:y="13.49mm">
              <text:p text:style-name="P5"><text:span text:style-name="T2">Identificação do(s) Profissional(is) Executante(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custom-shape table:end-cell-address="'Solicit e Real SP e SADT'.AD43" table:end-x="4.69mm" table:end-y="3.64mm" draw:z-index="34" draw:name="Rectangle 205" draw:style-name="gr39" draw:text-style-name="P8" svg:width="528.7mm" svg:height="19.4mm" svg:x="3mm" svg:y="3.36mm">
              <text:p text:style-name="P5"><text:span text:style-name="T18">56</text:span><text:span text:style-name="T2">-Data de Realização de Procedimentos em Série <text:s/>57-Assinatura do Beneficiário ou Responsável</text:span><text:span text:style-name="T7"> </text:span></text:p>
              <text:p text:style-name="P5"><text:span text:style-name="T7"/></text:p>
              <text:p text:style-name="P5"><text:span text:style-name="T2">1</text:span><text:span text:style-name="T3">- |___|___|/|___|___|/|___|___|___|___| <text:s text:c="6"/>__________________ <text:s/></text:span><text:span text:style-name="T2"><text:s/>3</text:span><text:span text:style-name="T3"> - |___|___|/|___|___|/|___|___|___|___| <text:s/>__________________ <text:s text:c="2"/></text:span><text:span text:style-name="T2">5</text:span><text:span text:style-name="T3"> - |___|___|/|___|___|/|___|___|___|___| _______________ </text:span><text:span text:style-name="T2"><text:s/>7</text:span><text:span text:style-name="T3"> - |___|___|/|___|___|/|___|___|___|___| <text:s/>_______________ <text:s text:c="5"/></text:span><text:span text:style-name="T2">9</text:span><text:span text:style-name="T3"> - |___|___|/|___|___|/|___|___|___|___| <text:s/>_________________</text:span></text:p>
              <text:p text:style-name="P5"><text:span text:style-name="T10"><text:s/></text:span></text:p>
              <text:p text:style-name="P5"><text:span text:style-name="T2">2</text:span><text:span text:style-name="T3">- |___|___|/|___|___|/|___|___|___|___| <text:s text:c="6"/>__________________ <text:s/></text:span><text:span text:style-name="T2"><text:s/>4</text:span><text:span text:style-name="T3"> - |___|___|/|___|___|/|___|___|___|___| <text:s/>__________________ <text:s text:c="2"/>6 - |___|___|/|___|___|/|___|___|___|___| _______________ </text:span><text:span text:style-name="T2"><text:s/>8</text:span><text:span text:style-name="T3"> - |___|___|/|___|___|/|___|___|___|___| <text:s/>_______________ <text:s text:c="4"/>10 - |___|___|/|___|___|/|___|___|___|___| <text:s/>________________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olicit e Real SP e SADT'.AD48" table:end-x="4.69mm" table:end-y="1.55mm" draw:z-index="36" draw:name="Rectangle 209" draw:style-name="gr40" draw:text-style-name="P9" svg:width="528.7mm" svg:height="20.3mm" svg:x="3mm" svg:y="0.37mm">
              <text:p text:style-name="P5"><text:span text:style-name="T2">58-Observação / Justificativa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Solicit e Real SP e SADT'.E50" table:end-x="5.26mm" table:end-y="6.86mm" draw:z-index="6" draw:name="Rectangle 89" draw:style-name="gr41" draw:text-style-name="P8" svg:width="73.3mm" svg:height="13.7mm" svg:x="3mm" svg:y="2.72mm">
              <text:p text:style-name="P5"><text:span text:style-name="T2">59 - Total de Procedimentos (R$)</text:span></text:p>
              <text:p text:style-name="P5"><text:span text:style-name="T8"/></text:p>
              <text:p text:style-name="P5"><text:span text:style-name="T3"><text:s/></text:span><text:span text:style-name="T3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I50" table:end-x="10.82mm" table:end-y="6.86mm" draw:z-index="7" draw:name="Rectangle 91" draw:style-name="gr42" draw:text-style-name="P8" svg:width="74.3mm" svg:height="13.7mm" svg:x="8.14mm" svg:y="2.72mm">
              <text:p text:style-name="P5"><text:span text:style-name="T2">60 - Total de Taxas e Aluguéis (R$)</text:span></text:p>
              <text:p text:style-name="P5"><text:span text:style-name="T10"/></text:p>
              <text:p text:style-name="P5"><text:span text:style-name="T5"><text:s/></text:span><text:span text:style-name="T5">|___|___|__</text:span><text:span text:style-name="T3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M50" table:end-x="16.66mm" table:end-y="6.86mm" draw:z-index="8" draw:name="Rectangle 92" draw:style-name="gr43" draw:text-style-name="P8" svg:width="73.4mm" svg:height="13.7mm" svg:x="14.87mm" svg:y="2.72mm">
              <text:p text:style-name="P5"><text:span text:style-name="T2">61 - Total de Materiais (R$)</text:span></text:p>
              <text:p text:style-name="P5"><text:span text:style-name="T10"/></text:p>
              <text:p text:style-name="P5"><text:span text:style-name="T5"><text:s/></text:span><text:span text:style-name="T5">|___|</text:span><text:span text:style-name="T3">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 e Real SP e SADT'.R50" table:end-x="3.28mm" table:end-y="6.86mm" draw:z-index="50" draw:name="Rectangle 92" draw:style-name="gr44" draw:text-style-name="P8" svg:width="72.8mm" svg:height="13.7mm" svg:x="2.09mm" svg:y="2.72mm">
              <text:p text:style-name="P5"><text:span text:style-name="T2">62- Total de OPME (R$)</text:span></text:p>
              <text:p text:style-name="P5"><text:span text:style-name="T10"/></text:p>
              <text:p text:style-name="P5"><text:span text:style-name="T5"><text:s/></text:span><text:span text:style-name="T5">|___|</text:span><text:span text:style-name="T3">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U50" table:end-x="16.56mm" table:end-y="6.86mm" draw:z-index="9" draw:name="Rectangle 94" draw:style-name="gr45" draw:text-style-name="P8" svg:width="71.8mm" svg:height="13.7mm" svg:x="6.85mm" svg:y="2.72mm">
              <text:p text:style-name="P5"><text:span text:style-name="T2">63 - Total de Medicamentos (R$)</text:span></text:p>
              <text:p text:style-name="P5"><text:span text:style-name="T8"/></text:p>
              <text:p text:style-name="P5"><text:span text:style-name="T5">|___|__</text:span><text:span text:style-name="T3">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Z50" table:end-x="1.65mm" table:end-y="6.86mm" draw:z-index="11" draw:name="Rectangle 104" draw:style-name="gr46" draw:text-style-name="P8" svg:width="71.9mm" svg:height="13.7mm" svg:x="1.37mm" svg:y="2.72mm">
              <text:p text:style-name="P5"><text:span text:style-name="T2">64 - Total de Gases Medicinais (R$)</text:span></text:p>
              <text:p text:style-name="P5"><text:span text:style-name="T8"/></text:p>
              <text:p text:style-name="P5"><text:span text:style-name="T5">|___|___|__</text:span><text:span text:style-name="T3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AD50" table:end-x="6.8mm" table:end-y="6.86mm" draw:z-index="12" draw:name="Rectangle 105" draw:style-name="gr47" draw:text-style-name="P8" svg:width="73.9mm" svg:height="13.7mm" svg:x="4.51mm" svg:y="2.72mm">
              <text:p text:style-name="P5"><text:span text:style-name="T2">65 - Total Geral (R$)</text:span></text:p>
              <text:p text:style-name="P5"><text:span text:style-name="T8"/></text:p>
              <text:p text:style-name="P5"><text:span text:style-name="T8"><text:s/></text:span><text:span text:style-name="T5">|___|___|___|__</text:span><text:span text:style-name="T3">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9">
          <table:table-cell>
            <draw:custom-shape table:end-cell-address="'Solicit e Real SP e SADT'.K53" table:end-x="3.1mm" table:end-y="0.05mm" draw:z-index="5" draw:name="Rectangle 88" draw:style-name="gr48" draw:text-style-name="P11" svg:width="178.57mm" svg:height="13.78mm" svg:x="3mm" svg:y="8mm">
              <text:p text:style-name="P5"><text:span text:style-name="T2">66 <text:s/>- Assinatura do Responsável pela Autorização</text:span></text:p>
              <text:p text:style-name="P5"><text:span text:style-name="T10"/></text:p>
              <text:p text:style-name="P5"><text:span text:style-name="T10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Solicit e Real SP e SADT'.T52" table:end-x="9.79mm" table:end-y="4.75mm" draw:z-index="25" draw:name="Rectangle 17" draw:style-name="gr49" draw:text-style-name="P11" svg:width="171.7mm" svg:height="13.7mm" svg:x="7.6mm" svg:y="8mm">
              <text:p text:style-name="P5"><text:span text:style-name="T2">67 - Assinatura do Beneficiário ou Responsável</text:span></text:p>
              <text:p text:style-name="P5"><text:span text:style-name="T10"/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 e Real SP e SADT'.AD52" table:end-x="6.48mm" table:end-y="4.75mm" draw:z-index="4" draw:name="Rectangle 86" draw:style-name="gr50" draw:text-style-name="P11" svg:width="170.28mm" svg:height="13.7mm" svg:x="15.23mm" svg:y="8mm">
              <text:p text:style-name="P5"><text:span text:style-name="T2">68 - Assinatura do Contratado</text:span></text:p>
              <text:p text:style-name="P5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2"/>
          <table:table-cell table:number-columns-repeated="1002"/>
        </table:table-row>
        <table:table-row table:style-name="ro10">
          <table:table-cell table:number-columns-repeated="21"/>
          <table:table-cell office:value-type="string" calcext:value-type="string">
            <text:p><text:s text:c="6"/></text:p>
          </table:table-cell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2" table:number-rows-repeated="65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Solicit e Real SP e SADT'.$A$1" table:cell-range-address="$'Solicit e Real SP e SADT'.$A$1:.$AC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.26mm" fo:margin-bottom="0.26mm" fo:margin-left="6mm" fo:margin-right="3mm" style:shadow="none" fo:background-color="transparent" style:first-page-number="continue" style:scale-to="52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3mm" fo:margin-right="3mm" style:first-page-number="continue" style:scale-to-X="1" style:scale-to-Y="1" style:writing-mode="lr-tb"/>
      <style:header-style>
        <style:header-footer-properties fo:min-height="7.51mm" fo:margin-left="16mm" fo:margin-right="16mm" fo:margin-bottom="0mm"/>
      </style:header-style>
      <style:footer-style>
        <style:header-footer-properties fo:min-height="7.51mm" fo:margin-left="16mm" fo:margin-right="1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50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o_20_1" style:display-name="PageStyle_vers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43</meta:creation-date>
    <meta:generator>LibreOffice/4.4.5.2$Windows_x86 LibreOffice_project/a22f674fd25a3b6f45bdebf25400ed2adff0ff99</meta:generator>
    <meta:editing-duration>PT4H1M7S</meta:editing-duration>
    <meta:editing-cycles>34</meta:editing-cycles>
    <dc:date>2017-07-13T11:49:38.067000000</dc:date>
    <meta:print-date>2013-09-18T16:46:44.95</meta:print-date>
    <meta:document-statistic meta:table-count="1" meta:cell-count="2" meta:object-count="55"/>
  </office:meta>
</office:document-meta>
</file>