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28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39.69mm" fo:break-before="auto" style:use-optimal-row-height="false"/>
    </style:style>
    <style:style style:name="ro6" style:family="table-row">
      <style:table-row-properties style:row-height="62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Solicitação_20_Odontolog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385.52mm" fo:min-width="562.13mm" fo:padding-top="0.56mm" fo:padding-bottom="0.56mm" fo:padding-left="0.56mm" fo:padding-right="0.56mm" fo:wrap-option="wrap" style:protect="position siz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2.11mm" fo:min-width="250.15mm" fo:padding-top="0.56mm" fo:padding-bottom="0.56mm" fo:padding-left="0.56mm" fo:padding-right="0.56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12mm" fo:min-width="108.28mm" fo:padding-top="0.56mm" fo:padding-bottom="0.56mm" fo:padding-left="0.56mm" fo:padding-right="0.56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43.99mm" fo:padding-top="0.56mm" fo:padding-bottom="0.56mm" fo:padding-left="0.56mm" fo:padding-right="0.56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124.85mm" fo:padding-top="0.56mm" fo:padding-bottom="0.56mm" fo:padding-left="0.56mm" fo:padding-right="0.56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58.9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126.41mm" fo:padding-top="0.56mm" fo:padding-bottom="0.56mm" fo:padding-left="0.56mm" fo:padding-right="0.56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60.62mm" fo:padding-top="0.56mm" fo:padding-bottom="0.56mm" fo:padding-left="0.56mm" fo:padding-right="0.56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mm" fo:min-width="124.48mm" fo:padding-top="0.56mm" fo:padding-bottom="0.56mm" fo:padding-left="0.56mm" fo:padding-right="0.56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28.88mm" fo:padding-top="0.56mm" fo:padding-bottom="0.56mm" fo:padding-left="0.56mm" fo:padding-right="0.56mm" fo:wrap-option="wrap" style:protect="size"/>
    </style:style>
    <style:style style:name="gr12" style:family="graphic">
      <style:graphic-properties draw:stroke="none" draw:fill="solid" draw:fill-color="#c0c0c0" draw:textarea-horizontal-align="justify" draw:textarea-vertical-align="middle" draw:auto-grow-height="false" fo:min-height="3.68mm" fo:min-width="555.88mm" fo:padding-top="0.56mm" fo:padding-bottom="0.56mm" fo:padding-left="0.56mm" fo:padding-right="0.56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38.78mm" fo:padding-top="0.56mm" fo:padding-bottom="0.56mm" fo:padding-left="0.56mm" fo:padding-right="0.56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21.88mm" fo:padding-top="0.56mm" fo:padding-bottom="0.56mm" fo:padding-left="0.56mm" fo:padding-right="0.56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81.68mm" fo:padding-top="0.56mm" fo:padding-bottom="0.56mm" fo:padding-left="0.56mm" fo:padding-right="0.56mm" fo:wrap-option="wrap" style:protect="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93.08mm" fo:padding-top="0.56mm" fo:padding-bottom="0.56mm" fo:padding-left="0.56mm" fo:padding-right="0.56mm" fo:wrap-option="wrap" style:protect="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5.88mm" fo:padding-top="0.56mm" fo:padding-bottom="0.56mm" fo:padding-left="0.56mm" fo:padding-right="0.56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94.88mm" fo:padding-top="0.56mm" fo:padding-bottom="0.56mm" fo:padding-left="0.56mm" fo:padding-right="0.56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none" draw:fill-color="#bfbfbf" draw:textarea-horizontal-align="justify" draw:textarea-vertical-align="top" draw:auto-grow-height="false" fo:min-height="12.92mm" fo:min-width="36.97mm" fo:padding-top="0.63mm" fo:padding-bottom="0mm" fo:padding-left="0.76mm" fo:padding-right="0mm" fo:wrap-option="wrap"/>
    </style:style>
    <style:style style:name="gr20" style:family="graphic">
      <style:graphic-properties draw:stroke="none" draw:fill="solid" draw:fill-color="#c0c0c0" draw:textarea-horizontal-align="justify" draw:textarea-vertical-align="top" draw:auto-grow-height="false" fo:min-height="3.68mm" fo:min-width="555.88mm" fo:padding-top="0.56mm" fo:padding-bottom="0.56mm" fo:padding-left="0.56mm" fo:padding-right="0.56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69.18mm" fo:padding-top="0.56mm" fo:padding-bottom="0.56mm" fo:padding-left="0.56mm" fo:padding-right="0.56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97.28mm" fo:padding-top="0.56mm" fo:padding-bottom="0.56mm" fo:padding-left="0.56mm" fo:padding-right="0.56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0.88mm" fo:padding-top="0.56mm" fo:padding-bottom="0.56mm" fo:padding-left="0.56mm" fo:padding-right="0.56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2.98mm" fo:padding-top="0.56mm" fo:padding-bottom="0.56mm" fo:padding-left="0.56mm" fo:padding-right="0.56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00.18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64.48mm" fo:padding-top="0.56mm" fo:padding-bottom="0.56mm" fo:padding-left="0.56mm" fo:padding-right="0.56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96.18mm" fo:padding-top="0.56mm" fo:padding-bottom="0.56mm" fo:padding-left="0.56mm" fo:padding-right="0.56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2.48mm" fo:padding-top="0.56mm" fo:padding-bottom="0.56mm" fo:padding-left="0.56mm" fo:padding-right="0.56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68.68mm" fo:padding-top="0.56mm" fo:padding-bottom="0.56mm" fo:padding-left="0.56mm" fo:padding-right="0.56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96.48mm" fo:padding-top="0.56mm" fo:padding-bottom="0.56mm" fo:padding-left="0.56mm" fo:padding-right="0.56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2.08mm" fo:padding-top="0.56mm" fo:padding-bottom="0.56mm" fo:padding-left="0.56mm" fo:padding-right="0.56mm" fo:wrap-option="wrap" style:protect="position size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58.58mm" fo:min-width="555.88mm" fo:padding-top="0.56mm" fo:padding-bottom="0.56mm" fo:padding-left="0.56mm" fo:padding-right="0.56mm" fo:wrap-option="wrap" style:protect="position size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8.28mm" fo:padding-top="0.56mm" fo:padding-bottom="0.56mm" fo:padding-left="0.56mm" fo:padding-right="0.56mm" fo:wrap-option="wrap" style:protect="position size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46.68mm" fo:padding-top="0.56mm" fo:padding-bottom="0.56mm" fo:padding-left="0.56mm" fo:padding-right="0.56mm" fo:wrap-option="wrap" style:protect="position size"/>
    </style:style>
    <style:style style:name="gr3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80.18mm" fo:padding-top="0.56mm" fo:padding-bottom="0.56mm" fo:padding-left="0.56mm" fo:padding-right="0.56mm" fo:wrap-option="wrap" style:protect="position size"/>
    </style:style>
    <style:style style:name="gr3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75.48mm" fo:padding-top="0.56mm" fo:padding-bottom="0.56mm" fo:padding-left="0.56mm" fo:padding-right="0.56mm" fo:wrap-option="wrap" style:protect="position size"/>
    </style:style>
    <style:style style:name="gr3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75.28mm" fo:padding-top="0.56mm" fo:padding-bottom="0.56mm" fo:padding-left="0.56mm" fo:padding-right="0.56mm" fo:wrap-option="wrap" style:protect="position size"/>
    </style:style>
    <style:style style:name="gr38" style:family="graphic">
      <style:graphic-properties draw:stroke="none" draw:fill="none" draw:fill-color="#c0c0c0" draw:textarea-horizontal-align="justify" draw:textarea-vertical-align="top" draw:auto-grow-height="false" fo:min-height="11mm" fo:min-width="549.65mm" fo:padding-top="0.56mm" fo:padding-bottom="0.56mm" fo:padding-left="0.56mm" fo:padding-right="0.56mm" fo:wrap-option="wrap"/>
    </style:style>
    <style:style style:name="gr39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20.78mm" fo:min-width="555.88mm" fo:padding-top="0.56mm" fo:padding-bottom="0.56mm" fo:padding-left="0.56mm" fo:padding-right="0.56mm" fo:wrap-option="wrap" style:protect="position size"/>
    </style:style>
    <style:style style:name="gr4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91.18mm" fo:padding-top="0.56mm" fo:padding-bottom="0.56mm" fo:padding-left="0.56mm" fo:padding-right="0.56mm" fo:wrap-option="wrap" style:protect="position size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89.58mm" fo:padding-top="0.56mm" fo:padding-bottom="0.56mm" fo:padding-left="0.56mm" fo:padding-right="0.56mm" fo:wrap-option="wrap" style:protect="position size"/>
    </style:style>
    <style:style style:name="gr4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82.98mm" fo:padding-top="0.56mm" fo:padding-bottom="0.56mm" fo:padding-left="0.56mm" fo:padding-right="0.56mm" fo:wrap-option="wrap" style:protect="position size"/>
    </style:style>
    <style:style style:name="gr4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73.13mm" fo:padding-top="0.56mm" fo:padding-bottom="0.56mm" fo:padding-left="0.56mm" fo:padding-right="0.56mm" fo:wrap-option="wrap" style:protect="position size"/>
    </style:style>
    <style:style style:name="gr4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91.08mm" fo:padding-top="0.56mm" fo:padding-bottom="0.56mm" fo:padding-left="0.56mm" fo:padding-right="0.56mm" fo:wrap-option="wrap" style:protect="size"/>
    </style:style>
    <style:style style:name="gr4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89.28mm" fo:padding-top="0.56mm" fo:padding-bottom="0.56mm" fo:padding-left="0.56mm" fo:padding-right="0.56mm" fo:wrap-option="wrap" style:protect="position size"/>
    </style:style>
    <style:style style:name="gr4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59.88mm" fo:padding-top="0.56mm" fo:padding-bottom="0.56mm" fo:padding-left="0.56mm" fo:padding-right="0.56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 draw:fill-color="#bfbfbf"/>
      <style:paragraph-properties fo:text-align="start" style:writing-mode="lr-tb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c0c0c0"/>
      <style:paragraph-properties fo:text-align="justify" style:writing-mode="lr-tb"/>
    </style:style>
    <style:style style:name="P12" style:family="paragraph">
      <loext:graphic-properties draw:fill="solid" draw:fill-color="#c0c0c0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8" style:family="text">
      <style:text-properties fo:color="#333333"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80808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3" style:family="text">
      <style:text-properties fo:color="#333333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4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21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style:font-size-asian="9pt" style:font-style-asian="normal" style:font-size-complex="9pt" style:font-style-complex="normal"/>
    </style:style>
    <style:style style:name="T22" style:family="text">
      <style:text-properties fo:color="#969696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Guia de Tratamento Odontológico" table:style-name="ta1" table:print="false">
        <office:forms form:automatic-focus="false" form:apply-design-mode="false"/>
        <table:shapes>
          <draw:frame draw:z-index="50" draw:name="Figura 1" draw:style-name="gr1" draw:text-style-name="P1" svg:width="43.16mm" svg:height="20.11mm" svg:x="8.99mm" svg:y="3.65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Guia de Tratamento Odontológico'.AF51" table:end-x="6.28mm" table:end-y="1.76mm" draw:z-index="0" draw:name="Retângulo 108" draw:style-name="gr2" draw:text-style-name="P2" svg:width="563.25mm" svg:height="386.64mm" svg:x="5.85mm" svg:y="1.3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custom-shape table:end-cell-address="'Guia de Tratamento Odontológico'.U5" table:end-x="9.89mm" table:end-y="2.68mm" draw:z-index="6" draw:name="Retângulo 112" draw:style-name="gr3" draw:text-style-name="P4" svg:width="251.27mm" svg:height="13.23mm" svg:x="17.65mm" svg:y="3.52mm">
              <text:p text:style-name="P3"><text:span text:style-name="T1">GUIA TRATAMENTO ODONTOLÓGIC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8"/>
          <table:table-cell>
            <draw:custom-shape table:end-cell-address="'Guia de Tratamento Odontológico'.AF4" table:end-x="8.74mm" table:end-y="1.87mm" draw:z-index="1" draw:name="Retângulo 4" draw:style-name="gr4" draw:text-style-name="P6" svg:width="109.4mm" svg:height="10.24mm" svg:x="6.76mm" svg:y="0.92mm">
              <text:p text:style-name="P5"><text:span text:style-name="T2"><text:s/></text:span><text:span text:style-name="T2">2- Nº Guia no Prestador</text:span><text:span text:style-name="T3"> </text:span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>
            <draw:custom-shape table:end-cell-address="'Guia de Tratamento Odontológico'.D6" table:end-x="0.47mm" table:end-y="1.72mm" draw:z-index="7" draw:name="Text 113" draw:style-name="gr5" draw:text-style-name="P7" svg:width="45.11mm" svg:height="14.02mm" svg:x="8.5mm" svg:y="10.72mm">
              <text:p text:style-name="P5"><text:span text:style-name="T2">1 - Registro ANS</text:span></text:p>
              <text:p text:style-name="P5"><text:span text:style-name="T5"/></text:p>
              <text:p text:style-name="P5"><text:span text:style-name="T6">|_3_|_3_|_4_|_1_|_8_|_9_|</text:span></text:p>
              <text:p text:style-name="P5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K6" table:end-x="3.72mm" table:end-y="1.72mm" draw:z-index="40" draw:name="Retângulo 254" draw:style-name="gr6" draw:text-style-name="P7" svg:width="125.97mm" svg:height="14.02mm" svg:x="3.08mm" svg:y="10.72mm">
              <text:p text:style-name="P5"><text:span text:style-name="T2">3 - Número da Guia Principal</text:span></text:p>
              <text:p text:style-name="P5"><text:span text:style-name="T2"/></text:p>
              <text:p text:style-name="P5"><text:span text:style-name="T7"><text:s/></text:span><text:span text:style-name="T7">|___|___|___|___|___|___|___|___|___|___|___|___|___|___|___|___|___|___|___|___|</text:span></text:p>
              <text:p text:style-name="P5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de Tratamento Odontológico'.N6" table:end-x="12.62mm" table:end-y="1.73mm" draw:z-index="21" draw:name="Retângulo 198" draw:style-name="gr7" draw:text-style-name="P7" svg:width="60.02mm" svg:height="14.02mm" svg:x="6.31mm" svg:y="10.73mm">
              <text:p text:style-name="P5"><text:span text:style-name="T2">4 - Data da Autorização</text:span></text:p>
              <text:p text:style-name="P5"><text:span text:style-name="T3"/></text:p>
              <text:p text:style-name="P5"><text:span text:style-name="T8"><text:s text:c="2"/></text:span><text:span text:style-name="T8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U6" table:end-x="9.03mm" table:end-y="1.73mm" draw:z-index="2" draw:name="Retângulo 5" draw:style-name="gr8" draw:text-style-name="P7" svg:width="127.53mm" svg:height="14.02mm" svg:x="15.2mm" svg:y="10.73mm">
              <text:p text:style-name="P5"><text:span text:style-name="T2">5 - Senha</text:span></text:p>
              <text:p text:style-name="P5"><text:span text:style-name="T5"/></text:p>
              <text:p text:style-name="P5"><text:span text:style-name="T7"><text:s/></text:span><text:span text:style-name="T7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de Tratamento Odontológico'.Y6" table:end-x="1.53mm" table:end-y="1.73mm" draw:z-index="42" draw:name="Retângulo 256" draw:style-name="gr9" draw:text-style-name="P7" svg:width="61.74mm" svg:height="14.02mm" svg:x="11.4mm" svg:y="10.73mm">
              <text:p text:style-name="P5"><text:span text:style-name="T2">6 - Data de Validade da Senha</text:span></text:p>
              <text:p text:style-name="P5"><text:span text:style-name="T5"/></text:p>
              <text:p text:style-name="P5"><text:span text:style-name="T9"><text:s/></text:span><text:span text:style-name="T8"><text:s text:c="2"/></text:span><text:span text:style-name="T8">|___|___| / |___|___| / |___|___|___|___|</text:span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AF6" table:end-x="4.23mm" table:end-y="1.72mm" draw:z-index="47" draw:name="Retângulo 254" draw:style-name="gr10" draw:text-style-name="P7" svg:width="125.6mm" svg:height="14.02mm" svg:x="3.96mm" svg:y="10.72mm">
              <text:p text:style-name="P5"><text:span text:style-name="T10">7 - Número da Guia Atribuído pela Operadora</text:span></text:p>
              <text:p text:style-name="P5"><text:span text:style-name="T2"/></text:p>
              <text:p text:style-name="P5"><text:span text:style-name="T7"><text:s/></text:span><text:span text:style-name="T7">|___|___|___|___|___|___|___|___|___|___|___|___|___|___|___|___|___|___|___|___|</text:span></text:p>
              <text:p text:style-name="P5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5">
          <table:table-cell>
            <draw:custom-shape table:end-cell-address="'Guia de Tratamento Odontológico'.N6" table:end-x="7.01mm" table:end-y="38.33mm" draw:z-index="8" draw:name="Retângulo 121" draw:style-name="gr11" draw:text-style-name="P7" svg:width="230mm" svg:height="14mm" svg:x="9.19mm" svg:y="24.33mm">
              <text:p text:style-name="P5"><text:span text:style-name="T2">13 - Nom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  <draw:custom-shape table:end-cell-address="'Guia de Tratamento Odontológico'.AF6" table:end-x="2.68mm" table:end-y="8.08mm" draw:z-index="11" draw:name="Retângulo 125" draw:style-name="gr12" draw:text-style-name="P8" svg:width="557mm" svg:height="4.8mm" svg:x="8.5mm" svg:y="3.28mm">
              <text:p text:style-name="P5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Guia de Tratamento Odontológico'.I6" table:end-x="5.74mm" table:end-y="23.18mm" draw:z-index="22" draw:name="Retângulo 203" draw:style-name="gr13" draw:text-style-name="P7" svg:width="139.9mm" svg:height="14mm" svg:x="8.5mm" svg:y="9.18mm">
              <text:p text:style-name="P5"><text:span text:style-name="T2">8 - Número da Carteira</text:span></text:p>
              <text:p text:style-name="P5"><text:span text:style-name="T11"/></text:p>
              <text:p text:style-name="P5"><text:span text:style-name="T12"><text:s/></text:span><text:span text:style-name="T12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Tratamento Odontológico'.P6" table:end-x="4.04mm" table:end-y="23.17mm" draw:z-index="9" draw:name="Retângulo 122" draw:style-name="gr14" draw:text-style-name="P7" svg:width="123mm" svg:height="14mm" svg:x="8.32mm" svg:y="9.17mm">
              <text:p text:style-name="P5"><text:span text:style-name="T2">9 - Plano </text:span></text:p>
              <text:p text:style-name="P5"><text:span text:style-name="T3"/></text:p>
              <text:p text:style-name="P5"><text:span text:style-name="T11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R6" table:end-x="24.07mm" table:end-y="38.37mm" draw:z-index="48" draw:name="Retângulo 220" draw:style-name="gr15" draw:text-style-name="P7" svg:width="82.8mm" svg:height="14mm" svg:x="12.88mm" svg:y="24.37mm">
              <text:p text:style-name="P5"><text:span text:style-name="T2">14 - Telefone</text:span></text:p>
              <text:p text:style-name="P5"><text:span text:style-name="T11"/></text:p>
              <text:p text:style-name="P5"><text:span text:style-name="T11">(</text:span><text:span text:style-name="T13">|___|___|)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V6" table:end-x="15.25mm" table:end-y="23.68mm" draw:z-index="25" draw:name="Retângulo 218" draw:style-name="gr14" draw:text-style-name="P7" svg:width="123mm" svg:height="14mm" svg:x="6.09mm" svg:y="9.68mm">
              <text:p text:style-name="P5"><text:span text:style-name="T2">10- Empresa</text:span></text:p>
              <text:p text:style-name="P5"><text:span text:style-name="T3"/></text:p>
              <text:p text:style-name="P5"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AC6" table:end-x="15.17mm" table:end-y="38.37mm" draw:z-index="26" draw:name="Retângulo 219" draw:style-name="gr16" draw:text-style-name="P7" svg:width="194.2mm" svg:height="14mm" svg:x="0.01mm" svg:y="24.37mm">
              <text:p text:style-name="P5"><text:span text:style-name="T2">15 - Nome do titular do plano</text:span></text:p>
              <text:p text:style-name="P5"><text:span text:style-name="T3"/></text:p>
              <text:p text:style-name="P5"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Z6" table:end-x="13.73mm" table:end-y="23.17mm" draw:z-index="24" draw:name="Retângulo 217" draw:style-name="gr17" draw:text-style-name="P7" svg:width="67mm" svg:height="14mm" svg:x="0.44mm" svg:y="9.17mm">
              <text:p text:style-name="P5"><text:span text:style-name="T2">11 - Validade da Carteira</text:span></text:p>
              <text:p text:style-name="P5"><text:span text:style-name="T5"/></text:p>
              <text:p text:style-name="P5"><text:span text:style-name="T5"><text:s/></text:span><text:span text:style-name="T13"><text:s text:c="2"/></text:span><text:span text:style-name="T13">|___|___| / |___|___| / |___|___|___|___|</text:span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AF6" table:end-x="4.08mm" table:end-y="23.17mm" draw:z-index="10" draw:name="Retângulo 124" draw:style-name="gr18" draw:text-style-name="P7" svg:width="96mm" svg:height="14mm" svg:x="15.5mm" svg:y="9.17mm">
              <text:p text:style-name="P5"><text:span text:style-name="T2">12 - Cartão Nacional de Saúde</text:span></text:p>
              <text:p text:style-name="P5"><text:span text:style-name="T11"/></text:p>
              <text:p text:style-name="P5"><text:span text:style-name="T7"><text:s/></text:span><text:span text:style-name="T7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AF6" table:end-x="1.92mm" table:end-y="37.88mm" draw:z-index="49" draw:name="Rectangle 123" draw:style-name="gr19" draw:text-style-name="P9" svg:width="37.73mm" svg:height="13.55mm" svg:x="0mm" svg:y="24.33mm">
              <text:p text:style-name="P5"><text:span text:style-name="T10">16 -Atendimento a RN </text:span><text:span text:style-name="T14"><text:s text:c="5"/></text:span></text:p>
              <text:p text:style-name="P5"><text:span text:style-name="T14"><text:s text:c="15"/></text:span><text:span text:style-name="T14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2">
          <table:table-cell>
            <draw:custom-shape table:end-cell-address="'Guia de Tratamento Odontológico'.AF8" table:end-x="2.68mm" table:end-y="0.67mm" draw:z-index="17" draw:name="Retângulo 134" draw:style-name="gr20" draw:text-style-name="P8" svg:width="557mm" svg:height="4.8mm" svg:x="8.5mm" svg:y="0.65mm">
              <text:p text:style-name="P5"><text:span text:style-name="T2">Dados do Contratado Responsável pelo Trat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Guia de Tratamento Odontológico'.U11" table:end-x="12.92mm" table:end-y="2.15mm" draw:z-index="19" draw:name="Retângulo 170" draw:style-name="gr21" draw:text-style-name="P7" svg:width="370.3mm" svg:height="14mm" svg:x="8.5mm" svg:y="2.49mm">
              <text:p text:style-name="P5"><text:span text:style-name="T2">17 - Nome do Profissional Solicitant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  <table:table-cell>
            <draw:custom-shape table:end-cell-address="'Guia de Tratamento Odontológico'.AA11" table:end-x="9.48mm" table:end-y="2.14mm" draw:z-index="13" draw:name="Retângulo 130" draw:style-name="gr22" draw:text-style-name="P7" svg:width="98.4mm" svg:height="14mm" svg:x="0.6mm" svg:y="2.48mm">
              <text:p text:style-name="P5"><text:span text:style-name="T2">18 - Número no CRO</text:span></text:p>
              <text:p text:style-name="P5"><text:span text:style-name="T3"/></text:p>
              <text:p text:style-name="P5"><text:span text:style-name="T7"><text:s/></text:span><text:span text:style-name="T7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AC11" table:end-x="0.18mm" table:end-y="2.14mm" draw:z-index="14" draw:name="Retângulo 131" draw:style-name="gr23" draw:text-style-name="P7" svg:width="22mm" svg:height="14mm" svg:x="13.99mm" svg:y="2.48mm">
              <text:p text:style-name="P5"><text:span text:style-name="T2">19 - UF</text:span></text:p>
              <text:p text:style-name="P5"><text:span text:style-name="T3"/></text:p>
              <text:p text:style-name="P5"><text:span text:style-name="T3"><text:s/></text:span><text:span text:style-name="T12"><text:s/></text:span><text:span text:style-name="T1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AF11" table:end-x="4.89mm" table:end-y="2.15mm" draw:z-index="15" draw:name="Retângulo 132" draw:style-name="gr24" draw:text-style-name="P7" svg:width="54.1mm" svg:height="14mm" svg:x="4.5mm" svg:y="2.49mm">
              <text:p text:style-name="P5"><text:span text:style-name="T2">20 - Código CBO</text:span></text:p>
              <text:p text:style-name="P5"><text:span text:style-name="T3"/></text:p>
              <text:p text:style-name="P5"><text:span text:style-name="T15"><text:s/></text:span><text:span text:style-name="T13"><text:s text:c="7"/></text:span><text:span text:style-name="T13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Guia de Tratamento Odontológico'.G14" table:end-x="2.95mm" table:end-y="4.36mm" draw:z-index="12" draw:name="Retângulo 128" draw:style-name="gr25" draw:text-style-name="P7" svg:width="101.3mm" svg:height="14mm" svg:x="8.5mm" svg:y="4.7mm">
              <text:p text:style-name="P5"><text:span text:style-name="T2">21 - Código na Operadora</text:span></text:p>
              <text:p text:style-name="P5"><text:span text:style-name="T2"/></text:p>
              <text:p text:style-name="P5"><text:span text:style-name="T13"><text:s text:c="2"/></text:span><text:span text:style-name="T13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Tratamento Odontológico'.U14" table:end-x="13.03mm" table:end-y="4.32mm" draw:z-index="16" draw:name="Retângulo 133" draw:style-name="gr26" draw:text-style-name="P7" svg:width="265.6mm" svg:height="14mm" svg:x="6.46mm" svg:y="4.66mm">
              <text:p text:style-name="P5"><text:span text:style-name="T2">22 - Nome do Contratado Executant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Guia de Tratamento Odontológico'.AA14" table:end-x="8.35mm" table:end-y="4.36mm" draw:z-index="32" draw:name="Retângulo 245" draw:style-name="gr27" draw:text-style-name="P7" svg:width="97.3mm" svg:height="14mm" svg:x="0.57mm" svg:y="4.7mm">
              <text:p text:style-name="P5"><text:span text:style-name="T2">23 - Número no CRO</text:span></text:p>
              <text:p text:style-name="P5"><text:span text:style-name="T3"/></text:p>
              <text:p text:style-name="P5"><text:span text:style-name="T7"><text:s/></text:span><text:span text:style-name="T7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AC14" table:end-x="0.16mm" table:end-y="4.36mm" draw:z-index="33" draw:name="Retângulo 246" draw:style-name="gr23" draw:text-style-name="P7" svg:width="22mm" svg:height="14mm" svg:x="13.97mm" svg:y="4.7mm">
              <text:p text:style-name="P5"><text:span text:style-name="T2">24 - UF</text:span></text:p>
              <text:p text:style-name="P5"><text:span text:style-name="T3"/></text:p>
              <text:p text:style-name="P5"><text:span text:style-name="T3"><text:s/></text:span><text:span text:style-name="T12"><text:s/></text:span><text:span text:style-name="T16"><text:s/></text:span><text:span text:style-name="T6"><text:s/></text:span><text:span text:style-name="T1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AF14" table:end-x="4.39mm" table:end-y="4.36mm" draw:z-index="18" draw:name="Retângulo 135" draw:style-name="gr28" draw:text-style-name="P7" svg:width="53.6mm" svg:height="14mm" svg:x="4.5mm" svg:y="4.7mm">
              <text:p text:style-name="P5"><text:span text:style-name="T2">25 - Código CNES</text:span></text:p>
              <text:p text:style-name="P5"><text:span text:style-name="T17"/></text:p>
              <text:p text:style-name="P5"><text:span text:style-name="T15"><text:s/></text:span><text:span text:style-name="T13"><text:s text:c="2"/></text:span><text:span text:style-name="T13">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Guia de Tratamento Odontológico'.U18" table:end-x="12.42mm" table:end-y="1.72mm" draw:z-index="39" draw:name="Retângulo 253" draw:style-name="gr29" draw:text-style-name="P7" svg:width="369.8mm" svg:height="14mm" svg:x="8.5mm" svg:y="2.06mm">
              <text:p text:style-name="P5"><text:span text:style-name="T2">26 - Nome do Profissional Executant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  <table:table-cell>
            <draw:custom-shape table:end-cell-address="'Guia de Tratamento Odontológico'.AA18" table:end-x="8.65mm" table:end-y="1.72mm" draw:z-index="37" draw:name="Retângulo 250" draw:style-name="gr30" draw:text-style-name="P7" svg:width="97.6mm" svg:height="14mm" svg:x="0.57mm" svg:y="2.06mm">
              <text:p text:style-name="P5"><text:span text:style-name="T2">27 - Número no CRO</text:span></text:p>
              <text:p text:style-name="P5"><text:span text:style-name="T3"/></text:p>
              <text:p text:style-name="P5"><text:span text:style-name="T7"><text:s/></text:span><text:span text:style-name="T7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AC18" table:end-x="0.16mm" table:end-y="1.72mm" draw:z-index="38" draw:name="Retângulo 251" draw:style-name="gr23" draw:text-style-name="P7" svg:width="22mm" svg:height="14mm" svg:x="13.97mm" svg:y="2.06mm">
              <text:p text:style-name="P5"><text:span text:style-name="T2">28 - UF</text:span></text:p>
              <text:p text:style-name="P5"><text:span text:style-name="T3"/></text:p>
              <text:p text:style-name="P5"><text:span text:style-name="T3"><text:s/></text:span><text:span text:style-name="T12"><text:s/></text:span><text:span text:style-name="T16"><text:s/></text:span><text:span text:style-name="T6"><text:s/></text:span><text:span text:style-name="T1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Guia de Tratamento Odontológico'.AF18" table:end-x="3.99mm" table:end-y="1.72mm" draw:z-index="43" draw:name="Retângulo 132" draw:style-name="gr31" draw:text-style-name="P7" svg:width="53.2mm" svg:height="14mm" svg:x="4.5mm" svg:y="2.06mm">
              <text:p text:style-name="P5"><text:span text:style-name="T2">29 - Código CBO</text:span></text:p>
              <text:p text:style-name="P5"><text:span text:style-name="T3"/></text:p>
              <text:p text:style-name="P5"><text:span text:style-name="T15"><text:s/></text:span><text:span text:style-name="T13"><text:s text:c="6"/></text:span><text:span text:style-name="T13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Guia de Tratamento Odontológico'.AF19" table:end-x="2.68mm" table:end-y="3.99mm" draw:z-index="20" draw:name="Retângulo 187" draw:style-name="gr20" draw:text-style-name="P8" svg:width="557mm" svg:height="4.8mm" svg:x="8.5mm" svg:y="3.97mm">
              <text:p text:style-name="P5"><text:span text:style-name="T2">Plano de Tratamento / Procedimentos Solicitados / Procedimentos Execut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>
            <draw:custom-shape table:end-cell-address="'Guia de Tratamento Odontológico'.AF36" table:end-x="2.64mm" table:end-y="0.84mm" draw:z-index="27" draw:name="Retângulo 224" draw:style-name="gr32" draw:text-style-name="P7" svg:width="557mm" svg:height="159.7mm" svg:x="8.46mm" svg:y="5.43mm">
              <text:p text:style-name="P5"><text:span text:style-name="T9"><text:s text:c="3"/></text:span><text:span text:style-name="T9">30-Tabela <text:s/>31 - Código do Procedimento <text:s text:c="22"/>32 - Descrição <text:s text:c="80"/>33-Dente/Região <text:s/>34-Face <text:s text:c="22"/>35-Qtde <text:s text:c="2"/>36-Qtde US <text:s text:c="31"/>37-Valor R$ <text:s text:c="39"/>38-Franquia (R$) <text:s text:c="29"/>39-Aut <text:s/>40-Cod. Negativa 41-Data de Realização <text:s text:c="22"/>42-Assinatura</text:span></text:p>
              <text:p text:style-name="P5"><text:span text:style-name="T3"/></text:p>
              <text:p text:style-name="P5"><text:span text:style-name="T9">01</text:span><text:span text:style-name="T18">-|___|___| |___|___|___|___|___|___|___|___|___|___| <text:s/>____________________________________________________ <text:s/></text:span><text:span text:style-name="T19">|___|___|___|___|</text:span><text:span text:style-name="T18"> </text:span><text:span text:style-name="T19">|___|___|___|___|___| <text:s/>|___|___|</text:span><text:span text:style-name="T18"> |___|___|___|___|___|,|___|___| |___|___|___|___|___|___|,|___|___| <text:s/>|___|___|___|___|___|___|,|___|___| <text:s/>|___| <text:s/></text:span><text:span text:style-name="T19">|___|___|___|___|</text:span><text:span text:style-name="T18">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2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3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4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5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6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7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8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09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10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11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12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13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3"/></text:p>
              <text:p text:style-name="P5"><text:span text:style-name="T20">14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12"/></text:p>
              <text:p text:style-name="P5"><text:span text:style-name="T20">15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12"/></text:p>
              <text:p text:style-name="P5"><text:span text:style-name="T20">16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12"/></text:p>
              <text:p text:style-name="P5"><text:span text:style-name="T20">17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12"/></text:p>
              <text:p text:style-name="P5"><text:span text:style-name="T20">18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19"/></text:p>
              <text:p text:style-name="P5"><text:span text:style-name="T20">19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19"/></text:p>
              <text:p text:style-name="P5"><text:span text:style-name="T20">20</text:span><text:span text:style-name="T19">-|___|___| |___|___|___|___|___|___|___|___|___|___| <text:s/>____________________________________________________ <text:s/>|___|___|___|___| |___|___|___|___|___| <text:s/>|___|___| |___|___|___|___|___|,|___|___| |___|___|___|___|___|___|,|___|___| <text:s/>|___|___|___|___|___|___|,|___|___| <text:s/>|___| <text:s/>|___|___|___|___| <text:s/>|___|___|/|___|___/|___|___</text:span><text:span text:style-name="T8">|___|___| <text:s/>_________________________________</text:span></text:p>
              <text:p text:style-name="P5"><text:span text:style-name="T19"/></text:p>
              <text:p text:style-name="P5"><text:span text:style-name="T21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7"/>
          <table:table-cell table:style-name="ce5"/>
          <table:table-cell table:number-columns-repeated="995"/>
        </table:table-row>
        <table:table-row table:style-name="ro7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Guia de Tratamento Odontológico'.E39" table:end-x="6.86mm" table:end-y="2.49mm" draw:z-index="34" draw:name="Retângulo 247" draw:style-name="gr33" draw:text-style-name="P7" svg:width="69.4mm" svg:height="14mm" svg:x="8.5mm" svg:y="2.83mm">
              <text:p text:style-name="P5"><text:span text:style-name="T2">43 - Data <text:s/>de Término do Tratamento</text:span></text:p>
              <text:p text:style-name="P5"><text:span text:style-name="T3"/></text:p>
              <text:p text:style-name="P5"><text:span text:style-name="T3"><text:s text:c="2"/></text:span><text:span text:style-name="T3">|___|___| / |___|___| / |___|___</text:span><text:span text:style-name="T16">|___|___|</text:span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H39" table:end-x="4.83mm" table:end-y="2.49mm" draw:z-index="35" draw:name="Retângulo 248" draw:style-name="gr34" draw:text-style-name="P7" svg:width="47.8mm" svg:height="14mm" svg:x="10.74mm" svg:y="2.83mm">
              <text:p text:style-name="P5"><text:span text:style-name="T2">44 - Tipo de Atendimento</text:span></text:p>
              <text:p text:style-name="P5"><text:span text:style-name="T3"/></text:p>
              <text:p text:style-name="P5"><text:span text:style-name="T3"><text:s text:c="21"/></text:span><text:span text:style-name="T16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K39" table:end-x="8.51mm" table:end-y="2.49mm" draw:z-index="36" draw:name="Retângulo 249" draw:style-name="gr28" draw:text-style-name="P7" svg:width="53.6mm" svg:height="14mm" svg:x="8.63mm" svg:y="2.83mm">
              <text:p text:style-name="P5"><text:span text:style-name="T2">45 - Tipo de Faturamento</text:span></text:p>
              <text:p text:style-name="P5"><text:span text:style-name="T3"/></text:p>
              <text:p text:style-name="P5"><text:span text:style-name="T3"><text:s text:c="16"/></text:span><text:span text:style-name="T3">|_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Tratamento Odontológico'.P39" table:end-x="1.73mm" table:end-y="2.49mm" draw:z-index="29" draw:name="Retângulo 242" draw:style-name="gr35" draw:text-style-name="P7" svg:width="81.3mm" svg:height="14mm" svg:x="11.9mm" svg:y="2.83mm">
              <text:p text:style-name="P5"><text:span text:style-name="T2">46 - Total Quantidade US</text:span></text:p>
              <text:p text:style-name="P5"><text:span text:style-name="T3"/></text:p>
              <text:p text:style-name="P5"><text:span text:style-name="T3"><text:s text:c="5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Tratamento Odontológico'.T39" table:end-x="4.85mm" table:end-y="2.49mm" draw:z-index="30" draw:name="Retângulo 243" draw:style-name="gr36" draw:text-style-name="P7" svg:width="76.6mm" svg:height="14mm" svg:x="6.29mm" svg:y="2.83mm">
              <text:p text:style-name="P5"><text:span text:style-name="T2">47 - Valor Total (R$)</text:span></text:p>
              <text:p text:style-name="P5"><text:span text:style-name="T3"/></text:p>
              <text:p text:style-name="P5"><text:span text:style-name="T3"><text:s text:c="3"/></text:span><text:span text:style-name="T3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X39" table:end-x="13.92mm" table:end-y="2.49mm" draw:z-index="31" draw:name="Retângulo 244" draw:style-name="gr37" draw:text-style-name="P7" svg:width="76.4mm" svg:height="14mm" svg:x="9.13mm" svg:y="2.83mm">
              <text:p text:style-name="P5"><text:span text:style-name="T2">48 – Valor Total Franquia (R$)</text:span></text:p>
              <text:p text:style-name="P5"><text:span text:style-name="T3"/></text:p>
              <text:p text:style-name="P5"><text:span text:style-name="T3"><text:s text:c="4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>
            <draw:custom-shape table:end-cell-address="'Guia de Tratamento Odontológico'.AE41" table:end-x="16.45mm" table:end-y="3.12mm" draw:z-index="28" draw:name="Retângulo 241" draw:style-name="gr38" draw:text-style-name="P11" svg:width="550.77mm" svg:height="12.12mm" svg:x="10.59mm" svg:y="0.28mm">
              <text:p text:style-name="P10"><text:span text:style-name="T2">Declaro, que após ter sido devidamente esclarecido sobre os propósitos, riscos, custos e alternativas de tratamento, conforme acima apresentados, aceito e autorizo a execução do tratamento, comprometendo-me a cumprir as orientações do profissional assistente e arcar com os custos previstos em contrato. Declaro, ainda, que o(s) procedimento(s) descrito(s) acima, e por mim assinado(s), foi/foram realizado(s) com meu consentimento e de forma satisfatória. Autorizo a Operadora a pagar em meu nome e por minha conta, ao profissional <text:s/>contratado que assina esse documento, os valores referentes ao tratamento realizado, comprometendo-me a arcar com os custos conforme previsto em contrato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spanned="11" table:number-rows-spanned="1"/>
          <table:covered-table-cell table:number-columns-repeated="10" table:style-name="ce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Guia de Tratamento Odontológico'.AF46" table:end-x="2.68mm" table:end-y="4.32mm" draw:z-index="23" draw:name="Retângulo 209" draw:style-name="gr39" draw:text-style-name="P12" svg:width="557mm" svg:height="21.9mm" svg:x="8.5mm" svg:y="1.54mm">
              <text:p text:style-name="P5"><text:span text:style-name="T2">49 – Observação / Justificativa</text:span></text:p>
              <text:p text:style-name="P5"><text:span text:style-name="T3"/></text:p>
              <text:p text:style-name="P5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22"/></text:p>
              <text:p text:style-name="P5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22"/></text:p>
              <text:p text:style-name="P5"><text:span text:style-name="T2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>
            <draw:custom-shape table:end-cell-address="'Guia de Tratamento Odontológico'.F48" table:end-x="11.85mm" table:end-y="4.54mm" draw:z-index="41" draw:name="Retângulo 255" draw:style-name="gr40" draw:text-style-name="P7" svg:width="92.3mm" svg:height="14mm" svg:x="8.5mm" svg:y="7.49mm">
              <text:p text:style-name="P5"><text:span text:style-name="T9">50–Data da Assinatura do Cirurgião-Dentista Solicitante</text:span></text:p>
              <text:p text:style-name="P5"><text:span text:style-name="T17"/></text:p>
              <text:p text:style-name="P5"><text:span text:style-name="T23"><text:s text:c="2"/></text:span><text:span text:style-name="T23">|___|___| / |___|___| / |___|___</text:span><text:span text:style-name="T7">|___|___|</text:span><text:span text:style-name="T23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Tratamento Odontológico'.Q48" table:end-x="11.58mm" table:end-y="4.54mm" draw:z-index="44" draw:name="Retângulo 255" draw:style-name="gr41" draw:text-style-name="P7" svg:width="190.7mm" svg:height="14mm" svg:x="1.87mm" svg:y="7.49mm">
              <text:p text:style-name="P5"><text:span text:style-name="T9">51–Assinatura do Cirurgião-Dentista Solicitante</text:span></text:p>
              <text:p text:style-name="P5"><text:span text:style-name="T17"/></text:p>
              <text:p text:style-name="P5"><text:span text:style-name="T2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Tratamento Odontológico'.V48" table:end-x="5.06mm" table:end-y="4.54mm" draw:z-index="4" draw:name="Retângulo 87" draw:style-name="gr42" draw:text-style-name="P7" svg:width="84.1mm" svg:height="14mm" svg:x="0.95mm" svg:y="7.49mm">
              <text:p text:style-name="P5"><text:span text:style-name="T2">52- Data da assinatura do Cirurgião-Dentista</text:span></text:p>
              <text:p text:style-name="P5"><text:span text:style-name="T17"/></text:p>
              <text:p text:style-name="P5"><text:span text:style-name="T12"><text:s text:c="10"/></text:span><text:span text:style-name="T12">|___|___| / |___|___| / |___|___</text:span><text:span text:style-name="T6">|___|___|</text:span><text:span text:style-name="T12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Tratamento Odontológico'.AF48" table:end-x="3.28mm" table:end-y="4.54mm" draw:z-index="45" draw:name="Retângulo 87" draw:style-name="gr43" draw:text-style-name="P7" svg:width="174.25mm" svg:height="14mm" svg:x="8.07mm" svg:y="7.49mm">
              <text:p text:style-name="P5"><text:span text:style-name="T2">53- Assinatura do Cirurgião-Dentista</text:span></text:p>
              <text:p text:style-name="P5"><text:span text:style-name="T17"/></text:p>
              <text:p text:style-name="P5"><text:span text:style-name="T2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>
            <draw:custom-shape table:end-cell-address="'Guia de Tratamento Odontológico'.F50" table:end-x="11.75mm" table:end-y="9.56mm" draw:z-index="5" draw:name="Retângulo 88" draw:style-name="gr44" draw:text-style-name="P7" svg:width="92.2mm" svg:height="14mm" svg:x="8.5mm" svg:y="1.64mm">
              <text:p text:style-name="P5"><text:span text:style-name="T9">54-Data da assinatura do Beneficiário ou Responsável</text:span></text:p>
              <text:p text:style-name="P5"><text:span text:style-name="T5"/></text:p>
              <text:p text:style-name="P5"><text:span text:style-name="T9"><text:s text:c="2"/></text:span><text:span text:style-name="T9">|___|___| / |___|___| / |___|___</text:span><text:span text:style-name="T20">|___|___|</text:span><text:span text:style-name="T9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Tratamento Odontológico'.Q50" table:end-x="11.28mm" table:end-y="9.56mm" draw:z-index="46" draw:name="Retângulo 88" draw:style-name="gr45" draw:text-style-name="P7" svg:width="190.4mm" svg:height="14mm" svg:x="1.87mm" svg:y="1.64mm">
              <text:p text:style-name="P5"><text:span text:style-name="T9">55-Assinatura do Beneficiário ou Responsável</text:span></text:p>
              <text:p text:style-name="P5"><text:span text:style-name="T5"/></text:p>
              <text:p text:style-name="P5"><text:span text:style-name="T2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Tratamento Odontológico'.AF50" table:end-x="2.92mm" table:end-y="9.56mm" draw:z-index="3" draw:name="Retângulo 17" draw:style-name="gr46" draw:text-style-name="P7" svg:width="261mm" svg:height="14mm" svg:x="0.95mm" svg:y="1.64mm">
              <text:p text:style-name="P5"><text:span text:style-name="T2">56– Data do carimbo da empresa</text:span></text:p>
              <text:p text:style-name="P5"><text:span text:style-name="T17"/></text:p>
              <text:p text:style-name="P5"><text:span text:style-name="T17"><text:s text:c="2"/></text:span><text:span text:style-name="T3">|___|___|/|___|___|/|___|___</text:span><text:span text:style-name="T16">|___|___|</text:span><text:span text:style-name="T3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 table:style-name="ce5"/>
          <table:table-cell table:number-columns-repeated="99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23"/>
          <table:table-cell table:style-name="ce5"/>
          <table:table-cell table:number-columns-repeated="1000"/>
        </table:table-row>
        <table:table-row table:style-name="ro13" table:number-rows-repeated="5">
          <table:table-cell table:number-columns-repeated="1024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Guia de Tratamento Odontológico'.$A$1" table:cell-range-address="$'Guia de Tratamento Odontológico'.$A$1:.$A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9.4mm" fo:margin-right="3m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44.9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Odontologia" style:display-name="PageStyle_Solicitação Odont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58.48</meta:creation-date>
    <meta:generator>LibreOffice/4.4.5.2$Windows_x86 LibreOffice_project/a22f674fd25a3b6f45bdebf25400ed2adff0ff99</meta:generator>
    <meta:editing-duration>PT8H58M6S</meta:editing-duration>
    <meta:editing-cycles>17</meta:editing-cycles>
    <dc:date>2017-07-13T12:03:13.466000000</dc:date>
    <meta:document-statistic meta:table-count="1" meta:cell-count="0" meta:object-count="51"/>
  </office:meta>
</office:document-meta>
</file>